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margin-left="1.6736in" fo:text-indent="-1.181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style="italic" style:font-style-asian="italic" fo:color="#000000"/>
    </style:style>
    <style:style style:name="P214" style:parent-style-name="Normal" style:family="paragraph">
      <style:paragraph-properties>
        <style:tab-stops>
          <style:tab-stop style:type="right" style:position="6.0625in"/>
        </style:tab-stops>
      </style:paragraph-properties>
      <style:text-properties fo:text-transform="uppercase" fo:color="#000000"/>
    </style:style>
    <style:style style:name="P2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ORGANIZUOTO NUSIKALSTAMUMO UŽKARDYMO ĮSTATYMO PAKEITIMO</text:p>
      <text:p text:style-name="P16">Į S T A T Y M A S</text:p>
      <text:p text:style-name="P17"/>
      <text:p text:style-name="P18">2001 m. birželio 26 d. Nr. IX-392</text:p>
      <text:p text:style-name="P19">Vilnius</text:p>
      <text:p text:style-name="P20"/>
      <text:p text:style-name="P21"><text:span text:style-name="T22">(Žin., 1997, Nr.<text:s/></text:span><text:a xlink:href="https://www.e-tar.lt/portal/lt/legalAct/TAR.67E8ECAA4910" office:target-frame-name="_blank" xlink:show="new"><text:span text:style-name="T23">69-1731</text:span></text:a><text:span text:style-name="T24">)</text:span></text:p>
      <text:p text:style-name="P25"/>
      <text:p text:style-name="P26"><text:span text:style-name="T27">1</text:span><text:span text:style-name="T28"><text:s/>straipsnis.<text:s/></text:span><text:span text:style-name="T29">Lietuvos Respublikos organizuoto nusikalstamumo užkardymo įstatymo nauja redakcija</text:span></text:p>
      <text:p text:style-name="P30"><text:span text:style-name="T31">Pakeisti Lietuvos Respublikos organizuoto nusikalstamumo užkardymo įstatymą ir jį išdėstyti taip:</text:span></text:p>
      <text:p text:style-name="P32"><text:span text:style-name="T33">„</text:span><text:span text:style-name="T34">LIETUVOS RESPUBLIKOS</text:span></text:p>
      <text:p text:style-name="P35">ORGANIZUOTO NUSIKALSTAMUMO UŽKARDYMO</text:p>
      <text:p text:style-name="P36">Į S T A T Y M A 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organizuoto nusikalstamumo užkardymo priemones, jų taikymo principus, pagrindus, skyrimo tvarką.</text:span></text:p>
      <text:p text:style-name="P50"/>
      <text:p text:style-name="P51"><text:span text:style-name="T52">2</text:span><text:span text:style-name="T53"><text:s/>straipsnis.<text:s/></text:span><text:span text:style-name="T54">Organizuoto nusikalstamumo prevencinių poveikio priemonių taikymo principai</text:span></text:p>
      <text:p text:style-name="P55"><text:span text:style-name="T56">Organizuoto nusikalstamumo prevencinės poveikio priemonės (toliau – prevencinės poveikio priemonės) taikomos laikantis teisėtumo, asmens teisių ir laisvių apsaugos, humaniškumo principų, taip pat įtikinėjimo bei prievartos derinimo principo.</text:span></text:p>
      <text:p text:style-name="P57"/>
      <text:p text:style-name="P58"><text:span text:style-name="T59">3</text:span><text:span text:style-name="T60"><text:s/>straipsnis.<text:s/></text:span><text:span text:style-name="T61">Prevencinės poveikio priemonės</text:span></text:p>
      <text:p text:style-name="P62"><text:span text:style-name="T63">Jeigu yra šio įstatymo 4 straipsnyje numatyti pagrindai, gali būti taikomos prevencinės poveikio priemonės:</text:span></text:p>
      <text:p text:style-name="P64"><text:span text:style-name="T65">1</text:span><text:span text:style-name="T66">) oficialus perspėjimas;</text:span></text:p>
      <text:p text:style-name="P67"><text:span text:style-name="T68">2</text:span><text:span text:style-name="T69">) teismo įpareigojimai.</text:span></text:p>
      <text:p text:style-name="P70"/>
      <text:p text:style-name="P71"><text:span text:style-name="T72">4</text:span><text:span text:style-name="T73"><text:s/>straipsnis.<text:s/></text:span><text:span text:style-name="T74">Prevencinių poveikio priemonių taikymo pagrindai</text:span></text:p>
      <text:p text:style-name="P75"><text:span text:style-name="T76">Šio įstatymo 3 straipsnyje numatytos prevencinės poveikio priemonės gali būti taikomos asmenims, jei iš įstatymų nustatyta tvarka gautų duomenų apie šių asmenų ryšius su organizuotomis grupėmis, nusikalstamais susivienijimais ar jų nariais yra pakankamas pagrindas manyti, kad šie asmenys gali daryti sunkius nusikaltimus ir prevencines poveikio priemones reikia taikyti siekiant garantuoti visuomenės bei valstybės saugumą, užtikrinti viešąją tvarką, asmenų teises ir laisves.</text:span></text:p>
      <text:p text:style-name="P77"/>
      <text:p text:style-name="P78"><text:span text:style-name="T79">ANTRASIS</text:span><text:span text:style-name="T80"><text:s/>SKIRSNIS</text:span></text:p>
      <text:p text:style-name="P81"><text:span text:style-name="T82">OFICIALUS PERSPĖJIMAS</text:span></text:p>
      <text:p text:style-name="P83"/>
      <text:p text:style-name="P84"><text:span text:style-name="T85">5</text:span><text:span text:style-name="T86"><text:s/>straipsnis.<text:s/></text:span><text:span text:style-name="T87">Oficialaus perspėjimo sąvoka</text:span></text:p>
      <text:p text:style-name="P88"><text:span text:style-name="T89">Oficialus perspėjimas – tai įgalioto policijos pareigūno rašytinis reikalavimas asmeniui būtinai laikytis Lietuvos Respublikos Konstitucijos ir įstatymų, nevaržyti kitų žmonių teisių ir laisvių, nedaryti teisės pažeidimų ir supažindinimas su galimomis teisinėmis pasekmėmis.</text:span></text:p>
      <text:p text:style-name="P90"/>
      <text:p text:style-name="P91"><text:span text:style-name="T92">6</text:span><text:span text:style-name="T93"><text:s/>straipsnis.<text:s/></text:span><text:span text:style-name="T94">Oficialaus perspėjimo pareiškimo tvarka ir pasekmės</text:span></text:p>
      <text:p text:style-name="P95"><text:span text:style-name="T96">1</text:span><text:span text:style-name="T97">. Policijos įstaigos vadovas arba jį pavaduojantis policijos pareigūnas, atsižvelgdami į šio įstatymo 4 straipsnyje nurodytus duomenis, įgalioja policijos pareigūną pareikšti asmeniui oficialų perspėjimą.</text:span></text:p>
      <text:p text:style-name="P98"><text:span text:style-name="T99">2</text:span><text:span text:style-name="T100">. Įgaliotas policijos pareigūnas, vykdydamas sprendimą dėl oficialaus perspėjimo taikymo, turi teisę iškviesti asmenį į policijos įstaigą.<text:s/></text:span></text:p>
      <text:p text:style-name="P101"><text:span text:style-name="T102">3</text:span><text:span text:style-name="T103">. Sprendimas dėl oficialaus perspėjimo taikymo asmeniui įforminamas raštišku nutarimu. Nutarimą patvirtina policijos įstaigos vadovas.</text:span></text:p>
      <text:p text:style-name="P104"><text:span text:style-name="T105">4</text:span><text:span text:style-name="T106">. Oficialus perspėjimas pateikiamas asmeniui susipažinti ir pasirašyti.</text:span></text:p>
      <text:p text:style-name="P107"><text:span text:style-name="T108">5</text:span><text:span text:style-name="T109">. Asmeniui turi būti įteiktas oficialaus perspėjimo nuorašas.</text:span></text:p>
      <text:p text:style-name="P110"><text:span text:style-name="T111">6</text:span><text:span text:style-name="T112">. Jei asmuo, kuriam pritaikytas oficialus perspėjimas, nesilaiko šio perspėjimo reikalavimų, policijos įstaigos vadovas arba jį pavaduojantis policijos pareigūnas gali įgalioti policijos pareigūną spręsti, ar prašyti teismo skirti tokiam asmeniui teismo įpareigojimus.</text:span></text:p>
      <text:p text:style-name="P113"/>
      <text:p text:style-name="P114"><text:span text:style-name="T115">TREČIASIS</text:span><text:span text:style-name="T116"><text:s/>SKIRSNIS</text:span></text:p>
      <text:p text:style-name="P117"><text:span text:style-name="T118">TEISMO ĮPAREIGOJIMAI</text:span></text:p>
      <text:p text:style-name="P119"/>
      <text:p text:style-name="P120"><text:span text:style-name="T121">7</text:span><text:span text:style-name="T122"><text:s/>straipsnis.<text:s/></text:span><text:span text:style-name="T123">Teismo įpareigojimų skyrimo tvarka</text:span></text:p>
      <text:p text:style-name="P124"><text:span text:style-name="T125">1</text:span><text:span text:style-name="T126">. Įgaliotas policijos pareigūnas, vykdydamas policijos įstaigos vadovo arba jį pavaduojančio policijos pareigūno pavedimą pagal šio įstatymo 6 straipsnio 6 dalį, privalo asmenį iškviesti atvykti į policijos įstaigą ir apklausti apie aplinkybes, dėl kurių galima kreiptis į teismą ir skirti teismo įpareigojimus.</text:span></text:p>
      <text:p text:style-name="P127"><text:span text:style-name="T128">2</text:span><text:span text:style-name="T129">. Įgaliotas policijos pareigūnas, apklausęs asmenį, apie apklausos rezultatus informuoja policijos įstaigos vadovą arba jį pavaduojantį policijos pareigūną. Policijos įstaigos vadovas arba jį pavaduojantis policijos pareigūnas, atsižvelgdami į apklausos rezultatus, gali įgalioti policijos pareigūną surašyti motyvuotą teikimą teismui, kad skirtų teismo įpareigojimus.</text:span></text:p>
      <text:p text:style-name="P130"><text:span text:style-name="T131">3</text:span><text:span text:style-name="T132">. Teikime skirti asmeniui teismo įpareigojimus nurodoma:</text:span></text:p>
      <text:p text:style-name="P133"><text:span text:style-name="T134">1</text:span><text:span text:style-name="T135">) įgalioto policijos pareigūno, surašiusio motyvuotą teikimą, pavardė ir pareigos;</text:span></text:p>
      <text:p text:style-name="P136"><text:span text:style-name="T137">2</text:span><text:span text:style-name="T138">) asmens, kuriam siūloma skirti teismo įpareigojimus, vardas, pavardė, gyvenamoji vieta, darbo (užsiėmimo) pobūdis, pagrindinis pajamų šaltinis, šeiminė padėtis;</text:span></text:p>
      <text:p text:style-name="P139"><text:span text:style-name="T140">3</text:span><text:span text:style-name="T141">) motyvai, kuriais grindžiama būtinybė taikyti teismo įpareigojimus;</text:span></text:p>
      <text:p text:style-name="P142"><text:span text:style-name="T143">4</text:span><text:span text:style-name="T144">) siūlomų skirti įpareigojimų rūšys, trukmė bei sąlygos;</text:span></text:p>
      <text:p text:style-name="P145"><text:span text:style-name="T146">5</text:span><text:span text:style-name="T147">) prie teikimo pridedami dokumentai apie asmens veiklos pavojingumą bei kiti dokumentai, reikšmingi sprendžiant klausimą dėl teismo įpareigojimų skyrimo.</text:span></text:p>
      <text:p text:style-name="P148"><text:span text:style-name="T149">4</text:span><text:span text:style-name="T150">. Motyvuotą teikimą skirti teismo įpareigojimus nagrinėja ir sprendžia vienas apylinkės ar apygardos teismo teisėjas dalyvaujant asmeniui, kuriam siūloma skirti teismo įpareigojimus, ir įgaliotam policijos pareigūnui. Teisme sprendžiant teismo įpareigojimų skyrimo klausimą gali dalyvauti advokatas.</text:span></text:p>
      <text:p text:style-name="P151"><text:span text:style-name="T152">5</text:span><text:span text:style-name="T153">. Teismas gautą teikimą skirti asmeniui teismo įpareigojimus išnagrinėja ne vėliau kaip per 48 valandas. Išklausęs paaiškinimus ir susipažinęs su medžiaga, teisėjas priima sprendimą skirti asmeniui teismo įpareigojimus arba motyvuotai atsisako juos skirti.</text:span></text:p>
      <text:p text:style-name="P154"><text:span text:style-name="T155">6</text:span><text:span text:style-name="T156">. Asmuo, kuriam siūloma skirti teismo įpareigojimus, turi teisę duoti teisėjui paaiškinimus bei susipažinti su teismui pateikta medžiaga. Su įstatymų nustatyta tvarka įslaptinta informacija, taip pat su kita medžiaga, kurios atskleidimas yra ribotas, asmuo, kuriam siūloma skirti teismo įpareigojimus, turi teisę susipažinti Valstybės ir tarnybos paslapčių įstatymo bei kitų teisės aktų nustatyta tvarka.<text:s/></text:span></text:p>
      <text:p text:style-name="P157"><text:span text:style-name="T158">7</text:span><text:span text:style-name="T159">. Teismo įpareigojimai gali būti skiriami 1–6 mėnesių laikotarpiui. Jeigu yra pagrindas, paskirti teismo įpareigojimai vieną kartą gali būti pratęsti dar 3 mėnesiams. Pratęsimo klausimas sprendžiamas bei sprendimai dėl įpareigojimų paskyrimo ar nepaskyrimo apskundžiami šiame straipsnyje nustatyta tvarka.</text:span></text:p>
      <text:p text:style-name="P160"><text:span text:style-name="T161">8</text:span><text:span text:style-name="T162">. Asmuo, kuriam buvo paskirti teismo įpareigojimai, pats ar per savo advokatą, taip pat įgaliotas policijos pareigūnas turi teisę apskųsti teisėjo sprendimą aukštesniam teismui: apylinkės<text:s/></text:span><text:soft-page-break/><text:span text:style-name="T163">teismo teisėjo – apygardos teismui, apygardos teismo teisėjo – Lietuvos apeliaciniam teismui. Skundai paduodami per 3 dienas nuo teisėjo sprendimo priėmimo dienos.</text:span></text:p>
      <text:p text:style-name="P164"><text:span text:style-name="T165">9</text:span><text:span text:style-name="T166">. Apskundęs teismo sprendimą skirti teismo įpareigojimus, asmuo privalo laikytis įpareigojimų sąlygų iki galutinio sprendimo priėmimo.</text:span></text:p>
      <text:p text:style-name="P167"><text:span text:style-name="T168">10</text:span><text:span text:style-name="T169">. Aukštesniojo teismo sprendimas turi būti priimtas ne vėliau kaip per 7 dienas nuo skundo gavimo dienos. Aukštesniojo teismo sprendimas yra galutinis ir neskundžiamas.</text:span></text:p>
      <text:p text:style-name="P170"/>
      <text:p text:style-name="P171"><text:span text:style-name="T172">8</text:span><text:span text:style-name="T173"><text:s/>straipsnis.<text:s/></text:span><text:span text:style-name="T174">Teismo įpareigojimų rūšys</text:span></text:p>
      <text:p text:style-name="P175"><text:span text:style-name="T176">1</text:span><text:span text:style-name="T177">. Teismas gali skirti asmeniui vieną ar kelis iš šių įpareigojimų:</text:span></text:p>
      <text:p text:style-name="P178"><text:span text:style-name="T179">1</text:span><text:span text:style-name="T180">) nepalaikyti ryšio su konkrečiai išvardytais asmenimis tiesiogiai, per kitus asmenis, techninėmis ar kitomis priemonėmis;</text:span></text:p>
      <text:p text:style-name="P181"><text:span text:style-name="T182">2</text:span><text:span text:style-name="T183">) nekeisti nuolatinės gyvenamosios vietos be vykdančio priežiūrą įgalioto policijos pareigūno sutikimo ir nustatytu laiku būti gyvenamojoje vietoje;</text:span></text:p>
      <text:p text:style-name="P184"><text:span text:style-name="T185">3</text:span><text:span text:style-name="T186">) nesilankyti nurodytose vietose.</text:span></text:p>
      <text:p text:style-name="P187"><text:span text:style-name="T188">2</text:span><text:span text:style-name="T189">. Skirdamas teismo įpareigojimus, teismas nustato įpareigojimų trukmę.</text:span></text:p>
      <text:p text:style-name="P190"/>
      <text:p text:style-name="P191"><text:span text:style-name="T192">9</text:span><text:span text:style-name="T193"><text:s/>straipsnis.<text:s/></text:span><text:span text:style-name="T194">Teismo įpareigojimų vykdymo kontrolė</text:span></text:p>
      <text:p text:style-name="P195"><text:span text:style-name="T196">Teismo paskirtų įpareigojimų vykdymą kontroliuoja policijos įstaigos.</text:span></text:p>
      <text:p text:style-name="P197"/>
      <text:p text:style-name="P198"><text:span text:style-name="T199">10</text:span><text:span text:style-name="T200"><text:s/>straipsnis.<text:s/></text:span><text:span text:style-name="T201">Teismo įpareigojimų nevykdymo pasekmės</text:span></text:p>
      <text:p text:style-name="P202"><text:span text:style-name="T203">Asmuo, pažeidęs teismo nustatytus įpareigojimus, atsako įstatymų nustatyta tvarka.“</text:span></text:p>
      <text:p text:style-name="P204"/>
      <text:p text:style-name="P205"><text:span text:style-name="T206">2</text:span><text:span text:style-name="T207"><text:s/>straipsnis.<text:s/></text:span><text:span text:style-name="T208">Įstatymo taikymas</text:span></text:p>
      <text:p text:style-name="P209"><text:span text:style-name="T210">Įsigaliojus šiam įstatymui, per 14 dienų iš naujo turi būti sprendžiama dėl prevencinio poveikio priemonių taikymo asmenims, kuriems tokios priemonės buvo paskirtos anksčiau.</text:span></text:p>
      <text:p text:style-name="P211"/>
      <text:p text:style-name="Normal"/>
      <text:p text:style-name="P212"><text:span text:style-name="T213">Skelbiu šį Lietuvos Respublikos Seimo priimtą įstatymą.<text:s/></text:span></text:p>
      <text:p text:style-name="P214"/>
      <text:p text:style-name="P21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1T07:08:00Z</meta:creation-date>
    <dc:date>2020-07-01T07:08:00Z</dc:date>
    <meta:template xlink:href="Normal.dotm" xlink:type="simple"/>
    <meta:editing-cycles>2</meta:editing-cycles>
    <meta:editing-duration>PT0S</meta:editing-duration>
    <meta:document-statistic meta:page-count="3" meta:paragraph-count="102" meta:word-count="1031" meta:character-count="7593" meta:row-count="302" meta:non-whitespace-character-count="6664"/>
  </office:meta>
</office:document-meta>
</file>