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</style:style>
    <style:style style:name="P6" style:parent-style-name="Normal" style:family="paragraph">
      <style:paragraph-properties fo:widows="0" fo:orphans="0" fo:text-align="center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widows="0" fo:orphans="0" fo:text-align="center"/>
    </style:style>
    <style:style style:name="P9" style:parent-style-name="Normal" style:family="paragraph">
      <style:paragraph-properties fo:widows="0" fo:orphans="0" fo:text-align="center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justify" fo:text-indent="0.3937in"/>
    </style:style>
    <style:style style:name="P12" style:parent-style-name="Normal" style:family="paragraph">
      <style:paragraph-properties fo:widows="0" fo:orphans="0" fo:text-align="justify" fo:text-indent="0.3937in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letter-spacing="-0.0013in"/>
    </style:style>
    <style:style style:name="T20" style:parent-style-name="DefaultParagraphFont" style:family="text">
      <style:text-properties fo:letter-spacing="-0.0013in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LIETUVOS RESPUBLIKOS SVEIKATOS APSAUGOS MINISTRO</text:p>
      <text:p text:style-name="P5">Į S A K Y M A S</text:p>
      <text:p text:style-name="P6"/>
      <text:p text:style-name="P7">DĖL LIETUVOS RESPUBLIKOS SVEIKATOS APSAUGOS MINISTRO 2006 M. VASARIO 13 D. ĮSAKYMO Nr. V-109 „DĖL APLINKOS IR SVEIKATOS RODIKLIŲ SĄRAŠO IR DUOMENŲ IR INFORMACIJOS SRAUTŲ APLINKOS IR SVEIKATOS RODIKLIAMS APSKAIČIUOTI TEIKIMO TAISYKLIŲ PATVIRTINIMO“ PAKEITIMO</text:p>
      <text:p text:style-name="P8"/>
      <text:p text:style-name="P9">2012 m. lapkričio 15 d. Nr. V-1035</text:p>
      <text:p text:style-name="P10">Vilnius</text:p>
      <text:p text:style-name="P11"/>
      <text:p text:style-name="P12"/>
      <text:p text:style-name="P13">P a k e i č i u Duomenų ir informacijos srautų aplinkos ir sveikatos rodikliams apskaičiuoti teikimo taisyklių, patvirtintų Lietuvos Respublikos sveikatos apsaugos ministro 2006 m. vasario 13 d. įsakymu Nr. V-109 „Dėl aplinkos ir sveikatos rodiklių sąrašo ir duomenų ir informacijos srautų aplinkos ir sveikatos rodikliams apskaičiuoti teikimo taisyklių patvirtinimo“ (Žin., 2006, Nr.<text:s/><text:a xlink:href="https://www.e-tar.lt/portal/lt/legalAct/TAR.082047E8FA2B" office:target-frame-name="_blank" xlink:show="new"><text:span text:style-name="T14">23-763</text:span></text:a>; 2010, Nr.<text:s/><text:a xlink:href="https://www.e-tar.lt/portal/lt/legalAct/TAR.44939076B6FC" office:target-frame-name="_blank" xlink:show="new"><text:span text:style-name="T15">89-4738</text:span></text:a>), 1 priedą:</text:p>
      <text:p text:style-name="P16">1. Įrašau 4, 5, 6, 9 ir 12 punktuose vietoj žodžių „Statistikos departamentas prie Lietuvos Respublikos Vyriausybės“ žodžius „Higienos institutas“.</text:p>
      <text:p text:style-name="P17">2. Įrašau 14 punkte vietoj žodžių „Valstybinė visuomenės sveikatos priežiūros tarnyba prie Sveikatos apsaugos ministerijos“ žodžius „Sveikatos apsaugos ministerija“.</text:p>
      <text:p text:style-name="P18"><text:span text:style-name="T19">3</text:span><text:span text:style-name="T20">. Įrašau 25 ir 30 punktuose vietoj žodžių „Higienos institutas“ žodžius „Sveikatos mokymo ir ligų prevencijos centras“.</text:span></text:p>
      <text:p text:style-name="P21"/>
      <text:p text:style-name="P22"/>
      <text:p text:style-name="P23"/>
      <text:p text:style-name="P24"><text:span text:style-name="T25">SVEIKATOS APSAUGOS MINISTRAS<text:s/></text:span><text:span text:style-name="T2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6-02-29T07:25:00Z</meta:creation-date>
    <dc:date>2016-02-29T07:25:00Z</dc:date>
    <meta:template xlink:href="Normal" xlink:type="simple"/>
    <meta:editing-cycles>2</meta:editing-cycles>
    <meta:editing-duration>PT0S</meta:editing-duration>
    <meta:document-statistic meta:page-count="1" meta:paragraph-count="14" meta:word-count="193" meta:character-count="1452" meta:row-count="53" meta:non-whitespace-character-count="1273"/>
  </office:meta>
</office:document-meta>
</file>