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center"/>
      <style:text-properties fo:font-weight="bold" style:font-weight-asian="bold" style:font-weight-complex="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text-transform="uppercase"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center"/>
    </style:style>
    <style:style style:name="T238" style:parent-style-name="DefaultParagraphFont" style:family="text">
      <style:text-properties fo:color="#000000"/>
    </style:style>
  </office:automatic-styles>
  <office:body>
    <office:text text:use-soft-page-breaks="true">
      <text:p text:style-name="P1"/>
      <text:p text:style-name="P7">LIETUVOS RESPUBLIKOS ŠVIETIMO IR MOKSLO MINISTRAS</text:p>
      <text:p text:style-name="P8"/>
      <text:p text:style-name="P9">Į S A K Y M A S</text:p>
      <text:p text:style-name="P10">DĖL VAIKŲ VASAROS POILSIO PROGRAMŲ FINANSAVIMO TVARKOS APRAŠO</text:p>
      <text:p text:style-name="P11"/>
      <text:p text:style-name="P12">2005 m. vasario 2 d. Nr. ISAK-165</text:p>
      <text:p text:style-name="P13">Vilnius</text:p>
      <text:p text:style-name="P14"/>
      <text:p text:style-name="P15"><text:span text:style-name="T16">Įgyvendindamas Vaikų ir jaunimo socializacijos programos, patvirtintos Lietuvos Respublikos Vyriausybės 2004 m. vasario 23 d. nutarimu Nr. 209 (Žin., 2004, Nr.<text:s/></text:span><text:a xlink:href="https://www.e-tar.lt/portal/lt/legalAct/TAR.665078C14E98" office:target-frame-name="_blank" xlink:show="new"><text:span text:style-name="T17">30-995</text:span></text:a><text:span text:style-name="T18">), priedo 2.1.4.1 punktą:</text:span></text:p>
      <text:p text:style-name="P19"><text:span text:style-name="T20">1</text:span><text:span text:style-name="T21">.<text:s/></text:span><text:span text:style-name="T22">Tvirtinu</text:span><text:span text:style-name="T23"><text:s/>Vaikų vasaros poilsio programų finansavimo tvarkos aprašą (pridedama).</text:span></text:p>
      <text:p text:style-name="P24"><text:span text:style-name="T25">2</text:span><text:span text:style-name="T26">. Šis įsakymas įsigalioja nuo 2005 m. kovo 1 d.</text:span></text:p>
      <text:p text:style-name="P27"/>
      <text:p text:style-name="P28"/>
      <text:p text:style-name="P29"/>
      <text:p text:style-name="P30"><text:span text:style-name="T31">Švietimo ir mokslo ministras</text:span><text:span text:style-name="T32"><text:tab/>Remigijus Motuzas</text:span></text:p>
      <text:soft-page-break/>
      <text:p text:style-name="P33">PATVIRTINTA</text:p>
      <text:p text:style-name="P39">Lietuvos Respublikos<text:s/></text:p>
      <text:p text:style-name="P40">švietimo ir mokslo ministro</text:p>
      <text:p text:style-name="P41">2005 m. vasario 2 d. Nr. ISAK-165</text:p>
      <text:p text:style-name="P42"/>
      <text:p text:style-name="P43"><text:span text:style-name="T44">VAIKŲ VASAROS POILSIO PROGRAMŲ FINANSAVIM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Vaikų vasaros poilsio programų finansavimo tvarkos aprašas (toliau – Aprašas) nustato vaikų vasaros poilsio programų konkurso (toliau – Konkursas) organizavimo, finansavimo, lėšų naudojimo, atsiskaitomybės ir atsakomybės tvarką.</text:span></text:p>
      <text:p text:style-name="P54"><text:span text:style-name="T55">2</text:span><text:span text:style-name="T56">. Konkurso tikslas – vasaros atostogų metu užimti vaikus, ypač socialiai remtinų šeimų, tenkinant jų pažinimo, lavinimosi, saviraiškos bei bendravimo poreikius.<text:s/></text:span></text:p>
      <text:p text:style-name="P57"><text:span text:style-name="T58">3</text:span><text:span text:style-name="T59">. Vaikų vasaros poilsio programos (toliau – Programos) gali būti vykdomos stovyklose, kurias organizuoja švietimo ir kultūros įstaigos, nevyriausybinės, konfesinės organizacijos, fondai, asociacijos, profesinės sąjungos, kiti juridiniai asmenys, kurių nuostatuose (įstatuose) tokia veikla įteisinta.</text:span></text:p>
      <text:p text:style-name="P60"><text:span text:style-name="T61">4</text:span><text:span text:style-name="T62">. Stovyklų tipai yra:</text:span></text:p>
      <text:p text:style-name="P63"><text:span text:style-name="T64">4.1</text:span><text:span text:style-name="T65">.<text:s/></text:span><text:span text:style-name="T66">Stacionari stovykla – stovykla, turinti specialiai pastatytas ir (ar) įrengtas patalpas, kuriose vaikai laikinai apgyvendinami. Stovykla skirta vaikų poilsiui, kryptingam užimtumui, neformaliajam švietimui ir sveikatai stiprinti.<text:s/></text:span></text:p>
      <text:p text:style-name="P67"><text:span text:style-name="T68">4.2</text:span><text:span text:style-name="T69">. Dieninė stovykla – stovykla, turinti vaikų poilsiui ir maitinimui pritaikytas patalpas. Stovykla skirta vaikų poilsiui, kryptingam užimtumui, neformaliajam švietimui ir sveikatai stiprinti dienos metu.<text:s/></text:span></text:p>
      <text:p text:style-name="P70"><text:span text:style-name="T71">4.3</text:span><text:span text:style-name="T72">. Turistinė stovykla – rekreacinėse teritorijose veikianti stovykla, kuri organizuoja trumpalaikį vaikų poilsį, kryptingą užimtumą, stiprina vaikų sveikatą. Stovyklaviečių vietos gali būti keičiamos.</text:span></text:p>
      <text:p text:style-name="P73"><text:span text:style-name="T74">4.4</text:span><text:span text:style-name="T75">. Darbo ir poilsio stovykla – dienine arba stacionaria forma veikianti stovykla, kurioje vaikai ilsisi ir dirba. Darbas organizuojamas vadovaujantis Lietuvos Respublikos Vyriausybės 2003 m. sausio 29 d. nutarimu Nr. 138 „Dėl<text:s/></text:span><text:span text:style-name="T76">a</text:span><text:span text:style-name="T77">smenų iki aštuoniolikos metų įdarbinimo, sveikatos patikrinimo ir jų galimybių dirbti konkretų darbą nustatymo tvarkos, darbo laiko, jiems draudžiamų dirbti darbų, sveikatai kenksmingų, pavojingų veiksnių sąrašo patvirtinimo“ (Žin., 2003, Nr.<text:s/></text:span><text:a xlink:href="https://www.e-tar.lt/portal/lt/legalAct/TAR.A57CA999DD08" office:target-frame-name="_blank" xlink:show="new"><text:span text:style-name="T78">13-502</text:span></text:a><text:span text:style-name="T79">).</text:span></text:p>
      <text:p text:style-name="P80"><text:span text:style-name="T81">5</text:span><text:span text:style-name="T82">. Programos gali būti vykdomos specialiai vaikų vasaros poilsiui pastatytose stovyklose, bendrojo lavinimo mokyklose, neformaliojo vaikų švietimo, kitose institucijose, kurių patalpos ir aplinka pritaikyta tokiai veiklai; stovyklavietėse, kurios yra įrengtos poilsiui su nakvyne skirtoje teritorijoje (sudarytos sąlygos palapinėms, laikiniems ar mobiliems nameliams statyti, higienos poreikiams tenkinti, laužui kurti, atliekoms sudėti).</text:span></text:p>
      <text:p text:style-name="P83"><text:span text:style-name="T84">6</text:span><text:span text:style-name="T85">. Programos vykdomos vadovaujantis Lietuvos Respublikos įstatymais, Vyriausybės nutarimais, kitais teisės aktais, nustatančiais su vaikų ugdymu, sveikata, saugumu ir higiena bei valstybės skirtų lėšų panaudojimu susijusias normas, bei šiuo Aprašu.</text:span></text:p>
      <text:p text:style-name="P86"/>
      <text:p text:style-name="P87"><text:span text:style-name="T88">II</text:span><text:span text:style-name="T89">.<text:s/></text:span><text:span text:style-name="T90">VAIKŲ VASAROS POILSIO ORGANIZAVIMAS<text:s/></text:span></text:p>
      <text:p text:style-name="P91"/>
      <text:p text:style-name="P92"><text:span text:style-name="T93">7</text:span><text:span text:style-name="T94">. Lietuvos Respublikos švietimo ir mokslo ministerijos (toliau – Ministerija) skiriamomis lėšomis Programoms vykdyti iš dalies galima finansuoti stovyklose organizuojamą socialiai remtinų vaikų (išskyrus našlaičių, be tėvų globos likusių, vaikų globos namų bei internatinių mokyklų vaikų) dalyvavimą Programose tik vieną kartą per metus.</text:span></text:p>
      <text:p text:style-name="P95"><text:span text:style-name="T96">8</text:span><text:span text:style-name="T97">. Vaiko dalyvavimo Programose (pamainos) trukmė – nuo 5 iki 18 kalendorinių dienų.</text:span></text:p>
      <text:p text:style-name="P98"><text:span text:style-name="T99">9</text:span><text:span text:style-name="T100">. Programos skirstomos į tris grupes:</text:span></text:p>
      <text:p text:style-name="P101"><text:span text:style-name="T102">9.1</text:span><text:span text:style-name="T103">. šalies ir tarptautinių stovyklų (vaikai iš kelių apskričių bei užsienio šalių);</text:span></text:p>
      <text:p text:style-name="P104"><text:span text:style-name="T105">9.2</text:span><text:span text:style-name="T106">. stacionarių stovyklų;</text:span></text:p>
      <text:p text:style-name="P107"><text:span text:style-name="T108">9.3</text:span><text:span text:style-name="T109">. savivaldybių stovyklų (dalyvauja tos savivaldybės teritorijoje besimokantys vaikai).</text:span></text:p>
      <text:p text:style-name="P110"><text:span text:style-name="T111">10</text:span><text:span text:style-name="T112">. Šalies, tarptautinių ir stacionarių stovyklų Programos (išskyrus savivaldybių stovyklų Programas) teikiamos Lietuvos jaunimo turizmo centrui, kuris atsakingas už pateiktų Programų recenzavimą.<text:s/></text:span></text:p>
      <text:p text:style-name="P113"><text:span text:style-name="T114">11</text:span><text:span text:style-name="T115">. Lietuvos jaunimo turizmo centras sudaro recenzentų grupę, vykdo Programų recenzavimo priežiūrą, recenzuotas Programas ir recenzijas teikia Lietuvos Respublikos švietimo ir mokslo ministro įsakymu sudarytai komisijai (toliau vadinama – Komisija).</text:span></text:p>
      <text:p text:style-name="P116"><text:span text:style-name="T117">12</text:span><text:span text:style-name="T118">. Komisija, išnagrinėjusi Lietuvos jaunimo turizmo centro pateiktų Programų recenzijas, teikia siūlymus Lietuvos Respublikos švietimo ir mokslo ministrui dėl Programų tvirtinimo ir finansavimo.</text:span></text:p>
      <text:p text:style-name="P119"><text:span text:style-name="T120">13</text:span><text:span text:style-name="T121">. Savivaldybių stovyklų Programos teikiamos atitinkamos savivaldybės administracijai.<text:s/></text:span></text:p>
      <text:p text:style-name="P122"><text:span text:style-name="T123">14</text:span><text:span text:style-name="T124">. Savivaldybės administracijos direktorius švietimo padalinio vedėjo teikimu sudaro recenzentų grupę Programoms recenzuoti. Savivaldybės administracijos specialistas, atsakingas už Konkurso organizavimą savivaldybėje, teikia Programas recenzentams, vykdo Programų recenzavimo priežiūrą ir pristato recenzuotas programas savivaldybės administracijos direktoriaus sudarytai Vaikų vasaros poilsio programų koordinavimo komisijai (toliau – Savivaldybės komisija).</text:span></text:p>
      <text:p text:style-name="P125"><text:span text:style-name="T126">15</text:span><text:span text:style-name="T127">. Recenzuotos savivaldybių stovyklų Programos teikiamos Savivaldybės komisijai, kuriai pavesta išnagrinėti Konkursui pateiktų Programų recenzijas ir teikti siūlymus savivaldybės administracijos direktoriui dėl jų tvirtinimo ir finansavimo.</text:span></text:p>
      <text:p text:style-name="P128"><text:span text:style-name="T129">16</text:span><text:span text:style-name="T130">. Teikiamos Programos turi atitikti kiekvienais metais Lietuvos Respublikos švietimo ir mokslo ministro įsakymu tvirtinamų Konkurso sąlygų reikalavimus.</text:span></text:p>
      <text:p text:style-name="P131"/>
      <text:p text:style-name="P132"><text:span text:style-name="T133">III</text:span><text:span text:style-name="T134">.<text:s/></text:span><text:span text:style-name="T135">VAIKŲ VASAROS POILSIO PROGRAMŲ FINANSAVIMAS</text:span></text:p>
      <text:p text:style-name="P136"/>
      <text:p text:style-name="P137"><text:span text:style-name="T138">17</text:span><text:span text:style-name="T139">. Programos bei jų vykdymo administravimas finansuojamas Lietuvos Respublikos švietimo ir mokslo ministro įsakymu skiriant lėšų (Komisijos teikimu).</text:span></text:p>
      <text:p text:style-name="P140"><text:span text:style-name="T141">18</text:span><text:span text:style-name="T142">. Lėšų skiriama ketvirčiais pagal patvirtintą sąmatą.<text:s/></text:span></text:p>
      <text:p text:style-name="P143"><text:span text:style-name="T144">19</text:span><text:span text:style-name="T145">. Ministerija skiria lėšų Lietuvos jaunimo turizmo centrui, o šis pagal sudarytas sutartis jas perveda šalies, tarptautinių ir stacionarių stovyklų Programų vykdytojams.</text:span></text:p>
      <text:p text:style-name="P146"><text:span text:style-name="T147">20</text:span><text:span text:style-name="T148">. Ministerija skiria lėšų savivaldybėms pagal jų teritorijoje besimokančių vaikų skaičių bei savivaldybių skiriamas lėšas savivaldybės stovyklų Programoms vykdyti (pagal Ministerijos ir savivaldybių sudarytas sutartis). Savivaldybių stovyklų Programų vykdytojams savivaldybės perveda lėšas pagal su jais sudarytas sutartis.</text:span></text:p>
      <text:p text:style-name="P149"><text:span text:style-name="T150">21</text:span><text:span text:style-name="T151">. Ministerija skiria lėšas Programų vykdytojams, kurie iš dalies finansuos tik šių socialiai remtinų asmenų dalyvavimą Programose:</text:span></text:p>
      <text:p text:style-name="P152"><text:span text:style-name="T153">21.1</text:span><text:span text:style-name="T154">. asmenų, turinčių negalią (iki 21 metų);</text:span></text:p>
      <text:p text:style-name="P155"><text:span text:style-name="T156">21.2</text:span><text:span text:style-name="T157">. vaikų, kilusių iš daugiavaikių šeimų, kuriose yra 3 ir daugiau vaikų;</text:span></text:p>
      <text:p text:style-name="P158"><text:span text:style-name="T159">21.3</text:span><text:span text:style-name="T160">. vaikų, auginamų vienišų motinų (tėvų);</text:span></text:p>
      <text:p text:style-name="P161"><text:span text:style-name="T162">21.4</text:span><text:span text:style-name="T163">. vaikų, auginamų pensininkų, neįgalių, bedarbių ar valstybės remtinų dėl kitų priežasčių asmenų;</text:span></text:p>
      <text:p text:style-name="P164"><text:span text:style-name="T165">21.5</text:span><text:span text:style-name="T166">. vaikų globos namų (šeimynų) auklėtinių.</text:span></text:p>
      <text:p text:style-name="P167"/>
      <text:p text:style-name="P168"><text:span text:style-name="T169">IV</text:span><text:span text:style-name="T170">.<text:s/></text:span><text:span text:style-name="T171">LĖŠŲ NAUDOJIMO TVARKA</text:span></text:p>
      <text:p text:style-name="P172"/>
      <text:p text:style-name="P173"><text:span text:style-name="T174">22</text:span><text:span text:style-name="T175">. Vykdant Programas sąmatose galima numatyti išlaidas darbo užmokesčiui, faktinėms socialinio draudimo įmokoms, prekėms ir paslaugoms.</text:span></text:p>
      <text:p text:style-name="P176"><text:span text:style-name="T177">23</text:span><text:span text:style-name="T178">. Iš Lietuvos valstybės biudžeto ir savivaldybių biudžetų visiškai ar iš dalies išlaikomos įstaigos, kurių veiklą reglamentuoja Lietuvos Respublikos biudžetinių įstaigų įstatymas (Žin., 1995, Nr.<text:s/></text:span><text:a xlink:href="https://www.e-tar.lt/portal/lt/legalAct/TAR.3A756D83A99B" office:target-frame-name="_blank" xlink:show="new"><text:span text:style-name="T179">104-2322</text:span></text:a><text:span text:style-name="T180">), vykdo Programas tik iš šiam tikslui gautų lėšų ir pagal poilsio organizavimo išlaidų sąmatas gautas lėšas įrašo į apskaitą ir naudoja kaip pavedimų lėšas.</text:span></text:p>
      <text:p text:style-name="P181"><text:span text:style-name="T182">24</text:span><text:span text:style-name="T183">. Lietuvos valstybės biudžeto ir savivaldybių biudžetų visiškai ar iš dalies išlaikomos įstaigos Programoms skirtų lėšų negali naudoti turtui įsigyti.</text:span></text:p>
      <text:p text:style-name="P184"><text:span text:style-name="T185">25</text:span><text:span text:style-name="T186">. Stovyklos, nurodytos 4.2, 4.3 ir 4.4 punktuose, vadovaujasi institucijos vadovo patvirtintomis stovyklų išlaidų sąmatomis.</text:span></text:p>
      <text:p text:style-name="P187"><text:span text:style-name="T188">26</text:span><text:span text:style-name="T189">. Programas vykdantys asmenys privalo turėti vardinius Programose dalyvaujančių vaikų sąrašus ir jų statusą patvirtinančius dokumentus.</text:span></text:p>
      <text:p text:style-name="P190"><text:span text:style-name="T191">27</text:span><text:span text:style-name="T192">. Kiti 23 punkte nenumatyti juridiniai asmenys, turintys stacionarias stovyklas, platina vardinius kelialapius. Lietuvos valstybės biudžeto lėšomis išperkami užpildyti vardiniai kelialapiai 21 punkte nurodytiems asmenims.</text:span></text:p>
      <text:p text:style-name="P193"><text:span text:style-name="T194">28</text:span><text:span text:style-name="T195">. Stacionariose stovyklose vykdomų Programų vienos dienos suma, skiriama vaikui išlaikyti, neturi viršyti 0,5 minimalaus gyvenimo lygio, įskaitant ir poilsiavietės išlaikymo bei pasirengimo sezonui išlaidas. Vaiko maitinimui skiriama vienos dienos suma neturi būti mažesnė kaip 0,1 minimalaus gyvenimo lygio, įskaitant maisto paruošimo sąnaudas. Šios stovyklos negali nustatyti papildomos rinkliavos už vaikų vasaros poilsį, jeigu iš Lietuvos valstybės biudžeto ar savivaldybių biudžetų jau buvo sumokėta suma, atitinkanti 0,5 minimalaus gyvenimo lygio, skiriamo vaikui išlaikyti vieną dieną.</text:span></text:p>
      <text:p text:style-name="P196"><text:span text:style-name="T197">29</text:span><text:span text:style-name="T198">. Turistinėse stovyklose vykdomų Programų maitinimui skiriama vienos dienos suma neturi būti mažesnė kaip 0,06 minimalaus gyvenimo lygio.</text:span></text:p>
      <text:p text:style-name="P199"><text:span text:style-name="T200">30</text:span><text:span text:style-name="T201">. Dieninėse stovyklose vykdomų Programų (maitinant 2 kartus per dieną) maitinimui skiriama vienos dienos suma neturi būti mažesnė kaip 0,06 minimalaus gyvenimo lygio, įskaitant maisto paruošimo sąnaudas.</text:span></text:p>
      <text:p text:style-name="P202"><text:span text:style-name="T203">31</text:span><text:span text:style-name="T204">. Darbo ir poilsio stovyklose vykdomų Programų maitinimui skiriama vienos dienos suma neturi būti mažesnė kaip 0,1 minimalaus gyvenimo lygio, įskaitant maisto paruošimo sąnaudas.</text:span></text:p>
      <text:p text:style-name="P205"/>
      <text:p text:style-name="P206"><text:span text:style-name="T207">V</text:span><text:span text:style-name="T208">.<text:s/></text:span><text:span text:style-name="T209">ATSISKAITYMAS IR ATSAKOMYBĖ</text:span></text:p>
      <text:p text:style-name="P210"/>
      <text:p text:style-name="P211"><text:span text:style-name="T212">32</text:span><text:span text:style-name="T213">. Šalies, tarptautinių, stacionarių stovyklų Programų vykdytojai, pasibaigus ketvirčiui, iki kito ketvirčio pirmo mėnesio 5 dienos Lietuvos jaunimo turizmo centrui, o savivaldybių stovyklų Programų vykdytojai – atitinkamos savivaldybės administracijai pateikia Biudžeto išlaidų sąmatos įvykdymo ataskaitą pagal formą Nr. 2, patvirtintą Lietuvos Respublikos finansų ministro 2004 m. gruodžio 29 d. įsakymu Nr. 1K-413 (Žin., 2005, Nr.<text:s/></text:span><text:a xlink:href="https://www.e-tar.lt/portal/lt/legalAct/TAR.C96E296E4CE6" office:target-frame-name="_blank" xlink:show="new"><text:span text:style-name="T214">2-21</text:span></text:a><text:span text:style-name="T215">). Galutinę Biudžeto išlaidų sąmatos įvykdymo bei Programos įgyvendinimo ataskaitą bei gabių, talentingų, socialiai remtinų vaikų sąrašus Programų vykdytojai pateikia iki ketvirtojo ketvirčio pirmo mėnesio 5 dienos.<text:s/></text:span></text:p>
      <text:p text:style-name="P216"><text:span text:style-name="T217">33</text:span><text:span text:style-name="T218">. Lietuvos jaunimo turizmo centras ir savivaldybių administracijos, pasibaigus ketvirčiui, iki kito ketvirčio pirmo mėnesio 10 dienos pateikia Ministerijai Biudžeto išlaidų sąmatos įvykdymo ataskaitą pagal formą Nr. 2.</text:span></text:p>
      <text:p text:style-name="P219"><text:span text:style-name="T220">34</text:span><text:span text:style-name="T221">. Lietuvos jaunimo turizmo centras ir savivaldybių administracijos galutinę Biudžeto išlaidų sąmatos įvykdymo bei Programos įgyvendinimo ataskaitą bei Programose dalyvaujančių, socialiai remtinų vaikų sąrašus pateikia Ministerijai iki ketvirtojo ketvirčio pirmo mėnesio 10 dienos.<text:s/></text:span></text:p>
      <text:p text:style-name="P222"><text:span text:style-name="T223">35</text:span><text:span text:style-name="T224">. Nepanaudotas lėšas Lietuvos jaunimo turizmo centras ir savivaldybių administracijos turi grąžinti iki ketvirtojo ketvirčio pirmo mėnesio 10 dienos Ministerijai.</text:span></text:p>
      <text:p text:style-name="P225"><text:span text:style-name="T226">36</text:span><text:span text:style-name="T227">. Programoms skirtas lėšas naudojant ne pagal paskirtį, Komisija gali koreguoti Programoms skiriamų lėšų sumą arba siūlyti nutraukti sutartį ir pareikalauti nedelsiant grąžinti pervestas lėšas.</text:span></text:p>
      <text:p text:style-name="P228"><text:span text:style-name="T229">37</text:span><text:span text:style-name="T230">. Programoms skirtos lėšos toliau nepervedamos tiems Programų vykdytojams ir savivaldybėms, kurie laiku neatsiskaito už panaudotas lėšas bei kuriems buvo nutrauktas ankstesnės Programos finansavimas arba apie ją buvo gauta pagrįstų neigiamų atsiliepimų bent iš dviejų kontroliuojančių institucijų.<text:s/></text:span></text:p>
      <text:p text:style-name="P231"><text:span text:style-name="T232">38</text:span><text:span text:style-name="T233">. Stovyklų vadovai įstatymų nustatyta tvarka atsako už Programose dalyvaujančių vaikų saugumą, sveikatos priežiūrą, higienos sąlygas ir poilsio organizavimo kokybę bei skirtų lėšų tinkamą naudojimą.</text:span></text:p>
      <text:p text:style-name="P234"><text:span text:style-name="T235">39</text:span><text:span text:style-name="T236">. Programų finansinę priežiūrą bei kontrolę vykdo Ministerija bei kitos įgaliotos institucijos.</text:span></text:p>
      <text:p text:style-name="P237"><text:span text:style-name="T23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4</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7T08:03:00Z</meta:creation-date>
    <dc:date>2017-10-27T08:03:00Z</dc:date>
    <meta:template xlink:href="Normal.dotm" xlink:type="simple"/>
    <meta:editing-cycles>2</meta:editing-cycles>
    <meta:editing-duration>PT0S</meta:editing-duration>
    <meta:document-statistic meta:page-count="5" meta:paragraph-count="268" meta:word-count="1723" meta:character-count="11557" meta:row-count="531" meta:non-whitespace-character-count="10102"/>
  </office:meta>
</office:document-meta>
</file>