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9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RIVALOMŲJŲ NATŪRALAUS MINERALINIO VANDENS REIKALAVIMŲ</text:p>
      <text:p text:style-name="P15"/>
      <text:p text:style-name="P16">2000 m. gegužės 29 d. Nr. 163</text:p>
      <text:p text:style-name="P17">Vilnius</text:p>
      <text:p text:style-name="P18"/>
      <text:p text:style-name="P19"><text:span text:style-name="T20">Vykdydamas Lietuvos Respublikos Vyriausybės 1998 m. sausio 29 n</text:span><text:span text:style-name="T21">utarimą Nr. 112 „Dėl rinkos prekių (paslaugų) kokybės priežiūros priemonių“ (Žin.,1998, Nr.<text:s/></text:span><text:a xlink:href="https://www.e-tar.lt/portal/lt/legalAct/TAR.8C1BDEA91935" office:target-frame-name="_blank" xlink:show="new"><text:span text:style-name="T22">12-279</text:span></text:a><text:span text:style-name="T23">),</text:span></text:p>
      <text:p text:style-name="P24"><text:span text:style-name="T25">1</text:span><text:span text:style-name="T26">.<text:s/></text:span><text:span text:style-name="T27">Tvirtinu</text:span><text:span text:style-name="T28"><text:s/>Privalomuosius natūralaus mineralinio vandens reikalavimus (</text:span><text:span text:style-name="T29">pridedama).</text:span></text:p>
      <text:p text:style-name="P30"><text:span text:style-name="T31">2</text:span><text:span text:style-name="T32">. Nustatau, kad:</text:span></text:p>
      <text:p text:style-name="P33"><text:span text:style-name="T34">2.1</text:span><text:span text:style-name="T35">. Privalomieji natūralaus mineralinio vandens reikalavimai būtų privalomi visam Lietuvoje išpilstytam bei importuotam natūraliam mineraliniam vandeniui;</text:span></text:p>
      <text:p text:style-name="P36"><text:span text:style-name="T37">2.2</text:span><text:span text:style-name="T38">. šie Privalomieji natūralaus mineralinio vandens reikala</text:span><text:span text:style-name="T39">vimai įsigalioja „Valstybės žiniose“ paskelbus sveikatos apsaugos ministro patvirtintus Natūralaus mineralinio vandens oficialiojo pripažinimo Lietuvos Respublikoje nuostatus.</text:span></text:p>
      <text:p text:style-name="P40"/>
      <text:p text:style-name="P41"/>
      <text:p text:style-name="P42"><text:span text:style-name="T43">ŽEMĖS ŪKIO Ministras</text:span><text:span text:style-name="T44"><text:tab/>Edvardas Makelis</text:span></text:p>
      <text:p text:style-name="P45"><text:span text:style-name="T46">______________</text:span></text:p>
      <text:soft-page-break/>
      <text:p text:style-name="P47"><text:span text:style-name="T48">PATVIRTINTA</text:span></text:p>
      <text:p text:style-name="P49">Lietuvos Respublikos žemės ūkio ministro</text:p>
      <text:p text:style-name="P50">2000 05 29 įsakymu Nr. 163</text:p>
      <text:p text:style-name="P51"/>
      <text:p text:style-name="P52"><text:span text:style-name="T53">PRIVALOMIEJI NATŪRALAUS MINERALINIO VANDENS REIKALAVIMAI</text:span></text:p>
      <text:p text:style-name="P54"/>
      <text:p text:style-name="P55">Šis dokumentas nustato į prekinę tarą išpilstyto, pagaminto Lietuvoje ir importuojamo, natūralaus geriamojo mineralinio vandens (CN<text:s/>kodas 2202 90) privalomuosius reikalavimus.</text:p>
      <text:p text:style-name="P56">Reikalavimai parengti remiantis šiais dokumentais:</text:p>
      <text:p text:style-name="P57">Tarybos direktyva Nr. 80/777/EEB, priimta 1980 m. liepos 15 d., dėl valstybių narių įstatymų, susijusių su natūralaus mineralinio vandens gavyba ir pateikimu rinkai, suvienodinimo;</text:p>
      <text:p text:style-name="P58">Europos Parlamento ir Tarybos direktyva Nr. 96/70/EEC, priimta 1996 m. spalio 28 d., papildančia direktyvą Nr. 80/777/EEB;</text:p>
      <text:p text:style-name="P59">Europos regioniniu natūralaus mineralinio vandens standartu CODEX STAN 108-1981, papildytu ir pataisytu 1997 m.;</text:p>
      <text:p text:style-name="P60">Lietuvos higienos norma HN 28 „Geriamasis mineralinis vanduo. Kokybės reikalavimai ir programinė priežiūra“.</text:p>
      <text:p text:style-name="P61"/>
      <text:p text:style-name="P62"><text:span text:style-name="T63">I</text:span><text:span text:style-name="T64">.<text:s/></text:span><text:span text:style-name="T65">TAIKYMO SRITIS</text:span></text:p>
      <text:p text:style-name="P66"/>
      <text:p text:style-name="P67"><text:span text:style-name="T68">1</text:span><text:span text:style-name="T69">. Šie reikalavimai taikomi Lietuvos Respublikos Vyriausybės įgaliotos institucijos oficialiai pripažintam natūraliam mi</text:span><text:span text:style-name="T70">neraliniam vandeniui, išpilstytam Lietuvoje ir importuotam, atitinkančiam šio dokumento 2-ame skyriuje pateiktas sąvokas.</text:span></text:p>
      <text:p text:style-name="P71"/>
      <text:p text:style-name="P72"><text:span text:style-name="T73">II</text:span><text:span text:style-name="T74">.<text:s/></text:span><text:span text:style-name="T75">SĄVOKOS</text:span></text:p>
      <text:p text:style-name="P76"/>
      <text:p text:style-name="P77"><text:span text:style-name="T78">2</text:span><text:span text:style-name="T79">.<text:s/></text:span><text:span text:style-name="T80">Natūralus mineralinis vanduo –<text:s/></text:span><text:span text:style-name="T81">neužterštoje ir nuo taršos patikimai apsaugotoje aplinkoje susidaręs požemin</text:span><text:span text:style-name="T82">is vanduo, pasižymintis tyrumu, savita ir pastovia chemine sudėtimi, biologinėmis ir fizikinėmis savybėmis, lemiančiomis jo teigiamą poveikį žmogaus organizmo fiziologinėms funkcijoms.</text:span></text:p>
      <text:p text:style-name="P83"><text:span text:style-name="T84">3</text:span><text:span text:style-name="T85">.<text:s/></text:span><text:span text:style-name="T86">Natūralaus mineralinio vandens oficialiojo pripažinimo Lietuvos<text:s/></text:span><text:span text:style-name="T87">Respublikoje nuostatai</text:span><text:span text:style-name="T88"><text:s/>– teisės aktas, patvirtintas Lietuvos Respublikos sveikatos apsaugos ministro, pagal kurį šaltinis ir natūralus mineralinis vanduo ištiriami geologiniu, hidrogeologiniu, fizikiniu, cheminiu, mikrobiologiniu ir, jeigu reikia, farmakol</text:span><text:span text:style-name="T89">oginiu, fiziologiniu ir klinikiniu požiūriais ir įvertinamos jo išpilstymo sąlygos.</text:span></text:p>
      <text:p text:style-name="P90"><text:span text:style-name="T91">4</text:span><text:span text:style-name="T92">.</text:span><text:span text:style-name="T93"><text:s/>Natūralaus mineralinio vandens paruošimas</text:span><text:span text:style-name="T94"><text:s/>– tai 2 p. apibūdinto vandens savybių gerinimas HN 28 nurodytaisiais metodais prieš išpilstant jį į prekinę tarą. Ruošiant<text:s/></text:span><text:span text:style-name="T95">natūralų mineralinį vandenį, į jį negalima dėti jokių priedų, dezinfekcijos medžiagų ar konservantų, keičiančių jo originalią mikroflorą.</text:span></text:p>
      <text:p text:style-name="P96"/>
      <text:p text:style-name="P97"><text:span text:style-name="T98">III</text:span><text:span text:style-name="T99">.<text:s/></text:span><text:span text:style-name="T100">PAGRINDINIAI SUDĖTIES REIKALAVIMAI</text:span></text:p>
      <text:p text:style-name="P101"/>
      <text:p text:style-name="P102"><text:span text:style-name="T103">5</text:span><text:span text:style-name="T104">. Natūralus mineralinis vanduo imamas iš požeminių, nuo taršos ge</text:span><text:span text:style-name="T105">rai apsaugotų ir erdvės bei kiekio atžvilgiu apribotų vandens telkinių. Jis surenkamas vienu ar keliais natūraliai atsiveriančiais arba atvertais kaptažais.</text:span></text:p>
      <text:p text:style-name="P106"><text:span text:style-name="T107">6</text:span><text:span text:style-name="T108">.<text:s/></text:span><text:span text:style-name="T109">Pagrindinės natūralaus mineralinio vandens charakteristikos</text:span></text:p>
      <text:p text:style-name="P110"><text:span text:style-name="T111">Leidžiamos cheminių analičių kon</text:span><text:span text:style-name="T112">centracijos natūraliame mineraliniame vandenyje, jo bendrasis tūrinis aktyvumas, fizikinės savybės bei specifinių analičių koncentracijos turi atitikti nurodytuosius HN 28 4.1.3 p.</text:span></text:p>
      <text:p text:style-name="P113"><text:span text:style-name="T114">7</text:span><text:span text:style-name="T115">.<text:s/></text:span><text:span text:style-name="T116">Natūralaus mineralinio vandens gavyba, paruošimas ir programinė prie</text:span><text:span text:style-name="T117">žiūra</text:span><text:span text:style-name="T118"><text:s/>vykdoma pagal HN 28 nurodytus reikalavimus.</text:span></text:p>
      <text:p text:style-name="P119">Išpilstytas natūralus mineralinis vanduo, atsižvelgiant į jo paruošimą, gali būti:</text:p>
      <text:p text:style-name="P120"><text:span text:style-name="T121">7.1</text:span><text:span text:style-name="T122">.<text:s/></text:span><text:span text:style-name="T123">Natūraliai prisotintas anglies dvideginiu (angliarūgštinis) natūralus mineralinis vanduo</text:span><text:span text:style-name="T124"><text:s/>– tai 2 p. apibūdintas ir pagal 7 p. reikalavimus paruoštas vanduo, kurio sudėtyje gamtinio ištirpusio anglies dvideginio yra tiek pat, kiek jo gavybos vietoje.</text:span></text:p>
      <text:p text:style-name="P125"><text:span text:style-name="T126">7.2</text:span><text:span text:style-name="T127">.<text:s/></text:span><text:span text:style-name="T128">Prisotintas šaltinio anglies dvideginiu natūralus mineralinis vanduo –<text:s/></text:span><text:span text:style-name="T129">tai 2 p. apibū</text:span><text:span text:style-name="T130">dintas ir pagal 7 p. reikalavimus paruoštas vanduo, prisotintas to paties šaltinio anglies dvideginiu, kurio yra daugiau negu jo gavybos vietoje.</text:span></text:p>
      <text:p text:style-name="P131"><text:span text:style-name="T132">7.3</text:span><text:span text:style-name="T133">.<text:s/></text:span><text:span text:style-name="T134">Dekarbonizuotas natūralus mineralinis vanduo</text:span><text:span text:style-name="T135"><text:s/>– tai 2 p. apibūdintas ir pagal 7 p. reikalavimus paruoštas vanduo, iš kurio pašalintas ištirpęs anglies dvideginis.</text:span></text:p>
      <text:p text:style-name="P136"><text:span text:style-name="T137">7.4</text:span><text:span text:style-name="T138">.<text:s/></text:span><text:span text:style-name="T139">Iš dalies dekarbonizuotas natūralus mineralinis vanduo</text:span><text:span text:style-name="T140"><text:s/>– tai 2 p. apibūdintas ir pagal 7 p. reikalavimus paruoštas vanduo, kuriam</text:span><text:span text:style-name="T141">e ištirpusio anglies dvideginio yra mažiau negu gavybos vietoje.</text:span></text:p>
      <text:p text:style-name="P142"><text:span text:style-name="T143">7.5</text:span><text:span text:style-name="T144">.</text:span><text:span text:style-name="T145"><text:s/>Neprisotintas anglies dvideginiu natūralus mineralinis vanduo –<text:s/></text:span><text:span text:style-name="T146">tai 2 p. apibūdintas ir pagal 7 p. reikalavimus paruoštas vanduo, kuris natūraliai arba po paruošimo neturi laisvo išt</text:span><text:span text:style-name="T147">irpusio anglies dvideginio (t. y. didesnio nei būtina išlaikyti tirpius vandens hidrokarbonatus).</text:span></text:p>
      <text:p text:style-name="P148"><text:span text:style-name="T149">7.6</text:span><text:span text:style-name="T150">.<text:s/></text:span><text:span text:style-name="T151">Prisotintas anglies dvideginiu natūralus mineralinis vanduo –<text:s/></text:span><text:span text:style-name="T152">tai 2 p. apibūdintas ir pagal 7 p. reikalavimus paruoštas vanduo, kuris prisotinamas di</text:span><text:span text:style-name="T153">rbtiniu arba kito šaltinio anglies dvideginiu.</text:span></text:p>
      <text:p text:style-name="P154"><text:span text:style-name="T155">8</text:span><text:span text:style-name="T156">.<text:s/></text:span><text:span text:style-name="T157">Išpilstymas</text:span></text:p>
      <text:p text:style-name="P158"><text:span text:style-name="T159">8.1</text:span><text:span text:style-name="T160">. Natūralus mineralinis vanduo turi būti fasuojamas jo gavybos vietoje į prekinę tarą, atitinkančią HN16 „Medžiagos ir gaminiai, kontaktuojantys su maisto produktais. Bendrieji reikal</text:span><text:span text:style-name="T161">avimai“ reikalavimus.</text:span></text:p>
      <text:p text:style-name="P162"><text:span text:style-name="T163">8.2</text:span><text:span text:style-name="T164">. Natūralų mineralinį vandenį draudžiama transportuoti kitoje, nei skirta galutiniam vartotojui, taroje.</text:span></text:p>
      <text:p text:style-name="P165"><text:span text:style-name="T166">8.3</text:span><text:span text:style-name="T167">. Natūralaus mineralinio vandens prekinė tara turi būti uždaroma taip, kad nebūtų galimybės vandenį falsifikuoti ar</text:span><text:span text:style-name="T168"><text:s/>užteršti. Prekinę tarą atidaro tik galutinis vartotojas.</text:span></text:p>
      <text:p text:style-name="P169"><text:span text:style-name="T170">9</text:span><text:span text:style-name="T171">.<text:s/></text:span><text:span text:style-name="T172">Juslinės charakteristikos</text:span></text:p>
      <text:p text:style-name="P173">Išpilstytame natūraliame mineraliniame vandenyje neturi būti juslinių defektų. Spalva, drumstumas, nuosėdos nustatomi vizualiai, skonis ir kvapas – ragaujant ir uostant. Jusliniai rodikliai nustatomi bandinį paėmus ir po 24 h.</text:p>
      <text:p text:style-name="P174"/>
      <text:p text:style-name="P175"><text:span text:style-name="T176">IV</text:span><text:span text:style-name="T177">.<text:s/></text:span><text:span text:style-name="T178">HIGIENA</text:span></text:p>
      <text:p text:style-name="P179"/>
      <text:p text:style-name="P180"><text:span text:style-name="T181">10</text:span><text:span text:style-name="T182">. Natūralus mineralinis vanduo gaminamas, laikomas, gabenamas ir pardavinėjamas laikantis HN 15 „Maisto higiena. Bendrieji reikalavimai“ nuostatų.</text:span></text:p>
      <text:p text:style-name="P183"><text:span text:style-name="T184">11</text:span><text:span text:style-name="T185">. Mikrobinio<text:s/></text:span><text:span text:style-name="T186">užterštumo lygiai turi neviršyti nurodytųjų normoje HN 28.</text:span></text:p>
      <text:p text:style-name="P187"/>
      <text:p text:style-name="P188"><text:span text:style-name="T189">V</text:span><text:span text:style-name="T190">.<text:s/></text:span><text:span text:style-name="T191">ŽENKLINIMAS</text:span></text:p>
      <text:p text:style-name="P192"/>
      <text:p text:style-name="P193"><text:span text:style-name="T194">12</text:span><text:span text:style-name="T195">. Be Lietuvos Respublikoje parduodamų prekių ženklinimo taisyklių (Žin., 1998, Nr.<text:s/></text:span><text:a xlink:href="https://www.e-tar.lt/portal/lt/legalAct/TAR.F16A99070DFA" office:target-frame-name="_blank" xlink:show="new"><text:span text:style-name="T196">38-102</text:span><text:span text:style-name="T197">4</text:span></text:a><text:span text:style-name="T198">) ir HN 28 reikalavimų, taikomi toliau nurodytieji.</text:span></text:p>
      <text:p text:style-name="P199"><text:span text:style-name="T200">13</text:span><text:span text:style-name="T201">. Etiketėje turi būti užrašas „natūralus mineralinis vanduo“, nurodyta natūralaus mineralinio vandens cheminė sudėtis, gavybos vietovė ir šaltinio pavadinimas, informacija apie apdorojimo būdą ir a</text:span><text:span text:style-name="T202">pibūdinimas pagal HN 28 2 lentelėje pateiktas specifinių analičių koncentracijas.</text:span></text:p>
      <text:p text:style-name="P203"><text:span text:style-name="T204">14</text:span><text:span text:style-name="T205">. Į natūralaus mineralinio vandens pavadinimą gali įeiti tik tos vietovės (kaimo, apylinkės, miestelio, miesto), kurioje eksploatuojamas šaltinis, pavadinimas.</text:span></text:p>
      <text:p text:style-name="P206"><text:span text:style-name="T207">15</text:span><text:span text:style-name="T208">.<text:s/></text:span><text:span text:style-name="T209">Natūralaus mineralinio vandens pavadinimas gali būti kitoks nei šaltinio ar jo eksploatacijos vietos pavadinimas. Tada šaltinio ar eksploatacijos vietos pavadinimas turi būti užrašyti bent pusantro karto didesniu ir platesniu šriftu nei didžiausios pavadin</text:span><text:span text:style-name="T210">imo raidės.</text:span></text:p>
      <text:p text:style-name="P211"><text:span text:style-name="T212">Šaltinio pavadinimas turi būti suderintas su LR sveikatos apsaugos ministerijos Mineralinio vandens kokybės nustatymo komisija.</text:span></text:p>
      <text:p text:style-name="P213"><text:span text:style-name="T214">16</text:span><text:span text:style-name="T215">. Iš to paties šaltinio išgaunamas natūralus mineralinis vanduo neturi būti ženklinamas keliais pavadinimais.</text:span></text:p>
      <text:p text:style-name="P216"><text:span text:style-name="T217">Pastaba. Šis reikalavimas įsigalioja nuo 2003 07 01.</text:span></text:p>
      <text:p text:style-name="P218"><text:span text:style-name="T219">17</text:span><text:span text:style-name="T220">. Draudžiama etiketėje rašyti, piešti prekės ženklus, rūšies ženklus, iliustracijas, bet kokią kitą informaciją apie natūralaus mineralinio vandens atsiradimo istoriją, eksploatacijos pradžios datą</text:span><text:span text:style-name="T221">, tyrimų rezultatus, teiginius apie savybes, susijusias su žmogaus susirgimų profilaktika, gydymu ar išgydymu, jei nėra tai patvirtinančių oficialių dokumentų. Iliustracijos ir tekstas neturi klaidinti vartotojo, jie turi suteikti informaciją apie šaltinį,</text:span><text:span text:style-name="T222"><text:s/>jo parametrus, teikiant didelę reikšmę gavybos vietai.</text:span></text:p>
      <text:p text:style-name="P223"><text:span text:style-name="T224">18</text:span><text:span text:style-name="T225">. Tuo atveju, kai yra atlikta natūralaus mineralinio vandens cheminė analizė ir farmakologiniai, fiziologiniai bei prireikus klinikiniai tyrimai pagal oficialiai pripažintą mokslinę metodiką, et</text:span><text:span text:style-name="T226">iketėje galima rašyti teiginius: „skatina virškinimą“, „gali sureguliuoti kepenų sekrecijos funkcijas“ ir pan.</text:span></text:p>
      <text:p text:style-name="P227"/>
      <text:p text:style-name="P228"><text:span text:style-name="T229">VI</text:span><text:span text:style-name="T230">.<text:s/></text:span><text:span text:style-name="T231">TIEKIMAS Į RINKĄ</text:span></text:p>
      <text:p text:style-name="P232"/>
      <text:p text:style-name="P233"><text:span text:style-name="T234">19</text:span><text:span text:style-name="T235">. Tiekti į rinką galima tik Lietuvos Respublikoje oficialiai pripažintą, gaunamą Lietuvos Respublikos<text:s/></text:span><text:span text:style-name="T236">teritorijoje ar įvežamą iš kitų šalių, natūralų mineralinį vandenį.</text:span></text:p>
      <text:p text:style-name="P237"/>
      <text:p text:style-name="P238"><text:span text:style-name="T239">VII</text:span><text:span text:style-name="T240">.<text:s/></text:span><text:span text:style-name="T241">PAGRINDINIAI BANDINIŲ PAĖMIMO IR ANALIZĖS METODAI</text:span></text:p>
      <text:p text:style-name="P242"/>
      <text:p text:style-name="P243"><text:span text:style-name="T244">20</text:span><text:span text:style-name="T245">. Natūralaus mineralinio vandens analizės metodai, programinė priežiūra, apimtis ir tvarka išdėstyti HN 28.</text:span></text:p>
      <text:p text:style-name="P246"/>
      <text:p text:style-name="P247">SUDERINTA<text:tab/><text:tab/><text:tab/>SUDERINTA</text:p>
      <text:p text:style-name="P248">Lietuvos valstybinės kokybės<text:tab/><text:tab/>Respublikinio mitybos centro</text:p>
      <text:p text:style-name="P249">inspekcijos viršininkas<text:tab/><text:tab/>direktorė</text:p>
      <text:p text:style-name="P250">B. Pauža<text:tab/><text:tab/><text:tab/><text:tab/>K. Kadziauskienė</text:p>
      <text:p text:style-name="P251">2000 05 19<text:tab/><text:tab/><text:tab/>2000 04 18</text:p>
      <text:p text:style-name="P2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18:15:00Z</meta:creation-date>
    <dc:date>2015-10-11T18:15:00Z</dc:date>
    <meta:template xlink:href="Normal" xlink:type="simple"/>
    <meta:editing-cycles>2</meta:editing-cycles>
    <meta:editing-duration>PT0S</meta:editing-duration>
    <meta:document-statistic meta:page-count="4" meta:paragraph-count="81" meta:word-count="1108" meta:character-count="8934" meta:row-count="263" meta:non-whitespace-character-count="7907"/>
  </office:meta>
</office:document-meta>
</file>