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NACIONALINĖS ENERGETIKOS STRATEGIJOS ĮGYVENDINIMO</text:p>
      <text:p text:style-name="P12"/>
      <text:p text:style-name="P13">2007 m. sausio 18 d. Nr. X-1047</text:p>
      <text:p text:style-name="P14">Vilnius</text:p>
      <text:p text:style-name="P15"/>
      <text:p text:style-name="P16">Lietuvos Respublikos Seimas, siekdamas, kad Seimo 2007 m. sausio 18 d. nutarimu Nr. X-1046 patvirtinta Nacionalinė energetikos strategija būtų veiksmingai įgyvendinta,<text:s/><text:span text:style-name="T17">nutari</text:span><text:span text:style-name="T18">a:</text:span></text:p>
      <text:p text:style-name="P19"/>
      <text:p text:style-name="P20"><text:span text:style-name="T21">1</text:span><text:span text:style-name="T22"><text:s/>straipsnis.</text:span></text:p>
      <text:p text:style-name="P23">Siūlyti Lietuvos Respublikos Vyriausybei:</text:p>
      <text:p text:style-name="P24">1) iki 2007 m. balandžio 1 d. parengti studiją, kuri įvertintų Lietuvos elektros energijos poreikius ir patikimo vartotojų aprūpinimo energija priimtinomis kainomis galimybes 2010–2015 m., įvertinant prognozuojamą elektros energetikos situaciją Baltijos ir kaimyniniuose regionuose;</text:p>
      <text:p text:style-name="P25">2) atsižvelgiant į Nacionalinės energetikos strategijos nuostatas, konsultuojantis su Europos Komisija, išanalizuoti dėl Lietuvos Respublikos stojimo į Europos Sąjungą sutarties įgyvendinimo atsirandančias teisines ir ekonomines aplinkybes, susijusias su Ignalinos AE antrojo bloko galutinio sustabdymo ir eksploatavimo<text:s/>nutraukimo terminais, iki 2007 m. gegužės 1 d. parengti analizės išvadas, pateikti jas Europos Komisijai ir kitoms Europos Sąjungos institucijoms bei Europos Sąjungos valstybėms narėms ir apie tai informuoti Lietuvos Respublikos Seimą;</text:p>
      <text:p text:style-name="P26">3) naujos regioninės atominės elektrinės projektavimą ir statybą organizuoti tokiu būdu, kad sprendimus būtų įmanoma priimti ir įgyvendinti pačiu veiksmingiausiu būdu ir per kiek įmanoma trumpesnį laiką; realizuojant šį projektą, tinkamai įvertinti ne vien finansinį, bet<text:s/>ir statybos vietos, branduolinės saugos infrastruktūros, radioaktyviųjų atliekų saugojimo bei laidojimo ir kitą Lietuvos indėlį; siekti, kad tariantis su kitais šio projekto partneriais Lietuvai tektų šio projekto lyderio vaidmuo; remti Lenkijos ir kitų Europos Sąjungos šalių dalyvavimą įgyvendinant naujos regioninės atominės elektrinės statybos Lietuvoje projektą;</text:p>
      <text:p text:style-name="P27">4) atsižvelgiant į Europos Sąjungos energetikos politikos vieną svarbiausių krypčių – sukurti bendrą Europos elektros rinką, iki 2007 m. balandžio 1 d. parengti priemonių, reikalingų Lietuvai prisijungti prie UCTE sinchroniniam darbui su sąjungos sistema, planą;</text:p>
      <text:p text:style-name="P28">5) užtikrinti, kad Lietuvos ir Lenkijos elektros tiekimo sistemų jungtis („Elektros tiltas“), o per ją ir Lietuvos bei Vakarų Europos elektros tiekimų sistemų sujungimas atitiktų strateginį uždavinį – sinchronizuoti Lietuvos elektros tinklus su Vakarų Europos energetine sistema, prisijungiant prie UCTE energetinės sistemos;</text:p>
      <text:p text:style-name="P29">6) atsižvelgiant į Nacionalinėje energetikos strategijoje numatytus pokyčius 2009–2015 m., kai Lietuvos pirminės energijos išteklių balanse daugiau kaip 30 procentų padidės dujų dalis, parengti situacijos įvertinimo studiją, kurioje būtų numatytos priemonės, galinčios padėti minėtu laikotarpiu sušvelninti Lietuvos energetinį pažeidžiamumą dujų sektoriuje;</text:p>
      <text:p text:style-name="P30">7) solidarizuojantis su Baltijos jūros ir kitomis valstybėmis, remti pastangas siekiant išsiaiškinti ir įvertinti Rusijos ir Vokietijos planuojamo Baltijos dujotiekio statybos ekologines pasekmes;</text:p>
      <text:p text:style-name="P31">8)<text:s/>bendradarbiaujant su Lenkija artimiausiu metu įvertinti galimybes prisidėti prie Lenkijos projektuojamo suskystintų gamtinių dujų importo terminalo statybos, tokiu būdu sukuriant galimybes diversifikuoti dujų tiekimus į Lietuvą;</text:p>
      <text:p text:style-name="P32">9) atsižvelgiant į<text:s/>Europos Sąjungos tikslą sukurti konkurencingą energetikos rinką, siekti tokios rinkos sukūrimo Lietuvoje, tačiau tokiais tempais ir priemonėmis, kurios nepažeistų Lietuvos nacionalinio saugumo interesų. Taip pat siekti, kad Lietuva liktų elektros energiją<text:s/>eksportuojanti šalis;</text:p>
      <text:p text:style-name="P33">10) iki 2007 m. birželio 1 d. pateikti Seimui elektros energijos poreikio užtikrinimo 2010–2015 metams priemonių planą;</text:p>
      <text:p text:style-name="P34">11) iki 2007 m. spalio 1 d. parengti efektyvaus energijos vartojimo veiksmų planą.</text:p>
      <text:p text:style-name="P35"/>
      <text:p text:style-name="P36"><text:span text:style-name="T37">2</text:span><text:span text:style-name="T38"><text:s/>straipsnis.</text:span></text:p>
      <text:p text:style-name="P39">Raginti Lietuvos Respublikos Vyriausybę:</text:p>
      <text:p text:style-name="P40">1) parengti Nacionalinės energetikos strategijos įgyvendinimo plano ir programų, skirtų įgyvendinti strategijoje numatytus tikslus, priemonių įgyvendinimo terminus, projektus ir iki 2007 m. gegužės 1 d. pateikti juos Seimui susipažinti ir nuomonei pareikšti;</text:p>
      <text:p text:style-name="P41">2) sutelkti valstybės institucijų, mokslo, verslo ir visos visuomenės pastangas, kad Lietuvos energetika įveiktų iššūkius, susijusius su energijos naudojimo efektyvumo problema, atsižvelgiant į tai, kad Lietuvos energijos naudojimo efektyvumo rodikliai keletą kartų blogesni nei Europos Sąjungos vidurkis;</text:p>
      <text:p text:style-name="P42">3) numatyti konkrečias priemones dėl biokuro ir atsinaujinančių energijos šaltinių plėtros, skatinant ne tik gamybą ir eksportą, bet ir vartojimą Lietuvoje, tam tikslui naudojant Europos Sąjungos struktūrinius fondus, ypač didinant lėšas moksliniams tyrimams ir inovacijoms energetikos srityje;</text:p>
      <text:p text:style-name="P43">4) užtikrinti, kad Lietuvos valstybės institucijos, atstovaudamos Lietuvos interesams Europos Sąjungoje, vadovautųsi Seimo patvirtinta Nacionaline energetikos strategija;</text:p>
      <text:p text:style-name="P44">5) aktyviai remti iniciatyvas, leidžiančiais apsirūpinti alternatyviais energijos šaltiniais.</text:p>
      <text:p text:style-name="P45"/>
      <text:p text:style-name="P46"/>
      <text:p text:style-name="P47"><text:span text:style-name="T48">SEIMO PIRMININKAS</text:span><text:span text:style-name="T49"><text:tab/>VIKTORAS MUNTIANAS</text:span></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8-31T19:24:00Z</meta:creation-date>
    <dc:date>2015-08-31T19:24:00Z</dc:date>
    <meta:template xlink:href="Normal" xlink:type="simple"/>
    <meta:editing-cycles>2</meta:editing-cycles>
    <meta:editing-duration>PT0S</meta:editing-duration>
    <meta:document-statistic meta:page-count="2" meta:paragraph-count="32" meta:word-count="625" meta:character-count="5019" meta:row-count="126" meta:non-whitespace-character-count="4426"/>
  </office:meta>
</office:document-meta>
</file>