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DIOELEKTRONINĖS APARATŪROS IR ELEKTROS ĮRENGINIŲ ĮVEŽIMO (ATSIUNTIMO) IŠ UŽSIENIO, GAMYBOS, NAUDOJIMO BEI PREKYBOS JAIS LIETUVOS RESPUBLIKOS TERITORIJOJE NUOSTATŲ DALINIO PAKEITIMO</text:p>
      <text:p text:style-name="P15"/>
      <text:p text:style-name="P16">1993 m. sausio 18 d. Nr. 1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Radioelektroninės aparatūros ir elektros įrenginių įvežimo (atsiuntimo) iš užsienio, gamybos, naudojimo bei prekybos jais Lietuvos Respub</text:span><text:span text:style-name="T24">likos teritorijoje nuostatus, patvirtintus Lietuvos Respublikos Vyriausybės 1992 m. gruodžio 15 d. nutarimu Nr. 949 „Dėl Radioelektroninės aparatūros ir elektros įrenginių įvežimo (atsiuntimo) iš užsienio, gamybos, naudojimo bei prekybos jais Lietuvos Resp</text:span><text:span text:style-name="T25">ublikos teritorijoje nuostatų patvirtinimo“, 20.1 punktą išdėstyti taip:</text:span></text:p>
      <text:p text:style-name="P26"><text:span text:style-name="T27">„</text:span><text:span text:style-name="T28">20.1</text:span><text:span text:style-name="T29">. tikrina leidimus įvežti (atsiųsti) iš užsienio, gaminti, naudoti aparatūrą ir įrenginius bei prekiauti jais“.</text:span></text:p>
      <text:p text:style-name="P30"/>
      <text:p text:style-name="P31"/>
      <text:p text:style-name="P32">MINISTRAS PIRMININKAS<text:tab/>BRONISLOVAS LUBYS</text:p>
      <text:p text:style-name="P33"/>
      <text:p text:style-name="P34">RYŠIŲ IR INFORMATIKOS MINISTRAS<text:tab/>GINTAUTAS ŽINTELIS</text:p>
      <text:p text:style-name="P35">______________</text:p>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39:00Z</meta:creation-date>
    <dc:date>2015-08-27T18:39:00Z</dc:date>
    <meta:template xlink:href="Normal" xlink:type="simple"/>
    <meta:editing-cycles>2</meta:editing-cycles>
    <meta:editing-duration>PT0S</meta:editing-duration>
    <meta:document-statistic meta:page-count="1" meta:paragraph-count="12" meta:word-count="131" meta:character-count="1039" meta:row-count="46" meta:non-whitespace-character-count="920"/>
  </office:meta>
</office:document-meta>
</file>