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break-before="page"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3 M. VASARIO 3 D. NUTARIMO NR. 179 „DĖL TARPŽINYBINĖS KOMISIJOS KOVAI SU KORUPCIJA KOORDINUOTI SUDARYMO IR JOS NUOSTATŲ PATVIRTINIMO“ PAKEITIMO</text:p>
      <text:p text:style-name="Normal"/>
      <text:p text:style-name="P12">2012 m. gegužės 23 d. Nr. 560</text:p>
      <text:p text:style-name="P13">Vilnius</text:p>
      <text:p text:style-name="P14"/>
      <text:p text:style-name="P15">Lietuvos Respublikos Vyriausybė n u t a r i a:</text:p>
      <text:p text:style-name="P16">Pakeisti Lietuvos Respublikos Vyriausybės 2003 m. vasario 3 d. nutarimą Nr. 179 „Dėl Tarpžinybinės komisijos kovai su korupcija koordinuoti sudarymo ir jos nuostatų patvirtinimo“ (Žin., 2003, Nr.<text:s/><text:a xlink:href="https://www.e-tar.lt/portal/lt/legalAct/TAR.EAB7E303A9E8" office:target-frame-name="_blank" xlink:show="new"><text:span text:style-name="T17">14-578</text:span></text:a>; 2009, Nr.<text:s/><text:a xlink:href="https://www.e-tar.lt/portal/lt/legalAct/TAR.151269F4C348" office:target-frame-name="_blank" xlink:show="new"><text:span text:style-name="T18">60-2356</text:span></text:a>, Nr.<text:s/><text:a xlink:href="https://www.e-tar.lt/portal/lt/legalAct/TAR.35D28D78260A" office:target-frame-name="_blank" xlink:show="new"><text:span text:style-name="T19">109-4638</text:span></text:a>):</text:p>
      <text:p text:style-name="P20">1. Įrašyti preambulėje po oficialaus paskelbimo šaltinio „2009, Nr. 85-3576“ oficialaus paskelbimo šaltinį „2010, Nr. 71-3541“.</text:p>
      <text:p text:style-name="P21">2. Išdėstyti 1 punktą taip:</text:p>
      <text:p text:style-name="P22">„1.<text:s/><text:span text:style-name="T23">Sudaryti</text:span><text:s/>šią Tarpžinybinę komisiją<text:s/><text:span text:style-name="T24">kovai</text:span><text:s/><text:span text:style-name="T25">su</text:span><text:s/>korupcija koordinuoti (toliau – Komisija):</text:p>
      <text:p text:style-name="P26">teisingumo ministras (Komisijos pirmininkas);</text:p>
      <text:p text:style-name="P27">Ministro Pirmininko kancleris (Komisijos pirmininko pavaduotojas);</text:p>
      <text:p text:style-name="P28">Lietuvos Respublikos specialiųjų tyrimų tarnybos direktorius (Komisijos pirmininko pavaduotojas);</text:p>
      <text:p text:style-name="P29">Lietuvos Respublikos generalinio prokuroro pavaduotojas;</text:p>
      <text:p text:style-name="P30">Lietuvos Respublikos valstybės saugumo departamento generalinio direktoriaus pavaduotojas;</text:p>
      <text:p text:style-name="P31">Vyriausiosios tarnybinės etikos komisijos pirmininkas;</text:p>
      <text:p text:style-name="P32">aplinkos apsaugos viceministras arba Aplinkos apsaugos ministerijos kancleris;</text:p>
      <text:p text:style-name="P33">energetikos viceministras arba Energetikos ministerijos kancleris;</text:p>
      <text:p text:style-name="P34">finansų viceministras arba Finansų ministerijos kancleris;</text:p>
      <text:p text:style-name="P35">susisiekimo viceministras arba Susisiekimo ministerijos kancleris;</text:p>
      <text:p text:style-name="P36">sveikatos apsaugos viceministras arba Sveikatos apsaugos ministerijos kancleris;</text:p>
      <text:p text:style-name="P37">švietimo ir mokslo viceministras arba Švietimo ir mokslo ministerijos kancleris;</text:p>
      <text:p text:style-name="P38">teisingumo viceministras arba Teisingumo ministerijos kancleris;</text:p>
      <text:p text:style-name="P39">vidaus reikalų viceministras arba Vidaus reikalų ministerijos kancleris;</text:p>
      <text:p text:style-name="P40">ūkio viceministras arba Ūkio ministerijos kancleris;</text:p>
      <text:p text:style-name="P41">Viešųjų pirkimų tarnybos direktorius;</text:p>
      <text:p text:style-name="P42"><text:span text:style-name="T43">Policijos departamento prie Vidaus reikalų ministerijos Imuniteto valdybos viršininkas</text:span>.“</text:p>
      <text:p text:style-name="P44">3. Nurodytu nutarimu patvirtintuose Tarpžinybinės komisijos kovai su korupcija koordinuoti nuostatuose:<text:s/></text:p>
      <text:p text:style-name="P45">3.1. Išdėstyti 3.1 punktą taip:</text:p>
      <text:p text:style-name="P46">„3.1. koordinuoti Lietuvos Respublikos nacionalinės kovos su korupcija programos (toliau – Programa) rengimą ir įgyvendinimą,<text:span text:style-name="T47"><text:s/></text:span>kontroliuoti Programos priemonių plano įgyvendinimą, taip pat kitą valstybės ir savivaldybių institucijų bei įstaigų veiklą korupcijos prevencijos ir korupcinių teisės pažeidimų išaiškinimo srityse;“.</text:p>
      <text:p text:style-name="P48">3.2. Išdėstyti 4.1 punktą taip:</text:p>
      <text:p text:style-name="P49">„4.1. svarsto strateginius kovos su korupcija klausimus ir teikia Lietuvos Respublikos Vyriausybei, valstybės ir savivaldybių institucijoms bei įstaigoms pasiūlymus dėl antikorupcinės veiklos prioritetinių krypčių<text:span text:style-name="T50"><text:s/></text:span>ir teisinio reguliavimo tobulinimo;“.</text:p>
      <text:p text:style-name="P51">3.3. Papildyti 8.6 punktu:</text:p>
      <text:p text:style-name="P52">„8.6. iš institucijų paskirtų atstovų gali sudaryti darbo grupę Programos ir jos priemonių plano rengimo klausimams spręsti. Darbo grupė susirenka ne vėliau kaip prieš 7 dienas iki Komisijos posėdžio ir ne vėliau kaip prieš 5 dienas iki Komisijos posėdžio teikia Komisijos pirmininkui parengtą ir apibendrintą medžiagą kartu su protokolinio (-ų) sprendimo (-ų) projektu.“</text:p>
      <text:p text:style-name="P53">3.4. Išdėstyti 9 punktą taip:</text:p>
      <text:p text:style-name="P54">„9. Pagrindinė Komisijos darbo forma – posėdžiai. Posėdžiai šaukiami prireikus, bet ne rečiau kaip kartą per 3 mėnesius. Komisijos nariai gali inicijuoti Komisijos posėdžius kreipdamiesi raštu į Komisijos pirmininką ir siūlydami posėdyje svarstytinus klausimus. Kartu su kreipimusi turi būti pateikiama atitinkama medžiaga ir protokolinio (-ų) sprendimo (-ų) projektas.“</text:p>
      <text:p text:style-name="P55">3.5. Išdėstyti 10 punktą taip:</text:p>
      <text:p text:style-name="P56">„10.<text:span text:style-name="T57"><text:s/></text:span>Valstybės ir savivaldybių institucijos bei įstaigos medžiagą Komisijos posėdžiuose svarstytinais klausimais<text:span text:style-name="T58"><text:s/></text:span>pateikia Teisingumo ministerijai ar Komisijos pirmininko sudarytoms darbo grupėms. Medžiaga gali būti teikiama ir elektroniniu paštu.</text:p>
      <text:p text:style-name="P59">Komisijos posėdžiuose, išskyrus posėdžius, kuriuose sprendžiami neviešo pobūdžio klausimai, stebėtojo teisėmis gali dalyvauti visuomenės atstovai – registruoti lobistai, nevyriausybinės organizacijos. Dalyvauti Komisijos posėdžiuose visuomenės atstovai kviečiami jų pačių prašymu arba Komisijos iniciatyva.</text:p>
      <text:p text:style-name="P60">Komisijos sekretoriaus funkcijas atlieka teisingumo ministro paskirtas Teisingumo ministerijos valstybės tarnautojas.“</text:p>
      <text:p text:style-name="P61">3.6. Išdėstyti 11.2 punktą taip:</text:p>
      <text:p text:style-name="P62">„11.2. praneša Komisijos nariams Komisijos posėdžių vietą ir laiką ir pateikia visą medžiagą, susijusią su Komisijos posėdyje numatomais svarstyti klausimais;“.</text:p>
      <text:p text:style-name="P63">3.7. Išdėstyti 13 punktą taip:</text:p>
      <text:p text:style-name="P64">„13. Komisijos posėdžio darbotvarkė ir visa medžiaga, susijusi su Komisijos posėdyje numatomais svarstyti klausimais, Komisijos nariams pateikiama ne vėliau kaip prieš 5 darbo dienas iki Komisijos posėdžio.“</text:p>
      <text:p text:style-name="P65">3.8. Papildyti 14 punktą antrąja pastraipa:</text:p>
      <text:p text:style-name="P66">„Komisijos narys, dėl objektyvių priežasčių negalintis dalyvauti Komisijos posėdyje, ne vėliau kaip prieš 3 darbo dienas iki Komisijos posėdžio praneša Komisijos pirmininkui. Minėtas Komisijos narys taip pat gali raštu pateikti savo poziciją dėl Komisijos posėdyje svarstytinų klausimų.“</text:p>
      <text:p text:style-name="P67">3.9. Išdėstyti 15 punktą taip:</text:p>
      <text:p text:style-name="P68">„15. Komisijos sprendimai įforminami Komisijos posėdžio protokolais. Jeigu Komisijos posėdžio metu daromas garso įrašas, Komisijos sprendimas įforminamas sutrumpintu protokolu. Protokolas ar sutrumpintas protokolas ne vėliau kaip per 5 darbo dienas išsiunčiamas derinti Komisijos nariams, o šie per 2 darbo dienas gali pateikti konkrečius pasiūlymus dėl protokolo ar sutrumpinto protokolo tikslinimo. Komisijos posėdžio protokolą ar sutrumpintą protokolą ne vėliau kaip per 5 darbo dienas nuo Komisijos narių gautų konkrečių pasiūlymų pasirašo Komisijos posėdžio pirmininkas. Komisijos posėdžio protokolo ar sutrumpinto protokolo ir garso įrašo kopijos ne vėliau kaip per 2 darbo dienas po protokolo pasirašymo išsiunčiamos visiems Komisijos nariams ir suinteresuotoms institucijoms.“</text:p>
      <text:p text:style-name="P69">3.10. Išdėstyti 16 punktą taip:</text:p>
      <text:p text:style-name="P70">„16.<text:span text:style-name="T71"><text:s/></text:span>Jeigu dėl Komisijos sprendimo Komisijos narys (nariai) pareiškia atskirąją nuomonę, ji įrašoma posėdžio protokole.<text:span text:style-name="T72"><text:s/></text:span>Prie posėdžio protokolo taip pat pridedamas raštu pateiktas Komisijos posėdyje nedalyvavusio Komisijos nario atsiliepimas dėl posėdyje svarstytinų klausimų.“<text:s/></text:p>
      <text:p text:style-name="P73"/>
      <text:p text:style-name="P74"/>
      <text:p text:style-name="P75"/>
      <text:p text:style-name="P76">MINISTRAS PIRMININKAS<text:tab/>ANDRIUS KUBILIUS</text:p>
      <text:p text:style-name="Normal"/>
      <text:p text:style-name="Normal"/>
      <text:p text:style-name="Normal"/>
      <text:p text:style-name="P77">VIDAUS REIKALŲ MINISTR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 User</dc:creator>
    <meta:creation-date>2015-12-15T08:30:00Z</meta:creation-date>
    <dc:date>2015-12-15T08:30:00Z</dc:date>
    <meta:print-date>2012-05-22T09:23:00Z</meta:print-date>
    <meta:template xlink:href="Normal" xlink:type="simple"/>
    <meta:editing-cycles>2</meta:editing-cycles>
    <meta:editing-duration>PT0S</meta:editing-duration>
    <meta:document-statistic meta:page-count="3" meta:paragraph-count="62" meta:word-count="796" meta:character-count="6516" meta:row-count="199" meta:non-whitespace-character-count="5782"/>
  </office:meta>
</office:document-meta>
</file>