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break-before="page" fo:margin-left="3.1493in">
        <style:tab-stops>
          <style:tab-stop style:type="right" style:position="3.15in"/>
        </style:tab-stops>
      </style:paragraph-properties>
    </style:style>
    <style:style style:name="P32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2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break-before="page" fo:text-align="justify" fo:text-indent="0.3937in">
        <style:tab-stops>
          <style:tab-stop style:type="right" style:position="6.2993in"/>
        </style:tab-stops>
      </style:paragraph-properties>
    </style:style>
    <style:style style:name="T2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0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 PRIE SUSISIEKIMO MINISTERIJOS DIREKTORIAUS</text:span></text:p>
      <text:p text:style-name="P3">Į S A K Y M A S</text:p>
      <text:p text:style-name="P4"/>
      <text:p text:style-name="P5">DĖL LIETUVOS AUTOMOBILIŲ KELIŲ DIREKCIJOS PRIE SUSISIEKIMO MINISTERIJOS DIREKTORIAUS 2013 M. KOVO 21 D. ĮSAKYMO Nr. V-126 „DĖL KELIŲ PRIEŽIŪROS IR PLĖTROS PROGRAMOS LĖŠŲ VIETINĖS REIKŠMĖS KELIAMS IR GATVĖMS TIESTI, TAISYTI (REMONTUOTI), PRIŽIŪRĖTI IR SAUGAUS EISMO SĄLYGOMS UŽTIKRINTI PASKIRSTYMO SAVIVALDYBĖMS 2013 METAIS“ PAKEITIMO</text:p>
      <text:p text:style-name="P6"/>
      <text:p text:style-name="P7">2013 m. spalio 1 d. Nr. V-401</text:p>
      <text:p text:style-name="P8">Vilnius</text:p>
      <text:p text:style-name="P9"/>
      <text:p text:style-name="P10"/>
      <text:p text:style-name="P11"><text:span text:style-name="T12">P a k e i č i u Lietuvos automobilių kelių direkcijos prie Susisiekimo ministerijos direktoriaus 2013 m. kovo 21 d. įsakymą Nr. V-126 „Dėl Kelių priežiūros ir plėtros programos lėšų vietinės reikšmės keliams ir gatvėms tiesti, taisyti (remontuoti), prižiūrėti ir saugaus eismo sąlygoms užtikrinti paskirstymo savivaldybėms 2013 metais“ (Žin., 2013, Nr. </text:span><text:a xlink:href="https://www.e-tar.lt/portal/lt/legalAct/TAR.95505B4CB282" office:target-frame-name="_blank" xlink:show="new"><text:span text:style-name="T13">31-1545</text:span></text:a><text:span text:style-name="T14">):</text:span></text:p>
      <text:p text:style-name="P15"><text:span text:style-name="T16">1</text:span><text:span text:style-name="T17">. Išdėstau 2.4 punktą taip:</text:span></text:p>
      <text:p text:style-name="P18"><text:span text:style-name="T19">„</text:span><text:span text:style-name="T20">2.4</text:span><text:span text:style-name="T21">. Pavedu vykdyti šio įsakymo kontrolę laikinai einančiam direktoriaus pavaduotojo pareigas Juozui Gedvilui.“</text:span></text:p>
      <text:p text:style-name="P22"><text:span text:style-name="T23">2</text:span><text:span text:style-name="T24">. Išdėstau nurodyto įsakymo priedą nauja redakcija (pridedama).</text:span></text:p>
      <text:p text:style-name="P25"/>
      <text:p text:style-name="P26"/>
      <text:p text:style-name="P27"/>
      <text:p text:style-name="P28"><text:span text:style-name="T29">Direktorius</text:span><text:span text:style-name="T30"><text:tab/>Skirmantas Skrinskas</text:span></text:p>
      <text:p text:style-name="P31"/>
      <text:soft-page-break/>
      <text:p text:style-name="P32">Lietuvos automobilių kelių direkcijos prie Susisiekimo ministerijos direktoriaus</text:p>
      <text:p text:style-name="P33">2013 m. kovo 21 d. įsakymo Nr. V-126</text:p>
      <text:p text:style-name="P34">priedas</text:p>
      <text:p text:style-name="P35">(Lietuvos automobilių kelių direkcijos prie Susisiekimo ministerijos direktoriaus</text:p>
      <text:p text:style-name="P36">2013 m. spalio 1 d. įsakymo Nr. V-401</text:p>
      <text:p text:style-name="P37">redakcija)</text:p>
      <text:p text:style-name="P38"/>
      <text:p text:style-name="P39"><text:span text:style-name="T40">KELIŲ PRIEŽIŪROS IR PLĖTROS PROGRAMOS LĖŠŲ VIETINĖS REIKŠMĖS KELIAMS IR GATVĖMS TIESTI, TAISYTI (REMONTUOTI), PRIŽIŪRĖTI IR SAUGAUS EISMO SĄLYGOMS UŽTIKRINTI PASKIRSTYMAS SAVIVALDYBĖMS 2013 METAIS</text:span></text:p>
      <text:p text:style-name="P41"/>
      <text:p text:style-name="P42"><text:span text:style-name="T43">1</text:span><text:span text:style-name="T44">. ALYTAUS APSKRITIS</text:span></text:p>
      <text:p text:style-name="P45"/>
      <text:p text:style-name="P46"><text:span text:style-name="T47">1.1</text:span><text:span text:style-name="T48">. Alytaus miesto savivaldybei</text:span><text:span text:style-name="T49"><text:tab/>2 306,6 tūkst. Lt;</text:span></text:p>
      <text:p text:style-name="P50"><text:span text:style-name="T51">1.2</text:span><text:span text:style-name="T52">. Druskininkų savivaldybei</text:span><text:span text:style-name="T53"><text:tab/>1 126,4 tūkst. Lt;</text:span></text:p>
      <text:p text:style-name="P54"><text:span text:style-name="T55">iš jų kaimiškosioms seniūnijoms</text:span><text:span text:style-name="T56"><text:tab/>406,8 tūkst. Lt;</text:span></text:p>
      <text:p text:style-name="P57"><text:span text:style-name="T58">1.3</text:span><text:span text:style-name="T59">. Alytaus rajono savivaldybei</text:span><text:span text:style-name="T60"><text:tab/>1 987,8 tūkst. Lt;</text:span></text:p>
      <text:p text:style-name="P61"><text:span text:style-name="T62">1.4</text:span><text:span text:style-name="T63">. Lazdijų rajono savivaldybei</text:span><text:span text:style-name="T64"><text:tab/>1 552,0 tūkst. Lt;</text:span></text:p>
      <text:p text:style-name="P65"><text:span text:style-name="T66">1.5</text:span><text:span text:style-name="T67">. Varėnos rajono savivaldybei</text:span><text:span text:style-name="T68"><text:tab/>1 593,5 tūkst. Lt.</text:span></text:p>
      <text:p text:style-name="P69"><text:span text:style-name="T70">_</text:span><text:span text:style-name="T71"><text:tab/></text:span></text:p>
      <text:p text:style-name="P72"><text:span text:style-name="T73">Iš viso Alytaus apskrityje</text:span><text:span text:style-name="T74"><text:tab/>8 566,3 tūkst. Lt.</text:span></text:p>
      <text:p text:style-name="P75"/>
      <text:p text:style-name="P76"><text:span text:style-name="T77">2</text:span><text:span text:style-name="T78">. KAUNO APSKRITIS</text:span></text:p>
      <text:p text:style-name="P79"/>
      <text:p text:style-name="P80"><text:span text:style-name="T81">2.1</text:span><text:span text:style-name="T82">. Kauno miesto savivaldybei</text:span><text:span text:style-name="T83"><text:tab/>12 599,3 tūkst. Lt;</text:span></text:p>
      <text:p text:style-name="P84"><text:span text:style-name="T85">2.2</text:span><text:span text:style-name="T86">. Birštono savivaldybei</text:span><text:span text:style-name="T87"><text:tab/>344,9 tūkst. Lt;</text:span></text:p>
      <text:p text:style-name="P88"><text:span text:style-name="T89">iš jų kaimiškosioms seniūnijoms</text:span><text:span text:style-name="T90"><text:tab/>140,6 tūkst. Lt;</text:span></text:p>
      <text:p text:style-name="P91"><text:span text:style-name="T92">2.3</text:span><text:span text:style-name="T93">. Jonavos rajono savivaldybei</text:span><text:span text:style-name="T94"><text:tab/>2 210,7 tūkst. Lt;</text:span></text:p>
      <text:p text:style-name="P95"><text:span text:style-name="T96">2.4</text:span><text:span text:style-name="T97">. Kaišiadorių rajono savivaldybei</text:span><text:span text:style-name="T98"><text:tab/>2 040,7 tūkst. Lt;</text:span></text:p>
      <text:p text:style-name="P99"><text:span text:style-name="T100">2.5</text:span><text:span text:style-name="T101">. Kauno rajono savivaldybei</text:span><text:span text:style-name="T102"><text:tab/>4 115,5 tūkst. Lt;</text:span></text:p>
      <text:p text:style-name="P103"><text:span text:style-name="T104">2.6</text:span><text:span text:style-name="T105">. Kėdainių rajono savivaldybei</text:span><text:span text:style-name="T106"><text:tab/>3 300,9 tūkst. Lt;</text:span></text:p>
      <text:p text:style-name="P107"><text:span text:style-name="T108">2.7</text:span><text:span text:style-name="T109">. Prienų rajono savivaldybei</text:span><text:span text:style-name="T110"><text:tab/>1 866,7 tūkst. Lt;</text:span></text:p>
      <text:p text:style-name="P111"><text:span text:style-name="T112">2.8</text:span><text:span text:style-name="T113">. Raseinių rajono savivaldybei</text:span><text:span text:style-name="T114"><text:tab/>2 503,4 tūkst. Lt.</text:span></text:p>
      <text:p text:style-name="P115"><text:span text:style-name="T116">_</text:span><text:span text:style-name="T117"><text:tab/></text:span></text:p>
      <text:p text:style-name="P118"><text:span text:style-name="T119">Iš viso Kauno apskrityje</text:span><text:span text:style-name="T120"><text:tab/>28 982,1 tūkst. Lt.</text:span></text:p>
      <text:p text:style-name="P121"/>
      <text:p text:style-name="P122"><text:span text:style-name="T123">3</text:span><text:span text:style-name="T124">. KLAIPĖDOS APSKRITIS</text:span></text:p>
      <text:p text:style-name="P125"/>
      <text:p text:style-name="P126"><text:span text:style-name="T127">3.1</text:span><text:span text:style-name="T128">. Klaipėdos miesto savivaldybei</text:span><text:span text:style-name="T129"><text:tab/>6 353,1 tūkst. Lt;</text:span></text:p>
      <text:p text:style-name="P130"><text:span text:style-name="T131">3.2</text:span><text:span text:style-name="T132">. Neringos savivaldybei</text:span><text:span text:style-name="T133"><text:tab/>220,9 tūkst. Lt;</text:span></text:p>
      <text:p text:style-name="P134"><text:span text:style-name="T135">3.3</text:span><text:span text:style-name="T136">. Palangos miesto savivaldybei</text:span><text:span text:style-name="T137"><text:tab/>1 208,5 tūkst. Lt;</text:span></text:p>
      <text:p text:style-name="P138"><text:span text:style-name="T139">3.4</text:span><text:span text:style-name="T140">. Klaipėdos rajono savivaldybei</text:span><text:span text:style-name="T141"><text:tab/>2 678,5 tūkst. Lt;</text:span></text:p>
      <text:p text:style-name="P142"><text:span text:style-name="T143">3.5</text:span><text:span text:style-name="T144">. Kretingos rajono savivaldybei</text:span><text:span text:style-name="T145"><text:tab/>2 065,3 tūkst. Lt;</text:span></text:p>
      <text:p text:style-name="P146"><text:span text:style-name="T147">3.6</text:span><text:span text:style-name="T148">. Skuodo rajono savivaldybei</text:span><text:span text:style-name="T149"><text:tab/>1 448,4 tūkst. Lt;</text:span></text:p>
      <text:p text:style-name="P150"><text:span text:style-name="T151">3.7</text:span><text:span text:style-name="T152">. Šilutės rajono savivaldybei</text:span><text:span text:style-name="T153"><text:tab/>2 788,4 tūkst. Lt.</text:span></text:p>
      <text:p text:style-name="P154"><text:span text:style-name="T155">_</text:span><text:span text:style-name="T156"><text:tab/></text:span></text:p>
      <text:p text:style-name="P157"><text:span text:style-name="T158">Iš viso Klaipėdos apskrityje</text:span><text:span text:style-name="T159"><text:tab/>16 763,1 tūkst. Lt.</text:span></text:p>
      <text:p text:style-name="P160"/>
      <text:p text:style-name="P161"><text:span text:style-name="T162">4</text:span><text:span text:style-name="T163">. MARIJAMPOLĖS APSKRITIS</text:span></text:p>
      <text:p text:style-name="P164"/>
      <text:p text:style-name="P165"><text:span text:style-name="T166">4.1</text:span><text:span text:style-name="T167">. Marijampolės savivaldybei</text:span><text:span text:style-name="T168"><text:tab/>3 508,4 tūkst. Lt;</text:span></text:p>
      <text:p text:style-name="P169"><text:span text:style-name="T170">iš jų kaimiškosioms seniūnijoms</text:span><text:span text:style-name="T171"><text:tab/>1 428,8 tūkst. Lt;</text:span></text:p>
      <text:p text:style-name="P172"><text:span text:style-name="T173">4.2</text:span><text:span text:style-name="T174">. Kalvarijos savivaldybei</text:span><text:span text:style-name="T175"><text:tab/>808,6 tūkst. Lt;</text:span></text:p>
      <text:p text:style-name="P176"><text:span text:style-name="T177">4.3</text:span><text:span text:style-name="T178">. Kazlų Rūdos savivaldybei</text:span><text:span text:style-name="T179"><text:tab/>752,9 tūkst. Lt;</text:span></text:p>
      <text:p text:style-name="P180"><text:span text:style-name="T181">4.4</text:span><text:span text:style-name="T182">. Šakių rajono savivaldybei</text:span><text:span text:style-name="T183"><text:tab/>2 228,6 tūkst. Lt;</text:span></text:p>
      <text:p text:style-name="P184"><text:span text:style-name="T185">4.5</text:span><text:span text:style-name="T186">. Vilkaviškio rajono savivaldybei</text:span><text:span text:style-name="T187"><text:tab/>2 520,9 tūkst. Lt.</text:span></text:p>
      <text:p text:style-name="P188"><text:span text:style-name="T189">_</text:span><text:span text:style-name="T190"><text:tab/></text:span></text:p>
      <text:p text:style-name="P191"><text:span text:style-name="T192">Iš viso Marijampolės apskrityje</text:span><text:span text:style-name="T193"><text:tab/>9 819,4 tūkst. Lt.</text:span></text:p>
      <text:p text:style-name="P194"/>
      <text:p text:style-name="P195"><text:span text:style-name="T196">5</text:span><text:span text:style-name="T197">. PANEVĖŽIO APSKRITIS</text:span></text:p>
      <text:p text:style-name="P198"/>
      <text:p text:style-name="P199"><text:span text:style-name="T200">5.1</text:span><text:span text:style-name="T201">. Panevėžio miesto savivaldybei</text:span><text:span text:style-name="T202"><text:tab/>4 487,6 tūkst. Lt;</text:span></text:p>
      <text:p text:style-name="P203"><text:span text:style-name="T204">5.2</text:span><text:span text:style-name="T205">. Biržų rajono savivaldybei</text:span><text:span text:style-name="T206"><text:tab/>2 006,4 tūkst. Lt;</text:span></text:p>
      <text:p text:style-name="P207"><text:span text:style-name="T208">5.3</text:span><text:span text:style-name="T209">. Kupiškio rajono savivaldybei</text:span><text:span text:style-name="T210"><text:tab/>1 474,3 tūkst. Lt;</text:span></text:p>
      <text:p text:style-name="P211"><text:span text:style-name="T212">5.4</text:span><text:span text:style-name="T213">. Panevėžio rajono savivaldybei</text:span><text:span text:style-name="T214"><text:tab/>2 896,4 tūkst. Lt;</text:span></text:p>
      <text:p text:style-name="P215"><text:span text:style-name="T216">5.5</text:span><text:span text:style-name="T217">. Pasvalio rajono savivaldybei</text:span><text:span text:style-name="T218"><text:tab/>1 978,0 tūkst. Lt;</text:span></text:p>
      <text:p text:style-name="P219"><text:span text:style-name="T220">5.6</text:span><text:span text:style-name="T221">. Rokiškio rajono savivaldybei</text:span><text:span text:style-name="T222"><text:tab/>2 541,0 tūkst. Lt.</text:span></text:p>
      <text:p text:style-name="P223"><text:span text:style-name="T224">_</text:span><text:span text:style-name="T225"><text:tab/></text:span></text:p>
      <text:p text:style-name="P226"><text:span text:style-name="T227">Iš viso Panevėžio apskrityje</text:span><text:span text:style-name="T228"><text:tab/>15 383,7 tūkst. Lt.</text:span></text:p>
      <text:p text:style-name="P229"/>
      <text:p text:style-name="P230"><text:span text:style-name="T231">6</text:span><text:span text:style-name="T232">. ŠIAULIŲ APSKRITIS</text:span></text:p>
      <text:p text:style-name="P233"/>
      <text:p text:style-name="P234"><text:span text:style-name="T235">6.1</text:span><text:span text:style-name="T236">. Šiaulių miesto savivaldybei</text:span><text:span text:style-name="T237"><text:tab/>4 381,5 tūkst. Lt;</text:span></text:p>
      <text:p text:style-name="P238"><text:span text:style-name="T239">6.2</text:span><text:span text:style-name="T240">. Akmenės rajono savivaldybei</text:span><text:span text:style-name="T241"><text:tab/>1 464,1 tūkst. Lt;</text:span></text:p>
      <text:p text:style-name="P242"><text:span text:style-name="T243">6.3</text:span><text:span text:style-name="T244">. Joniškio rajono savivaldybei</text:span><text:span text:style-name="T245"><text:tab/>1 840,0 tūkst. Lt;</text:span></text:p>
      <text:p text:style-name="P246"><text:span text:style-name="T247">6.4</text:span><text:span text:style-name="T248">. Kelmės rajono savivaldybei</text:span><text:span text:style-name="T249"><text:tab/>2 503,9 tūkst. Lt;</text:span></text:p>
      <text:p text:style-name="P250"><text:span text:style-name="T251">6.5</text:span><text:span text:style-name="T252">. Pakruojo rajono savivaldybei</text:span><text:span text:style-name="T253"><text:tab/>1 791,9 tūkst. Lt;</text:span></text:p>
      <text:p text:style-name="P254"><text:span text:style-name="T255">6.6</text:span><text:span text:style-name="T256">. Radviliškio rajono savivaldybei</text:span><text:span text:style-name="T257"><text:tab/>2 690,2 tūkst. Lt;</text:span></text:p>
      <text:p text:style-name="P258"><text:span text:style-name="T259">6.7</text:span><text:span text:style-name="T260">. Šiaulių rajono savivaldybei</text:span><text:span text:style-name="T261"><text:tab/>2 876,5 tūkst. Lt.</text:span></text:p>
      <text:p text:style-name="P262"><text:span text:style-name="T263">_</text:span><text:span text:style-name="T264"><text:tab/></text:span></text:p>
      <text:p text:style-name="P265"><text:span text:style-name="T266">Iš viso Šiaulių apskrityje</text:span><text:span text:style-name="T267"><text:tab/>17 548,1 tūkst. Lt.</text:span></text:p>
      <text:p text:style-name="P268"/>
      <text:p text:style-name="P269"><text:span text:style-name="T270">7</text:span><text:span text:style-name="T271">. TAURAGĖS APSKRITIS</text:span></text:p>
      <text:p text:style-name="P272"/>
      <text:p text:style-name="P273"><text:span text:style-name="T274">7.1</text:span><text:span text:style-name="T275">. Jurbarko rajono savivaldybei</text:span><text:span text:style-name="T276"><text:tab/>2 003,1 tūkst. Lt;</text:span></text:p>
      <text:p text:style-name="P277"><text:span text:style-name="T278">7.2</text:span><text:span text:style-name="T279">. Pagėgių savivaldybei</text:span><text:span text:style-name="T280"><text:tab/>786,5 tūkst. Lt;</text:span></text:p>
      <text:p text:style-name="P281"><text:span text:style-name="T282">7.3</text:span><text:span text:style-name="T283">. Šilalės rajono savivaldybei</text:span><text:span text:style-name="T284"><text:tab/>2 035,0 tūkst. Lt;</text:span></text:p>
      <text:p text:style-name="P285"><text:span text:style-name="T286">7.4</text:span><text:span text:style-name="T287">. Tauragės rajono savivaldybei</text:span><text:span text:style-name="T288"><text:tab/>2 555,5 tūkst. Lt.</text:span></text:p>
      <text:p text:style-name="P289"><text:span text:style-name="T290">_</text:span><text:span text:style-name="T291"><text:tab/></text:span></text:p>
      <text:p text:style-name="P292"><text:span text:style-name="T293">Iš viso Tauragės apskrityje</text:span><text:span text:style-name="T294"><text:tab/>7 380,1 tūkst. Lt.</text:span></text:p>
      <text:p text:style-name="P295"/>
      <text:p text:style-name="P296"><text:span text:style-name="T297">8</text:span><text:span text:style-name="T298">. TELŠIŲ APSKRITIS</text:span></text:p>
      <text:p text:style-name="P299"/>
      <text:p text:style-name="P300"><text:span text:style-name="T301">8.1</text:span><text:span text:style-name="T302">. Mažeikių rajono savivaldybei</text:span><text:span text:style-name="T303"><text:tab/>3 068,6 tūkst. Lt;</text:span></text:p>
      <text:p text:style-name="P304"><text:span text:style-name="T305">8.2</text:span><text:span text:style-name="T306">. Plungės rajono savivaldybei</text:span><text:span text:style-name="T307"><text:tab/>2 110,4 tūkst. Lt;</text:span></text:p>
      <text:p text:style-name="P308"><text:span text:style-name="T309">8.3</text:span><text:span text:style-name="T310">. Rietavo savivaldybei</text:span><text:span text:style-name="T311"><text:tab/>604,5 tūkst. Lt;</text:span></text:p>
      <text:p text:style-name="P312"><text:span text:style-name="T313">8.4</text:span><text:span text:style-name="T314">. Telšių rajono savivaldybei</text:span><text:span text:style-name="T315"><text:tab/>2 651,9 tūkst. Lt.</text:span></text:p>
      <text:p text:style-name="P316"><text:span text:style-name="T317">_</text:span><text:span text:style-name="T318"><text:tab/></text:span></text:p>
      <text:p text:style-name="P319"><text:span text:style-name="T320">Iš viso Telšių apskrityje</text:span><text:span text:style-name="T321"><text:tab/>8 435,4 tūkst. Lt.</text:span></text:p>
      <text:p text:style-name="P322"/>
      <text:p text:style-name="P323"><text:span text:style-name="T324">9</text:span><text:span text:style-name="T325">. UTENOS APSKRITIS</text:span></text:p>
      <text:p text:style-name="P326"/>
      <text:p text:style-name="P327"><text:span text:style-name="T328">9.1</text:span><text:span text:style-name="T329">. Visagino savivaldybei</text:span><text:span text:style-name="T330"><text:tab/>894,3 tūkst. Lt;</text:span></text:p>
      <text:p text:style-name="P331"><text:span text:style-name="T332">9.2</text:span><text:span text:style-name="T333">. Anykščių rajono savivaldybei</text:span><text:span text:style-name="T334"><text:tab/>2 212,6 tūkst. Lt;</text:span></text:p>
      <text:p text:style-name="P335"><text:span text:style-name="T336">9.3</text:span><text:span text:style-name="T337">. Ignalinos rajono savivaldybei</text:span><text:span text:style-name="T338"><text:tab/>1 609,6 tūkst. Lt;</text:span></text:p>
      <text:p text:style-name="P339"><text:span text:style-name="T340">9.4</text:span><text:span text:style-name="T341">. Molėtų rajono savivaldybei</text:span><text:span text:style-name="T342"><text:tab/>1 671,3 tūkst. Lt;</text:span></text:p>
      <text:p text:style-name="P343"><text:span text:style-name="T344">9.5</text:span><text:span text:style-name="T345">. Utenos rajono savivaldybei</text:span><text:span text:style-name="T346"><text:tab/>2 289,6 tūkst. Lt;</text:span></text:p>
      <text:p text:style-name="P347"><text:span text:style-name="T348">9.6</text:span><text:span text:style-name="T349">. Zarasų rajono savivaldybei</text:span><text:span text:style-name="T350"><text:tab/>1 542,1 tūkst. Lt.</text:span></text:p>
      <text:p text:style-name="P351"><text:span text:style-name="T352">_</text:span><text:span text:style-name="T353"><text:tab/></text:span></text:p>
      <text:p text:style-name="P354"><text:span text:style-name="T355">Iš viso Utenos apskrityje</text:span><text:span text:style-name="T356"><text:tab/>10 219,5 tūkst. Lt.</text:span></text:p>
      <text:p text:style-name="P357"/>
      <text:p text:style-name="P358"><text:span text:style-name="T359">10</text:span><text:span text:style-name="T360">. VILNIAUS APSKRITIS</text:span></text:p>
      <text:p text:style-name="P361"/>
      <text:p text:style-name="P362"><text:span text:style-name="T363">10.1</text:span><text:span text:style-name="T364">. Vilniaus miesto savivaldybei</text:span><text:span text:style-name="T365"><text:tab/>19 991,8 tūkst. Lt;</text:span></text:p>
      <text:p text:style-name="P366"><text:span text:style-name="T367">10.2</text:span><text:span text:style-name="T368">. Elektrėnų savivaldybei</text:span><text:span text:style-name="T369"><text:tab/>1 249,9 tūkst. Lt;</text:span></text:p>
      <text:p text:style-name="P370"><text:span text:style-name="T371">10.3</text:span><text:span text:style-name="T372">. Šalčininkų rajono savivaldybei</text:span><text:span text:style-name="T373"><text:tab/>2 090,9 tūkst. Lt;</text:span></text:p>
      <text:p text:style-name="P374"><text:span text:style-name="T375">10.4</text:span><text:span text:style-name="T376">. Širvintų rajono savivaldybei</text:span><text:span text:style-name="T377"><text:tab/>1 258,7 tūkst. Lt;</text:span></text:p>
      <text:p text:style-name="P378"><text:span text:style-name="T379">10.5</text:span><text:span text:style-name="T380">. Švenčionių rajono savivaldybei</text:span><text:span text:style-name="T381"><text:tab/>1 677,2 tūkst. Lt;</text:span></text:p>
      <text:p text:style-name="P382"><text:span text:style-name="T383">10.6</text:span><text:span text:style-name="T384">. Trakų rajono savivaldybei</text:span><text:span text:style-name="T385"><text:tab/>1 789,9 tūkst. Lt;</text:span></text:p>
      <text:p text:style-name="P386"><text:span text:style-name="T387">10.7</text:span><text:span text:style-name="T388">. Ukmergės rajono savivaldybei</text:span><text:span text:style-name="T389"><text:tab/>2 470,2 tūkst. Lt;</text:span></text:p>
      <text:p text:style-name="P390"><text:span text:style-name="T391">10.8</text:span><text:span text:style-name="T392">. Vilniaus rajono savivaldybei</text:span><text:span text:style-name="T393"><text:tab/>4 794,0 tūkst. Lt.</text:span></text:p>
      <text:p text:style-name="P394"><text:span text:style-name="T395">_</text:span><text:span text:style-name="T396"><text:tab/></text:span></text:p>
      <text:p text:style-name="P397"><text:span text:style-name="T398">Iš viso Vilniaus apskrityje</text:span><text:span text:style-name="T399"><text:tab/>35 322,6 tūkst. Lt.</text:span></text:p>
      <text:p text:style-name="P400"/>
      <text:p text:style-name="P401"><text:span text:style-name="T402">Iš viso paskirstyta</text:span><text:span text:style-name="T403"><text:tab/>158 420,3 tūkst. Lt.</text:span></text:p>
      <text:p text:style-name="P404"/>
      <text:p text:style-name="P405"><text:span text:style-name="T4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 PRIE SUSISIEKIMO MINISTERIJOS DIREKTORIAUS</dc:title>
    <meta:initial-creator>Rima</meta:initial-creator>
    <dc:creator>Adlib User</dc:creator>
    <meta:creation-date>2016-04-14T10:39:00Z</meta:creation-date>
    <dc:date>2016-04-14T10:39:00Z</dc:date>
    <meta:template xlink:href="Normal" xlink:type="simple"/>
    <meta:editing-cycles>2</meta:editing-cycles>
    <meta:editing-duration>PT0S</meta:editing-duration>
    <meta:document-statistic meta:page-count="5" meta:paragraph-count="139" meta:word-count="893" meta:character-count="5881" meta:row-count="394" meta:non-whitespace-character-count="5127"/>
  </office:meta>
</office:document-meta>
</file>