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88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465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P107" style:parent-style-name="Normal" style:family="paragraph">
      <style:paragraph-properties fo:widows="0" fo:orphans="0"/>
      <style:text-properties fo:text-transform="uppercase"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style:text-properties fo:color="#000000" style:font-size-complex="12pt" style:language-asian="lt" style:country-asian="LT"/>
    </style:style>
    <style:style style:name="P111" style:parent-style-name="Normal" style:family="paragraph">
      <style:paragraph-properties fo:widows="0" fo:orphans="0" fo:text-align="justify"/>
      <style:text-properties fo:color="#000000" style:font-size-complex="12pt" style:language-asian="lt" style:country-asian="LT"/>
    </style:style>
    <style:style style:name="P112" style:parent-style-name="Normal" style:family="paragraph">
      <style:paragraph-properties fo:widows="0" fo:orphans="0" fo:text-align="justify"/>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break-before="page" fo:margin-left="3.1493in">
        <style:tab-stops/>
      </style:paragraph-properties>
    </style:style>
    <style:style style:name="P115" style:parent-style-name="Normal" style:family="paragraph">
      <style:paragraph-properties fo:widows="0" fo:orphans="0" fo:margin-left="3.1493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margin-left="3.149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12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25"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TableColumn129" style:family="table-column">
      <style:table-column-properties style:column-width="3.1312in" style:use-optimal-column-width="false"/>
    </style:style>
    <style:style style:name="TableColumn130" style:family="table-column">
      <style:table-column-properties style:column-width="3.1687in" style:use-optimal-column-width="false"/>
    </style:style>
    <style:style style:name="Table128" style:family="table">
      <style:table-properties style:width="6.3in" fo:margin-left="0in" table:align="left"/>
    </style:style>
    <style:style style:name="TableRow131" style:family="table-row">
      <style:table-row-properties style:min-row-height="0.0416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fo:widows="0" fo:orphans="0"/>
      <style:text-properties fo:color="#000000" fo:font-size="11pt" style:font-size-asian="11pt" style:font-size-complex="11pt" style:language-asian="lt" style:country-asian="LT"/>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widows="0" fo:orphans="0"/>
    </style:style>
    <style:style style:name="T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fo:padding-top="0.0277in" fo:padding-left="0.0395in" fo:padding-bottom="0.0277in" fo:padding-right="0.0395in"/>
    </style:style>
    <style:style style:name="P156" style:parent-style-name="Normal" style:family="paragraph">
      <style:paragraph-properties fo:widows="0" fo:orphans="0"/>
      <style:text-properties fo:color="#000000" fo:font-size="11pt" style:font-size-asian="11pt" style:font-size-complex="11pt" style:language-asian="lt" style:country-asian="LT"/>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paragraph-properties fo:widows="0" fo:orphans="0"/>
    </style:style>
    <style:style style:name="T1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60" style:family="table-row">
      <style:table-row-properties style:min-row-height="0.0416in" style:use-optimal-row-height="false"/>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style:style>
    <style:style style:name="T1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fo:padding-top="0.0277in" fo:padding-left="0.0395in" fo:padding-bottom="0.0277in" fo:padding-right="0.0395in"/>
    </style:style>
    <style:style style:name="P168" style:parent-style-name="Normal" style:family="paragraph">
      <style:paragraph-properties fo:widows="0" fo:orphans="0"/>
      <style:text-properties fo:color="#000000" fo:font-size="11pt" style:font-size-asian="11pt" style:font-size-complex="11pt" style:language-asian="lt" style:country-asian="LT"/>
    </style:style>
    <style:style style:name="TableCell169" style:family="table-cell">
      <style:table-cell-properties fo:border="0.0069in solid #000000" fo:padding-top="0.0277in" fo:padding-left="0.0395in" fo:padding-bottom="0.0277in" fo:padding-right="0.0395in"/>
    </style:style>
    <style:style style:name="P170" style:parent-style-name="Normal" style:family="paragraph">
      <style:paragraph-properties fo:widows="0" fo:orphans="0"/>
    </style:style>
    <style:style style:name="T1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paragraph-properties fo:widows="0" fo:orphans="0"/>
      <style:text-properties fo:color="#000000" fo:font-size="11pt" style:font-size-asian="11pt" style:font-size-complex="11pt" style:language-asian="lt" style:country-asian="LT"/>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paragraph-properties fo:widows="0" fo:orphans="0"/>
    </style:style>
    <style:style style:name="T1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2" style:family="table-row">
      <style:table-row-properties style:min-row-height="0.0416in" style:use-optimal-row-height="false"/>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fo:font-size="11pt" style:font-size-asian="11pt" style:font-size-complex="11pt" style:language-asian="lt" style:country-asian="LT"/>
    </style:style>
    <style:style style:name="TableCell185" style:family="table-cell">
      <style:table-cell-properties fo:border="0.0069in solid #000000" fo:padding-top="0.0277in" fo:padding-left="0.0395in" fo:padding-bottom="0.0277in" fo:padding-right="0.0395in"/>
    </style:style>
    <style:style style:name="P186" style:parent-style-name="Normal" style:family="paragraph">
      <style:paragraph-properties fo:widows="0" fo:orphans="0"/>
    </style:style>
    <style:style style:name="T1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style:text-properties fo:color="#000000" fo:font-size="11pt" style:font-size-asian="11pt" style:font-size-complex="11pt" style:language-asian="lt" style:country-asian="LT"/>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fo:padding-top="0.0277in" fo:padding-left="0.0395in" fo:padding-bottom="0.0277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style:text-properties fo:color="#000000" fo:font-size="11pt" style:font-size-asian="11pt" style:font-size-complex="11pt" style:language-asian="lt" style:country-asian="LT"/>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widows="0" fo:orphans="0"/>
      <style:text-properties fo:color="#000000" fo:font-size="11pt" style:font-size-asian="11pt" style:font-size-complex="11pt" style:language-asian="lt" style:country-asian="LT"/>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277in" fo:padding-left="0.0395in" fo:padding-bottom="0.0277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widows="0" fo:orphans="0"/>
    </style:style>
    <style:style style:name="T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paragraph-properties fo:widows="0" fo:orphans="0"/>
    </style:style>
    <style:style style:name="T2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style:style>
    <style:style style:name="T2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widows="0" fo:orphans="0"/>
    </style:style>
    <style:style style:name="T2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widows="0" fo:orphans="0"/>
    </style:style>
    <style:style style:name="T2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ĖS VISUOMENĖS PLĖTROS KOMITETO PRIE LIETUVOS RESPUBLIKOS VYRIAUSYBĖS DIREKTORIAUS 2008 M. gruodžio 1 D. ĮSAKYMO Nr. T-228 „DĖL valstybės informacinių išteklių sąveikumo platformos FUNKCIONAVIMO TAISYKLIŲ PATVIRTINIMO“ PAKEITIMO</text:p>
      <text:p text:style-name="P6"/>
      <text:p text:style-name="P7">2013 m. gegužės 29 d. Nr. T-74</text:p>
      <text:p text:style-name="P8">Vilnius</text:p>
      <text:p text:style-name="P9"/>
      <text:p text:style-name="P10"><text:span text:style-name="T11">1</text:span><text:span text:style-name="T12">.<text:s/></text:span><text:span text:style-name="T13">Pakeiči</text:span><text:span text:style-name="T14">u Valstybės informacinių išteklių sąveikumo platformos funkcionavimo taisykles, patvirtintas Informacinės visuomenės plėtros komiteto prie Lietuvos Respublikos Vyriausybės direktoriaus 2008 m. gruodžio 1 d. įsakymu Nr. T-228 „Dėl Valstybės informacinių išteklių sąveikumo platformos funkcionavimo taisyklių patvirtinimo“ (Žin., 2008, Nr. </text:span><text:a xlink:href="https://www.e-tar.lt/portal/lt/legalAct/TAR.524ED597514C" office:target-frame-name="_blank" xlink:show="new"><text:span text:style-name="T15">145-5850</text:span></text:a><text:span text:style-name="T16">; 2013, Nr. 12-599):</text:span></text:p>
      <text:p text:style-name="P17"><text:span text:style-name="T18">1.1</text:span><text:span text:style-name="T19">. išdėstau 35.1 punktą taip:</text:span></text:p>
      <text:p text:style-name="P20"><text:span text:style-name="T21">„</text:span><text:span text:style-name="T22">35.1</text:span><text:span text:style-name="T23">. pagal gautą informaciją apie mokėjimus į Apmokėjimo tarpininko sąskaitą ir / ar turimą informaciją elektroninės paslaugos kortelėje (kurią VIISP paslaugų gavėjas, naudodamasis VIISP savitarnos srities priemonėmis, sukuria konstruodamas elektroninę paslaugą savitarnos srityje) atlieka mokėjimus atitinkamai į:</text:span></text:p>
      <text:p text:style-name="P24"><text:span text:style-name="T25">35.1.1</text:span><text:span text:style-name="T26">. VIISP paslaugų gavėjo raštu (faksu, elektroniniu paštu) Apmokėjimo tarpininkui nurodytą mokėjimo gavėjo sąskaitą per terminą, ne ilgesnį kaip 45 dienos nuo mokėjimo įskaitymo į Apmokėjimo tarpininko sąskaitą momento, jei nenustatytas kitoks terminas VIISP paslaugų sutartyje;</text:span></text:p>
      <text:p text:style-name="P27"><text:span text:style-name="T28">35.1.2</text:span><text:span text:style-name="T29">. Valstybinės mokesčių inspekcijos biudžeto pajamų surenkamąją sąskaitą – per Apmokėjimo tarpininko ir Valstybinės mokesčių inspekcijos sutartyje nustatytą terminą;“;</text:span></text:p>
      <text:p text:style-name="P30"><text:span text:style-name="T31">1.2</text:span><text:span text:style-name="T32">. išdėstau VI skyrių taip (buvusius 52–88 punktus laikau 54–90 punktais):</text:span></text:p>
      <text:p text:style-name="P33"/>
      <text:p text:style-name="P34"><text:span text:style-name="T35">„</text:span><text:span text:style-name="T36">VI</text:span><text:span text:style-name="T37">.<text:s/></text:span><text:span text:style-name="T38">KONSTRAVIMO VIISP PASLAUGA</text:span></text:p>
      <text:p text:style-name="P39"/>
      <text:p text:style-name="P40"><text:span text:style-name="T41">45</text:span><text:span text:style-name="T42">. Konstravimo paslaugos tikslas – sudaryti VIISP paslaugų gavėjams sąlygas VIISP aplinkoje, naudojantis Taisyklių 4.1–4.3 ir 4.5–4.7 punktuose nurodytomis VIISP paslaugomis, kurti ir talpinti IRT priemones, reikalingas VIISP paslaugų gavėjams teikti elektronines paslaugas arba tokių paslaugų procesų sudėtinių dalių rezultatus (toliau – VIISP priemonės).</text:span></text:p>
      <text:p text:style-name="P43"><text:span text:style-name="T44">46</text:span><text:span text:style-name="T45">. Naudodamiesi VIISP priemonėmis VIISP paslaugų gavėjai gali:</text:span></text:p>
      <text:p text:style-name="P46"><text:span text:style-name="T47">46.1</text:span><text:span text:style-name="T48">. kurti, diegti ir derinti VIISP paslaugų gavėjų teikiamų elektroninių paslaugų veiklos procesus arba jų sudėtines dalis;</text:span></text:p>
      <text:p text:style-name="P49"><text:span text:style-name="T50">46.2</text:span><text:span text:style-name="T51">. vykdyti VIISP paslaugų gavėjų teikiamų elektroninių paslaugų veiklos procesus ir stebėti jų veiklos ataskaitas;</text:span></text:p>
      <text:p text:style-name="P52"><text:span text:style-name="T53">46.3</text:span><text:span text:style-name="T54">. administruoti įdiegtus VIISP paslaugų gavėjų teikiamų elektroninių paslaugų veiklos procesus.</text:span></text:p>
      <text:p text:style-name="P55"><text:span text:style-name="T56">47</text:span><text:span text:style-name="T57">. Institucija, ketinanti naudotis Konstravimo paslauga, parengia planuojamos teikti elektroninės paslaugos paraišką (toliau – Paraiška) (Paraiškos forma pateikiama Taisyklių 4 priede) ir, suderinusi su VIISP valdytoju, pateikia Paraišką derinti institucijoms, kurių tvarkomi duomenys bus naudojami teikiant Paraiškoje nurodytą elektroninę paslaugą.</text:span><text:span text:style-name="T58"><text:s/></text:span><text:span text:style-name="T59">Jeigu teikiant Paraiškoje nurodytą elektroninę paslaugą numatoma naudoti asmens duomenis, Paraiška pateikiama derinti ir Valstybinei duomenų apsaugos inspekcijai.</text:span></text:p>
      <text:p text:style-name="P60"><text:span text:style-name="T61">48</text:span><text:span text:style-name="T62">. Paraiškos turinį sudaro šios dalys:</text:span></text:p>
      <text:p text:style-name="P63"><text:span text:style-name="T64">48.1</text:span><text:span text:style-name="T65">. bendroji informacija. Šioje dalyje nurodoma: elektroninės paslaugos gavėjai (fiziniai arba juridiniai asmenys), paslaugos teikėjo pavadinimas, kontaktinio asmens, kuris gali suteikti informaciją apie paslaugos kūrimą ir teikimą, vardas, pavardė, pareigos, telefono numeris ir elektroninio pašto adresas;</text:span></text:p>
      <text:p text:style-name="P66"><text:span text:style-name="T67">48.2</text:span><text:span text:style-name="T68">. informacija apie elektroninę paslaugą. Šioje dalyje nurodoma: elektroninės paslaugos pavadinimas, teisės aktas, kuriuo vadovaujantis teikiama elektroninė paslauga, asmens duomenų tvarkymo tikslas bei suteiktos VIISP paslaugų gavėjo elektroninės paslaugos rezultatas (pvz., išduotas leidimas). Šioje dalyje gali būti aprašomos kelios elektroninės paslaugos, jei jų teikimo procesai susiję (pvz., licencijos ir jos dublikato išdavimas);</text:span></text:p>
      <text:p text:style-name="P69"><text:span text:style-name="T70">48.3</text:span><text:span text:style-name="T71">. duomenų teikėjai ir jų teikiami duomenys. Šioje dalyje nurodoma informacija apie duomenų teikėjus, kurių tvarkomi duomenys bus naudojami teikiant elektroninę paslaugą: pavadinimas, duomenų teikėjo valdomo registro arba informacinės sistemos, kurioje tvarkomi duomenys bus naudojami teikiant elektroninę paslaugą, pavadinimas ir registravimo Registrų ir valstybės informacinių sistemų registre kodas, konkretūs duomenų teikėjų tvarkomi duomenys, kurie bus naudojami teikiant elektroninę paslaugą (arba tokių duomenų grupės, jeigu visų duomenų nurodyti nėra galimybės), ir tokių duomenų (arba jų grupių) saugojimo terminas. Šioje dalyje turi būti aprašomi visi duomenų teikėjai, jeigu teikiant elektroninę paslaugą numatoma naudoti kelių duomenų teikėjų tvarkomus duomenis;</text:span></text:p>
      <text:p text:style-name="P72"><text:span text:style-name="T73">48.4</text:span><text:span text:style-name="T74">. elektroninės paslaugos teikimo procesas. Šioje dalyje trumpai aprašomas paslaugos teikimo procesas ir esminiai paslaugos teikimo žingsniai (pvz., prašymo užpildymas ir pateikimas, duomenų patikrinimas, duomenų patikslinimas, sprendimo priėmimas, rezultato pateikimas ir t. t.), nurodomos paslaugos teikimo išimtys arba sąlygos, kai nutraukiamas jau pradėtas paslaugos teikimo procesas (pildoma tik jei yra specifinių sąlygų), nurodoma, kurios iš Taisyklių 4.1–4.3 ir 4.5–4.7 punktuose nurodytų VIISP paslaugų bus naudojamos kuriant VIISP priemones;</text:span></text:p>
      <text:p text:style-name="P75"><text:span text:style-name="T76">48.5</text:span><text:span text:style-name="T77">. VIISP priemonių kūrimo finansavimas. Šioje dalyje nurodomas subjektas, kuris padengs VIISP priemonių kūrimo išlaidas (nurodant lėšų šaltinį), trumpai aprašomi VIISP valdytojo ir VIISP paslaugų gavėjo santykiai vykdant VIISP priemonių kūrimo darbus: nurodoma, kas ir kaip vykdys VIISP priemonių specifikavimą, VIISP priemonių diegėjo parinkimą ir jo veiklos priežiūrą, rezultatų priėmimą ir panašiai.</text:span></text:p>
      <text:p text:style-name="P78"><text:span text:style-name="T79">49</text:span><text:span text:style-name="T80">. Suderinus Paraišką su Taisyklių 47 punkte nurodytomis institucijomis, sudaroma VIISP paslaugų sutartis.</text:span></text:p>
      <text:p text:style-name="P81"><text:span text:style-name="T82">50</text:span><text:span text:style-name="T83">. Sudarius VIISP paslaugų sutartį arba atlikus sudarytos VIISP paslaugų sutarties keitimą, pagal Paraiškoje pateiktą informaciją rengiama VIISP priemonių detali specifikacija ir kuriamos VIISP priemonės.</text:span></text:p>
      <text:p text:style-name="P84"><text:span text:style-name="T85">51</text:span><text:span text:style-name="T86">. VIISP valdytojas Portale skelbia elektroninių paslaugų sąrašą, kurias VIISP paslaugų gavėjai teikia naudodamiesi VIISP priemonėmis (toliau – Sąrašas). Sąraše nurodoma: elektroninės paslaugos eilės numeris sąraše, elektroninę paslaugą teikiančio VIISP paslaugų gavėjo pavadinimas, elektroninės paslaugos pavadinimas, kontaktinio asmens, kuris gali suteikti detalesnės informacijos apie elektroninę paslaugą, vardas, pavardė, pareigos, telefono numeris ir elektroninio pašto adresas, Paraiškos, kuria inicijuotas elektroninės paslaugos kūrimas, data ir numeris, glausta informacija apie tai, kas gali naudotis elektronine paslauga, elektroninės paslaugos rezultatas ir kt.</text:span></text:p>
      <text:p text:style-name="P87"><text:span text:style-name="T88">52</text:span><text:span text:style-name="T89">. VIISP paslaugų gavėjui, kuriam teikiama Konstravimo paslauga,<text:s/></text:span><text:span text:style-name="T90">mutatis mutandis<text:s/></text:span><text:span text:style-name="T91">taikomos Taisyklių 13 punkto nuostatos.</text:span></text:p>
      <text:p text:style-name="P92"><text:span text:style-name="T93">53</text:span><text:span text:style-name="T94">. VIISP valdytojui teikiant Konstravimo paslaugą<text:s/></text:span><text:span text:style-name="T95">mutatis mutandis<text:s/></text:span><text:span text:style-name="T96">taikomos Taisyklių 14 punkto nuostatos.“;</text:span></text:p>
      <text:p text:style-name="P97"><text:span text:style-name="T98">1.3</text:span><text:span text:style-name="T99">. išdėstau 4 priedą nauja redakcija (pridedama).</text:span></text:p>
      <text:p text:style-name="P100"><text:span text:style-name="T101">2</text:span><text:span text:style-name="T102">.<text:s/></text:span><text:span text:style-name="T103">Nustata</text:span><text:span text:style-name="T104">u, kad šis įsakymas įsigalioja nuo 2013 m. liepos 1 d.</text:span></text:p>
      <text:p text:style-name="P105"/>
      <text:p text:style-name="P106"/>
      <text:soft-page-break/>
      <text:p text:style-name="P107">Direktoriaus pavaduotoja,</text:p>
      <text:p text:style-name="P108">pavaduojanti direktorių<text:s/><text:tab/>Ieva Žilionienė</text:p>
      <text:p text:style-name="P109"/>
      <text:p text:style-name="P110">SUDERINTA</text:p>
      <text:p text:style-name="P111">Vidaus reikalų ministerijos</text:p>
      <text:p text:style-name="P112"><text:span text:style-name="T113">2013-05-16 raštu Nr. 1D-4883(3)</text:span></text:p>
      <text:p text:style-name="P114"/>
      <text:soft-page-break/>
      <text:p text:style-name="P115"><text:span text:style-name="T116">Valstybės informacinių išteklių sąveikumo platformos funkcionavimo taisyklių</text:span></text:p>
      <text:p text:style-name="P117"><text:span text:style-name="T118">4</text:span><text:span text:style-name="T119"> priedas</text:span></text:p>
      <text:p text:style-name="P120">(Informacinės visuomenės plėtros komiteto prie Susisiekimo ministerijos direktoriaus 2013 m. gegužės 29 d. įsakymo Nr. T-74 redakcija)</text:p>
      <text:p text:style-name="P121"/>
      <text:p text:style-name="P122"><text:span text:style-name="T123">/</text:span><text:span text:style-name="T124">nurodomas elektroninės paslaugos pavadinimas/</text:span><text:span text:style-name="T125"><text:s/></text:span><text:span text:style-name="T126">PASLAUGOS PARAIŠKA</text:span></text:p>
      <text:p text:style-name="P127"/>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text:span text:style-name="T134">Atributo pavadinimas</text:span></text:p>
            </table:table-cell>
            <table:table-cell table:style-name="TableCell135">
              <text:p text:style-name="P136"><text:span text:style-name="T137">Atributo aprašymas</text:span></text:p>
            </table:table-cell>
          </table:table-row>
        </table:table-header-rows>
        <table:table-row table:style-name="TableRow138">
          <table:table-cell table:style-name="TableCell139" table:number-columns-spanned="2">
            <text:p text:style-name="P140"><text:span text:style-name="T141">Bendroji informacija</text:span></text:p>
          </table:table-cell>
          <table:covered-table-cell/>
        </table:table-row>
        <table:table-row table:style-name="TableRow142">
          <table:table-cell table:style-name="TableCell143">
            <text:p text:style-name="P144">Paslaugos gavėjas</text:p>
          </table:table-cell>
          <table:table-cell table:style-name="TableCell145">
            <text:p text:style-name="P146"><text:span text:style-name="T147">/nurodoma, kam teikiama elektroninė paslauga: fiziniams ar juridiniams asmenims/</text:span></text:p>
          </table:table-cell>
        </table:table-row>
        <table:table-row table:style-name="TableRow148">
          <table:table-cell table:style-name="TableCell149">
            <text:p text:style-name="P150">Paslaugos teikėjo pavadinimas</text:p>
          </table:table-cell>
          <table:table-cell table:style-name="TableCell151">
            <text:p text:style-name="P152"><text:span text:style-name="T153">/nurodomas paslaugos teikėjo pavadinimas/</text:span></text:p>
          </table:table-cell>
        </table:table-row>
        <table:table-row table:style-name="TableRow154">
          <table:table-cell table:style-name="TableCell155">
            <text:p text:style-name="P156">Kontaktinio asmens vardas ir pavardė</text:p>
          </table:table-cell>
          <table:table-cell table:style-name="TableCell157">
            <text:p text:style-name="P158"><text:span text:style-name="T159">/nurodomi kontaktinio asmens vardas ir pavardė/</text:span></text:p>
          </table:table-cell>
        </table:table-row>
        <table:table-row table:style-name="TableRow160">
          <table:table-cell table:style-name="TableCell161">
            <text:p text:style-name="P162">Kontaktinio asmens pareigos</text:p>
          </table:table-cell>
          <table:table-cell table:style-name="TableCell163">
            <text:p text:style-name="P164"><text:span text:style-name="T165">/nurodomos kontaktinio asmens pareigos/</text:span></text:p>
          </table:table-cell>
        </table:table-row>
        <table:table-row table:style-name="TableRow166">
          <table:table-cell table:style-name="TableCell167">
            <text:p text:style-name="P168">Kontaktinio asmens telefono numeris</text:p>
          </table:table-cell>
          <table:table-cell table:style-name="TableCell169">
            <text:p text:style-name="P170"><text:span text:style-name="T171">/nurodomas kontaktinio asmens telefono numeris pagal tokią formą: +370 (5) 123 4567/</text:span></text:p>
          </table:table-cell>
        </table:table-row>
        <table:table-row table:style-name="TableRow172">
          <table:table-cell table:style-name="TableCell173">
            <text:p text:style-name="P174">Kontaktinio asmens el. pašto adresas</text:p>
          </table:table-cell>
          <table:table-cell table:style-name="TableCell175">
            <text:p text:style-name="P176"><text:span text:style-name="T177">/nurodomas kontaktinio asmens el. pašto adresas/</text:span></text:p>
          </table:table-cell>
        </table:table-row>
        <table:table-row table:style-name="TableRow178">
          <table:table-cell table:style-name="TableCell179" table:number-columns-spanned="2">
            <text:p text:style-name="P180"><text:span text:style-name="T181">Informacija apie elektroninę paslaugą</text:span></text:p>
          </table:table-cell>
          <table:covered-table-cell/>
        </table:table-row>
        <table:table-row table:style-name="TableRow182">
          <table:table-cell table:style-name="TableCell183">
            <text:p text:style-name="P184">Paslaugos pavadinimas</text:p>
          </table:table-cell>
          <table:table-cell table:style-name="TableCell185">
            <text:p text:style-name="P186"><text:span text:style-name="T187">/nurodomas elektroninės paslaugos pavadinimas/</text:span></text:p>
          </table:table-cell>
        </table:table-row>
        <table:table-row table:style-name="TableRow188">
          <table:table-cell table:style-name="TableCell189">
            <text:p text:style-name="P190">Paslaugos teikimo teisinis pagrindas</text:p>
          </table:table-cell>
          <table:table-cell table:style-name="TableCell191">
            <text:p text:style-name="P192"><text:span text:style-name="T193">/nurodomas įstatymo, Lietuvos Respublikos Vyriausybės nutarimo, įsakymo ar kito teisės akto, reglamentuojančio elektroninės paslaugos teikimą, straipsnis arba punktas ir teisės akto paskelbimo šaltinis/</text:span></text:p>
          </table:table-cell>
        </table:table-row>
        <table:table-row table:style-name="TableRow194">
          <table:table-cell table:style-name="TableCell195">
            <text:p text:style-name="P196">Asmens duomenų tvarkymo tikslas</text:p>
          </table:table-cell>
          <table:table-cell table:style-name="TableCell197">
            <text:p text:style-name="P198"><text:span text:style-name="T199">/nurodomas asmens duomenų tvarkymo tikslas (pildoma, jei yra tvarkomi asmens duomenys)/</text:span></text:p>
          </table:table-cell>
        </table:table-row>
        <table:table-row table:style-name="TableRow200">
          <table:table-cell table:style-name="TableCell201">
            <text:p text:style-name="P202">Suteiktos paslaugos rezultatas</text:p>
          </table:table-cell>
          <table:table-cell table:style-name="TableCell203">
            <text:p text:style-name="P204"><text:span text:style-name="T205">/nurodomas suteiktos paslaugos rezultatas/</text:span></text:p>
          </table:table-cell>
        </table:table-row>
        <table:table-row table:style-name="TableRow206">
          <table:table-cell table:style-name="TableCell207" table:number-columns-spanned="2">
            <text:p text:style-name="P208"><text:span text:style-name="T209">Duomenų teikėjai ir jų teikiami duomenys</text:span></text:p>
          </table:table-cell>
          <table:covered-table-cell/>
        </table:table-row>
        <table:table-row table:style-name="TableRow210">
          <table:table-cell table:style-name="TableCell211">
            <text:p text:style-name="P212">Duomenų teikėjo pavadinimas</text:p>
          </table:table-cell>
          <table:table-cell table:style-name="TableCell213">
            <text:p text:style-name="P214"><text:span text:style-name="T215">/nurodomas duomenų teikėjo, kurio valdomi duomenys reikalingi paslaugai suteikti, pavadinimas/</text:span></text:p>
          </table:table-cell>
        </table:table-row>
        <table:table-row table:style-name="TableRow216">
          <table:table-cell table:style-name="TableCell217">
            <text:p text:style-name="P218">Registro ar informacinės sistemos pavadinimas</text:p>
          </table:table-cell>
          <table:table-cell table:style-name="TableCell219">
            <text:p text:style-name="P220"><text:span text:style-name="T221">/nurodomas duomenų teikėjo valdomo informacinio ištekliaus (informacinė sistema, registras ar kita), iš kurio bus teikiami duomeny, reikalingi paslaugai suteikti, pavadinimas arba fizinių ar juridinių asmenų grupės, teiksiančios duomenis /</text:span></text:p>
          </table:table-cell>
        </table:table-row>
        <table:table-row table:style-name="TableRow222">
          <table:table-cell table:style-name="TableCell223">
            <text:p text:style-name="P224">Registro ar informacinės sistemos registravimo Registrų ir valstybės informacinių sistemų registre kodas</text:p>
          </table:table-cell>
          <table:table-cell table:style-name="TableCell225">
            <text:p text:style-name="P226"><text:span text:style-name="T227">/nurodomas registro arba informacinės sistemos registravimo Registrų ir valstybės informacinių sistemų registre kodas/</text:span></text:p>
          </table:table-cell>
        </table:table-row>
        <table:table-row table:style-name="TableRow228">
          <table:table-cell table:style-name="TableCell229">
            <text:p text:style-name="P230">Gaunami duomenys ar jų grupės</text:p>
          </table:table-cell>
          <table:table-cell table:style-name="TableCell231">
            <text:p text:style-name="P232"><text:span text:style-name="T233">/nurodomi visi iš informacinių išteklių arba fizinių ir juridinių asmenų gaunami duomenys (arba teikiamų duomenų grupės, jeigu visų duomenų nurodyti nėra galimybės)/</text:span></text:p>
          </table:table-cell>
        </table:table-row>
        <table:table-row table:style-name="TableRow234">
          <table:table-cell table:style-name="TableCell235">
            <text:p text:style-name="P236">Duomenų saugojimo terminas</text:p>
          </table:table-cell>
          <table:table-cell table:style-name="TableCell237">
            <text:p text:style-name="P238"><text:span text:style-name="T239">/nurodomas visų gaunamų duomenų (arba jų grupių) saugojimo terminas/</text:span></text:p>
          </table:table-cell>
        </table:table-row>
        <text:soft-page-break/>
        <table:table-row table:style-name="TableRow240">
          <table:table-cell table:style-name="TableCell241" table:number-columns-spanned="2">
            <text:p text:style-name="P242"><text:span text:style-name="T243">Elektroninės paslaugos teikimo procesas</text:span></text:p>
          </table:table-cell>
          <table:covered-table-cell/>
        </table:table-row>
        <table:table-row table:style-name="TableRow244">
          <table:table-cell table:style-name="TableCell245">
            <text:p text:style-name="P246">Paslaugos teikimo procesas</text:p>
          </table:table-cell>
          <table:table-cell table:style-name="TableCell247">
            <text:p text:style-name="P248"><text:span text:style-name="T249">/trumpai aprašomas paslaugos teikimo procesas ir esminiai paslaugos teikimo žingsniai/</text:span></text:p>
          </table:table-cell>
        </table:table-row>
        <table:table-row table:style-name="TableRow250">
          <table:table-cell table:style-name="TableCell251">
            <text:p text:style-name="P252">Specifinės paslaugos teikimo sąlygos</text:p>
          </table:table-cell>
          <table:table-cell table:style-name="TableCell253">
            <text:p text:style-name="P254"><text:span text:style-name="T255">/nurodomos paslaugos teikimo išimtys arba sąlygos, kai nutraukiamas jau pradėtas paslaugos teikimo procesas; pildoma tik jei yra specifinių sąlygų/</text:span></text:p>
          </table:table-cell>
        </table:table-row>
        <table:table-row table:style-name="TableRow256">
          <table:table-cell table:style-name="TableCell257">
            <text:p text:style-name="P258">Paslaugos teikimo procese naudojamos VIISP paslaugos</text:p>
          </table:table-cell>
          <table:table-cell table:style-name="TableCell259">
            <text:p text:style-name="P260"><text:span text:style-name="T261">/nurodoma, kokios VIISP paslaugos bus naudojamos konstruojant paslaugą: duomenų perdavimo paslauga, tapatybės nustatymo paslauga, apmokėjimo paslauga, konstravimo paslauga, teikiamų elektroninių paslaugų stebėsenos paslauga, skaitmeninio turinio valdymo bei elektroninių paslaugų aprašų talpinimo VIISP paslauga, elektroninių pranešimų ir elektroninių dokumentų pristatymo paslauga/</text:span></text:p>
          </table:table-cell>
        </table:table-row>
        <table:table-row table:style-name="TableRow262">
          <table:table-cell table:style-name="TableCell263" table:number-columns-spanned="2">
            <text:p text:style-name="P264"><text:span text:style-name="T265">VIISP priemonių kūrimo finansavimas</text:span></text:p>
          </table:table-cell>
          <table:covered-table-cell/>
        </table:table-row>
        <table:table-row table:style-name="TableRow266">
          <table:table-cell table:style-name="TableCell267">
            <text:p text:style-name="P268">Kūrimo išlaidas padengiantis subjektas</text:p>
          </table:table-cell>
          <table:table-cell table:style-name="TableCell269">
            <text:p text:style-name="P270"><text:span text:style-name="T271">/nurodomas subjektas, kuris padengs kūrimo išlaidas, ir lėšų šaltinis/</text:span></text:p>
          </table:table-cell>
        </table:table-row>
        <table:table-row table:style-name="TableRow272">
          <table:table-cell table:style-name="TableCell273">
            <text:p text:style-name="P274">Paslaugos kūrimo eiga</text:p>
          </table:table-cell>
          <table:table-cell table:style-name="TableCell275">
            <text:p text:style-name="P276"><text:span text:style-name="T277">/trumpai aprašomi VIISP valdytojo ir Paslaugos teikėjo santykiai vykdant paslaugos kūrimo darbus: nurodoma, kas ir kaip vykdys Paslaugos specifikavimą, Paslaugos diegėjo parinkimą ir jo veiklos priežiūrą, rezultatų priėmimą ir panašiai/</text:span></text:p>
          </table:table-cell>
        </table:table-row>
      </table:table>
      <text:p text:style-name="P278"/>
      <text:p text:style-name="P279"><text:span text:style-name="T2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1T16:25:00Z</meta:creation-date>
    <dc:date>2016-03-11T16:25:00Z</dc:date>
    <meta:template xlink:href="Normal" xlink:type="simple"/>
    <meta:editing-cycles>2</meta:editing-cycles>
    <meta:editing-duration>PT0S</meta:editing-duration>
    <meta:document-statistic meta:page-count="5" meta:paragraph-count="101" meta:word-count="1291" meta:character-count="10687" meta:row-count="279" meta:non-whitespace-character-count="9497"/>
  </office:meta>
</office:document-meta>
</file>