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SVEIKATOS APSAUGOS MINISTRO 1999 M. LIEPOS 30 D. ĮSAKYMO Nr. 357 „DĖL MOKAMŲ ASMENS SVEIKATOS PRIEŽIŪROS PASLAUGŲ SĄRAŠO, KAINŲ NUSTATYMO IR JŲ INDEKSAVIMO TVARKOS BEI ŠIŲ PASLAUGŲ TEIKIMO IR APMOKĖJIMO TVARKOS“ PAKEITIMO</text:p>
      <text:p text:style-name="P11"/>
      <text:p text:style-name="P12">2010 m. lapkričio 25 d. Nr. V-1015</text:p>
      <text:p text:style-name="P13">Vilnius</text:p>
      <text:p text:style-name="P14"/>
      <text:p text:style-name="P15"/>
      <text:p text:style-name="P16"><text:span text:style-name="T17">P a k e i č i u Mokamų asmens sveikatos priežiūros paslaugų teikimo ir apmokėjimo tvarką, patvirtintą Lietuvos Respublikos sveikatos apsaugos ministro 1999 m. liepos 30 d. įsakymu Nr. 357 „Dėl<text:s/></text:span><text:span text:style-name="T18">m</text:span><text:span text:style-name="T19">okamų asmens sveikatos priežiūros paslaugų sąrašo, kainų nustatymo ir jų indeksavimo tvarkos bei šių paslaugų teikimo ir apmokėjimo tvarkos“ (Žin., 1999, Nr.<text:s/></text:span><text:a xlink:href="https://www.e-tar.lt/portal/lt/legalAct/TAR.21897F4DD271" office:target-frame-name="_blank" xlink:show="new"><text:span text:style-name="T20">67-2175</text:span></text:a><text:span text:style-name="T21">):</text:span></text:p>
      <text:p text:style-name="P22"><text:span text:style-name="T23">1</text:span><text:span text:style-name="T24">. Papildau nauju 10 punktu:<text:s/></text:span></text:p>
      <text:p text:style-name="P25"><text:span text:style-name="T26">„</text:span><text:span text:style-name="T27">10</text:span><text:span text:style-name="T28">. Mokamus kompiuterinės tomografijos ir magnetinio rezonanso tyrimus bei kompiuterinės tomografijos ir magnetinio rezonanso angiografijos procedūras sveikatos priežiūros įstaiga gali atlikti tik užtikrinusi, kad šias paslaugas, teikiamas Privalomojo sveikatos draudimo fondo biudžeto lėšomis, nustatytą dieną gautų visi į jų laukimo eilę užregistruoti pacientai.</text:span></text:p>
      <text:p text:style-name="P29"><text:span text:style-name="T30">Laukimo eile laikomas laikotarpis, kurį pacientui tenka laukti nuo kreipimosi į asmens sveikatos priežiūros įstaigą dienos iki tyrimų ir procedūrų, kurių išlaidos apmokamos Privalomojo sveikatos draudimo fondo biudžeto lėšomis, atlikimo dienos.“<text:s/></text:span></text:p>
      <text:p text:style-name="P31"><text:span text:style-name="T32">2</text:span><text:span text:style-name="T33">. Ankstesnį 10 punktą laikau 11 punktu.</text:span></text:p>
      <text:p text:style-name="P34"><text:span text:style-name="T35">3</text:span><text:span text:style-name="T36">. Papildau šiuo 12 punktu:</text:span></text:p>
      <text:p text:style-name="P37"><text:span text:style-name="T38">„</text:span><text:span text:style-name="T39">12</text:span><text:span text:style-name="T40">. Už mokamų paslaugų teikimo ir apmokėjimo tvarkos pažeidimus ar nevykdymą atsakingas sveikatos priežiūros įstaigos vadovas.“</text:span></text:p>
      <text:p text:style-name="P41"/>
      <text:p text:style-name="P42"/>
      <text:p text:style-name="P43"/>
      <text:p text:style-name="P44"><text:span text:style-name="T45">SVEIKATOS APSAUGOS MINISTRAS</text:span><text:span text:style-name="T4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4T11:23:00Z</meta:creation-date>
    <dc:date>2016-02-04T11:23:00Z</dc:date>
    <meta:template xlink:href="Normal" xlink:type="simple"/>
    <meta:editing-cycles>2</meta:editing-cycles>
    <meta:editing-duration>PT0S</meta:editing-duration>
    <meta:document-statistic meta:page-count="1" meta:paragraph-count="16" meta:word-count="238" meta:character-count="1689" meta:row-count="56" meta:non-whitespace-character-count="1467"/>
  </office:meta>
</office:document-meta>
</file>