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5 M. GEGUŽĖS 9 D. ĮSAKYMO NR. V-374 „DĖL VARDINIŲ VAISTINIŲ PREPARATŲ ĮSIGIJIMO TAISYKLIŲ PATVIRTINIMO“ PAKEITIMO</text:p>
      <text:p text:style-name="P12"/>
      <text:p text:style-name="P13">2006 m. rugsėjo 26 d. Nr. V-793</text:p>
      <text:p text:style-name="P14">Vilnius</text:p>
      <text:p text:style-name="P15"/>
      <text:p text:style-name="P16"/>
      <text:p text:style-name="P17">Vadovaudamasis Lietuvos Respublikos farmacijos įstatymu (Žin., 2006, Nr.<text:s/><text:a xlink:href="https://www.e-tar.lt/portal/lt/legalAct/TAR.FF33B3BF23DD" office:target-frame-name="_blank" xlink:show="new"><text:span text:style-name="T18">78-3056</text:span></text:a>) ir Lietuvos Respublikos Vyriausybės 2006 m. liepos 24 d. nutarimu Nr. 739 „Dėl Homeopatijos draugijos ir Homotoksikologijos ir antihomotoksinės terapijos draugijos narių peticijoje išdėstytų reikalavimų ir siūlymų tenkinimo“ (Žin., 2006, Nr.<text:s/><text:a xlink:href="https://www.e-tar.lt/portal/lt/legalAct/TAR.194AC543350F" office:target-frame-name="_blank" xlink:show="new"><text:span text:style-name="T19">82-3271</text:span></text:a>):</text:p>
      <text:p text:style-name="P20">1.<text:s/><text:span text:style-name="T21">Pakeičiu</text:span><text:s/>Lietuvos Respublikos sveikatos apsaugos ministro 2005 m. gegužės 9 d. įsakymą Nr. V-374 „Dėl Vardinių vaistinių preparatų įsigijimo taisyklių patvirtinimo“ (Žin., 2005, Nr.<text:s/><text:a xlink:href="https://www.e-tar.lt/portal/lt/legalAct/TAR.AF51C77F4145" office:target-frame-name="_blank" xlink:show="new"><text:span text:style-name="T22">61-2189</text:span></text:a>) (toliau – Įsakymas):</text:p>
      <text:p text:style-name="P23">1.1. Išdėstau preambulę taip:</text:p>
      <text:p text:style-name="P24">„Vadovaudamasis Lietuvos Respublikos farmacijos įstatymo (Žin., 2006, Nr.<text:s/><text:a xlink:href="https://www.e-tar.lt/portal/lt/legalAct/TAR.FF33B3BF23DD" office:target-frame-name="_blank" xlink:show="new"><text:span text:style-name="T25">78-3056</text:span></text:a>) 8 straipsnio 3 ir 4 dalimis, 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p>
      <text:p text:style-name="P26">1.2. Pripažįstu netekusiu galios 4 punktą.</text:p>
      <text:p text:style-name="P27">2.<text:s/><text:span text:style-name="T28">Pakeičiu</text:span><text:s/>Įsakymu patvirtintas Vardinių vaistinių preparatų įsigijimo taisykles:</text:p>
      <text:p text:style-name="P29">2.1. Išdėstau 2 punktą taip:</text:p>
      <text:p text:style-name="P30">„2. Taisyklės parengtos vadovaujantis Farmacijos įstatymo 8 straipsnio 3 dalimi (Žin., 2006, Nr.<text:s/><text:a xlink:href="https://www.e-tar.lt/portal/lt/legalAct/TAR.FF33B3BF23DD" office:target-frame-name="_blank" xlink:show="new"><text:span text:style-name="T31">78-3056</text:span></text:a>) ir Europos Parlamento ir Tarybos direktyvos 2004/27/EB, iš dalies keičiančios direktyvą 2001/83/EB dėl Bendrijos kodekso, susijusio su žmonėms skirtais vaistais, 5 straipsniu.“.</text:p>
      <text:p text:style-name="P32">2.2. Išdėstau 3 punktą taip:</text:p>
      <text:p text:style-name="P33">„3. Taisyklės netaikomos šiems vaistiniams preparatams:</text:p>
      <text:p text:style-name="P34">3.1. narkotiniams vaistiniams preparatams (išskyrus atvejus, kai sveikatos priežiūros įstaiga įsigyja vaistinį preparatą, įrašytą į jos medicinos etikos komisijos patvirtintą būtinųjų vardinių vaistinių preparatų sąrašą);</text:p>
      <text:p text:style-name="P35">3.2. homeopatiniams ir antroposofiniams (išskyrus vaistinius preparatus su patvirtintomis terapinėmis indikacijomis, registruotus Europos ekonominės erdvės valstybėse);</text:p>
      <text:p text:style-name="P36">3.3. augaliniams (išskyrus registruotus Europos ekonominės erdvės valstybėse);</text:p>
      <text:p text:style-name="P37">3.4. tiriamiesiems;</text:p>
      <text:p text:style-name="P38">3.5. ekstemporaliems;</text:p>
      <text:p text:style-name="P39">3.6. kuriuos įveža ar gauna paštu fizinis asmuo asmeniniam vartojimui.“.</text:p>
      <text:p text:style-name="P40">2.3. Įrašau 21-1.1 punkte vietoj žodžių „registravimo liudijimo turėtoją“ žodžius „rinkodaros teisės turėtoją“ ir šį punktą išdėstau taip:</text:p>
      <text:p text:style-name="P41">„21-1.1. skiriamo vardinio vaistinio preparato pavadinimą, stiprumą, farmacinę formą, pakuotės dydį, veikliųjų vaistinių medžiagų pavadinimus ir kiekius, vienkartinę dozę, vartojimo būdą, periodiškumą, gydymui reikalingą pakuočių skaičių, rinkodaros teisės turėtoją;“.</text:p>
      <text:p text:style-name="P42">2.4. Įrašau 21-2 punkte vietoj žodžių „registravimo liudijimo turėtojas“ žodžius „rinkodaros teisės turėtojas“ ir šį punktą išdėstau taip:</text:p>
      <text:p text:style-name="P43">„21-2. Jei, užuot pildžius Pareiškimą, daromi įrašai paciento medicinos dokumente, asmens sveikatos priežiūros įstaigos padalinio atstovas ligoninės vaistinei, jei jos nėra – visuomenės<text:s/><text:soft-page-break/>vaistinei pateikia atskirą vardinio vaistinio preparato užsakymą, kuriame papildomai nurodoma: vardinio vaistinio preparato veikliųjų medžiagų pavadinimai ir kiekiai, rinkodaros teisės turėtojas, paciento vardas, pavardė, jo medicinos dokumento numeris, vardinį vaistinį preparatą skyrusio gydytojo vardas, pavardė, parašas ir data. Užsakymo viršuje pažymima „vardinio vaistinio preparato“.“</text:p>
      <text:p text:style-name="P44">3.<text:s/><text:span text:style-name="T45">Pakeičiu</text:span><text:s/>Įsakymu patvirtintą formą:</text:p>
      <text:p text:style-name="P46">3.1. formos 13 eilutėje vietoj žodžių „Registravimo liudijimo turėtojas“ žodžius „Rinkodaros teisės turėtojas“.</text:p>
      <text:p text:style-name="P47"/>
      <text:p text:style-name="P48"/>
      <text:p text:style-name="P49"/>
      <text:p text:style-name="P50"><text:span text:style-name="T51">SVEIKATOS APSAUGOS MINISTRAS</text:span><text:span text:style-name="T52"><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11-02T08:31:00Z</meta:creation-date>
    <dc:date>2015-11-02T08:31:00Z</dc:date>
    <meta:template xlink:href="Normal" xlink:type="simple"/>
    <meta:editing-cycles>2</meta:editing-cycles>
    <meta:editing-duration>PT0S</meta:editing-duration>
    <meta:document-statistic meta:page-count="2" meta:paragraph-count="36" meta:word-count="503" meta:character-count="4212" meta:row-count="138" meta:non-whitespace-character-count="3745"/>
  </office:meta>
</office:document-meta>
</file>