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034in"/>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fo:letter-spacing="-0.0006in"/>
    </style:style>
    <style:style style:name="T30" style:parent-style-name="DefaultParagraphFont" style:family="text">
      <style:text-properties fo:font-weight="bold" style:font-weight-asian="bold" style:font-weight-complex="bold" fo:text-transform="uppercase" fo:color="#000000" fo:letter-spacing="0.0013in"/>
    </style:style>
    <style:style style:name="T31" style:parent-style-name="DefaultParagraphFont" style:family="text">
      <style:text-properties fo:font-weight="bold" style:font-weight-asian="bold" style:font-weight-complex="bold" fo:text-transform="uppercase" fo:color="#000000" fo:letter-spacing="0.0013in"/>
    </style:style>
    <style:style style:name="T32" style:parent-style-name="DefaultParagraphFont" style:family="text">
      <style:text-properties fo:font-weight="bold" style:font-weight-asian="bold" style:font-weight-complex="bold" fo:text-transform="uppercase" fo:color="#000000" fo:letter-spacing="-0.0013in"/>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00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006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229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229in"/>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229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229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text-align="center"/>
    </style:style>
    <style:style style:name="P93" style:parent-style-name="Normal" style:family="paragraph">
      <style:paragraph-properties fo:widows="0" fo:orphans="0" fo:text-align="center"/>
    </style:style>
    <style:style style:name="T94" style:parent-style-name="DefaultParagraphFont" style:family="text">
      <style:text-properties fo:color="#000000"/>
    </style:style>
    <style:style style:name="P95" style:parent-style-name="Normal" style:family="paragraph">
      <style:paragraph-properties fo:widows="0" fo:orphans="0" fo:text-align="center"/>
    </style:style>
    <style:style style:name="P96" style:parent-style-name="Normal" style:family="paragraph">
      <style:paragraph-properties fo:widows="0" fo:orphans="0" fo:break-before="page" fo:margin-left="3.1493in">
        <style:tab-stops/>
      </style:paragraph-properties>
    </style:style>
    <style:style style:name="T97" style:parent-style-name="DefaultParagraphFont" style:family="text">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48in"/>
    </style:style>
    <style:style style:name="T235" style:parent-style-name="DefaultParagraphFont" style:family="text">
      <style:text-properties fo:color="#000000" fo:letter-spacing="-0.0048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48in"/>
    </style:style>
    <style:style style:name="T241" style:parent-style-name="DefaultParagraphFont" style:family="text">
      <style:text-properties fo:color="#000000" fo:letter-spacing="-0.0048in"/>
    </style:style>
    <style:style style:name="T242" style:parent-style-name="DefaultParagraphFont" style:family="text">
      <style:text-properties fo:color="#000000" fo:letter-spacing="-0.0048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48in"/>
    </style:style>
    <style:style style:name="T355" style:parent-style-name="DefaultParagraphFont" style:family="text">
      <style:text-properties fo:color="#000000" fo:letter-spacing="-0.0048in"/>
    </style:style>
    <style:style style:name="T356" style:parent-style-name="DefaultParagraphFont" style:family="text">
      <style:text-properties fo:color="#000000" fo:letter-spacing="-0.0048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style>
    <style:style style:name="T477" style:parent-style-name="DefaultParagraphFont" style:family="text">
      <style:text-properties fo:color="#000000"/>
    </style:style>
  </office:automatic-styles>
  <office:body>
    <office:text text:use-soft-page-breaks="true">
      <text:p text:style-name="P1"><text:span text:style-name="T4"/><text:span text:style-name="T5">LIETUVOS RESPUBLIKOS SPECIALIŲJŲ TYRIMŲ TARNYBOS DIREKTORIAUS</text:span></text:p>
      <text:p text:style-name="P6">Į S A K Y M A S</text:p>
      <text:p text:style-name="P7"/>
      <text:p text:style-name="P8">DĖL LIETUVOS RESPUBLIKOS SPECIALIŲJŲ TYRIMŲ TARNYBOS DIREKTORIAUS 2007 M. RUGSĖJO 28 D. ĮSAKYMO Nr. 2-250<text:s/><text:line-break/>„DĖL TEISĖS AKTŲ IR TEISĖS AKTŲ PROJEKTŲ ANTIKORUPCINIO VERTINIMO TAISYKLIŲ PATVIRTINIMO“ PAKEITIMO</text:p>
      <text:p text:style-name="P9"/>
      <text:p text:style-name="P10">2012 m. sausio 10 d. Nr. 2-10</text:p>
      <text:p text:style-name="P11">Vilnius</text:p>
      <text:p text:style-name="P12"/>
      <text:p text:style-name="P13"><text:span text:style-name="T14">1</text:span><text:span text:style-name="T15">.<text:s/></text:span><text:span text:style-name="T16">Pakeičiu</text:span><text:span text:style-name="T17"><text:s/>Lietuvos Respublikos specialiųjų tyrimų tarnybos direktoriaus 2007 m. rugsėjo 28 d. įsakymą Nr. 2-250 „Dėl Teisės aktų ir teisės aktų pro</text:span><text:span text:style-name="T18">jektų antikorupcinio vertinimo taisyklių patvirtinimo“<text:s/></text:span><text:span text:style-name="T19">ir išdėstau jį nauja redakcija:</text:span></text:p>
      <text:p text:style-name="P20"/>
      <text:p text:style-name="P21"><text:span text:style-name="T22">„</text:span><text:span text:style-name="T23">LIETUVOS RESPUBLIKOS SPECIALIŲJŲ TYRIMŲ TARNYBOS</text:span></text:p>
      <text:p text:style-name="P24">DIREKTORIUS</text:p>
      <text:p text:style-name="P25"/>
      <text:p text:style-name="P26">ĮSAKYMAS</text:p>
      <text:p text:style-name="P27"><text:span text:style-name="T28">DĖL<text:s/></text:span><text:span text:style-name="T29">TEISĖS AKTŲ AR JŲ PROJEKTŲ ANTIKORUPCINIO VERTINIMO<text:s/></text:span><text:span text:style-name="T30">LIETUVOS RESPUBLIKOS SPECIALIŲJŲ TYRIMŲ<text:s/></text:span><text:span text:style-name="T31">TARNYBOJE<text:s/></text:span><text:span text:style-name="T32">TAISYKLIŲ<text:s/></text:span><text:span text:style-name="T33">PATVIRTINIMO</text:span></text:p>
      <text:p text:style-name="P34"/>
      <text:p text:style-name="P35"><text:span text:style-name="T36">Vadovaudamasis Lietuvos Respublikos specialiųjų tyrimų tarnybos įstatymo (Žin., 2000, Nr.<text:s/></text:span><text:a xlink:href="https://www.e-tar.lt/portal/lt/legalAct/TAR.9C9FA25983BC" office:target-frame-name="_blank" xlink:show="new"><text:span text:style-name="T37">41-1162</text:span></text:a><text:span text:style-name="T38">; 2003, Nr.<text:s/></text:span><text:a xlink:href="https://www.e-tar.lt/portal/lt/legalAct/TAR.41956AE5209B" office:target-frame-name="_blank" xlink:show="new"><text:span text:style-name="T39">38-1657</text:span></text:a><text:span text:style-name="T40">) 22 straipsnio 3 dalies nuostata ir atsižvelgdamas į<text:s/></text:span><text:span text:style-name="T41">Lietuvos Respublikos korupcijos prevencijos įstatymo<text:s/></text:span><text:span text:style-name="T42">(Žin., 2002, Nr.<text:s/></text:span><text:a xlink:href="https://www.e-tar.lt/portal/lt/legalAct/TAR.4DBDE27621A2" office:target-frame-name="_blank" xlink:show="new"><text:span text:style-name="T43">57-2297</text:span></text:a><text:span text:style-name="T44">; 2008, Nr.<text:s/></text:span><text:a xlink:href="https://www.e-tar.lt/portal/lt/legalAct/TAR.8305F7166FB3" office:target-frame-name="_blank" xlink:show="new"><text:span text:style-name="T45">71-2700</text:span></text:a><text:span text:style-name="T46">)<text:s/></text:span><text:span text:style-name="T47">8 straipsnio nuostatas:</text:span></text:p>
      <text:p text:style-name="P48"><text:span text:style-name="T49">1</text:span><text:span text:style-name="T50">.<text:s/></text:span><text:span text:style-name="T51">Tvirtinu<text:s/></text:span><text:span text:style-name="T52">Teisės aktų ar jų projektų antikorupcinio vertinimo</text:span><text:span text:style-name="T53"><text:s/>Lietuvos Respublikos speci</text:span><text:span text:style-name="T54">aliųjų tyrimų tarnyboje</text:span><text:span text:style-name="T55"><text:s/>taisykles<text:s/></text:span><text:span text:style-name="T56">(pridedama).</text:span></text:p>
      <text:p text:style-name="P57"><text:span text:style-name="T58">2</text:span><text:span text:style-name="T59">.<text:s/></text:span><text:span text:style-name="T60">Siūlau</text:span><text:span text:style-name="T61"><text:s/>teisės aktų projektų rengėjams, atliekantiems teisės aktų projektų, kuriais numatoma reguliuoti visuomeninius santykius, susijusius su<text:s/></text:span><text:span text:style-name="T62">Lietuvos Respublikos korupcijos prevencijos įstatymo 8 strai</text:span><text:span text:style-name="T63">psnio 1 dalyje numatytais atvejais,<text:s/></text:span><text:span text:style-name="T64">antikorupcinį vertinimą, atsižvelgti į šio įsakymo 1 punktu patvirtintų taisyklių nuostatas.“</text:span></text:p>
      <text:p text:style-name="P65"/>
      <text:p text:style-name="P66"><text:span text:style-name="T67">2</text:span><text:span text:style-name="T68">.<text:s/></text:span><text:span text:style-name="T69">Nustata</text:span><text:span text:style-name="T70">u, kad:</text:span></text:p>
      <text:p text:style-name="P71"><text:span text:style-name="T72">2.1</text:span><text:span text:style-name="T73">. Šis įsakymas įsigalioja 2012 m. vasario 1 d.</text:span></text:p>
      <text:p text:style-name="P74"><text:span text:style-name="T75">2.2</text:span><text:span text:style-name="T76">. Iki šio įsakymo įsigaliojimo Lietuvo</text:span><text:span text:style-name="T77">s Respublikos specialiųjų tyrimų tarnyboje pradėti teisės aktų ar jų projektų antikorupciniai vertinimai atliekami anksčiau galiojusių Teisės aktų ir teisės aktų projektų antikorupcinio vertinimo taisyklių nustatyta tvarka.</text:span></text:p>
      <text:p text:style-name="P78"><text:span text:style-name="T79">3</text:span><text:span text:style-name="T80">.<text:s/></text:span><text:span text:style-name="T81">Pavedu</text:span><text:span text:style-name="T82"><text:s/>Lietuvos Respublikos specialiųjų tyrimų tarnybos Administravimo valdybos Bendrajam skyriui pateikti šį įsakymą paskelbti leidinyje „Valstybės žinios“, o Lietuvos Respublikos specialiųjų tyrimų tarnybos</text:span><text:span text:style-name="T83"><text:s/>Viešųjų ryšių skyriui paskelbti šį įsakymą<text:s/></text:span><text:span text:style-name="T84">Lietuvos R</text:span><text:span text:style-name="T85">espublikos specialiųjų tyrimų tarnybos</text:span><text:span text:style-name="T86"><text:s/>interneto svetainėje.</text:span></text:p>
      <text:p text:style-name="P87"/>
      <text:p text:style-name="P88"/>
      <text:p text:style-name="P89"><text:span text:style-name="T90">Direktorius</text:span><text:span text:style-name="T91"><text:tab/>Žimantas Pacevičius</text:span></text:p>
      <text:p text:style-name="P92"/>
      <text:p text:style-name="P93"><text:span text:style-name="T94">_________________</text:span></text:p>
      <text:p text:style-name="P95"/>
      <text:soft-page-break/>
      <text:p text:style-name="P96"><text:span text:style-name="T97">PATVIRTINTA</text:span></text:p>
      <text:p text:style-name="P98">Lietuvos Respublikos<text:s/></text:p>
      <text:p text:style-name="P99">specialiųjų tyrimų tarnybos direktoriaus<text:s/></text:p>
      <text:p text:style-name="P100">2007 m. rugsėjo 28 d. įsakymu Nr. 2-250</text:p>
      <text:p text:style-name="P101">(Lietuvos Respublikos<text:s/></text:p>
      <text:p text:style-name="P102">specialiųjų tyrimų tarnybos direktoriaus<text:s/></text:p>
      <text:p text:style-name="P103">2012 m. sausio 10 d. įsakymo Nr. 2-10 redakcija)</text:p>
      <text:p text:style-name="P104"/>
      <text:p text:style-name="P105"><text:span text:style-name="T106">TEISĖS AKTŲ AR JŲ PROJEKTŲ ANTIKORUPCINIO VERTINIMO LIETUVOS RESPUBLIKOS SPECIALIŲJŲ TYRIMŲ TARNYBOJE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os Teisės aktų ar jų projektų antikorupcinio vertinimo Lietuvos Respublikos specialiųjų tyrimų tarnyboje (toliau – STT) taisyklės (toliau – Taisyklės) nustato STT darbuotojų Lietuvos Respublikos korupcijos prevencijos įstatymo (Žin., 2002, Nr.<text:s/></text:span><text:a xlink:href="https://www.e-tar.lt/portal/lt/legalAct/TAR.4DBDE27621A2" office:target-frame-name="_blank" xlink:show="new"><text:span text:style-name="T116">57-2297</text:span></text:a><text:span text:style-name="T117">; 2008, Nr.<text:s/></text:span><text:a xlink:href="https://www.e-tar.lt/portal/lt/legalAct/TAR.8305F7166FB3" office:target-frame-name="_blank" xlink:show="new"><text:span text:style-name="T118">71-2700</text:span></text:a><text:span text:style-name="T119">) 8 straipsnio nustatyta tvarka atliekamo teisės aktų ar jų projektų antik</text:span><text:span text:style-name="T120">orupcinio vertinimo tvarką STT.</text:span></text:p>
      <text:p text:style-name="P121"><text:span text:style-name="T122">2</text:span><text:span text:style-name="T123">. STT teisės aktų ar jų projektų antikorupcinį vertinimą atlieka STT Korupcijos prevencijos valdybos Antikorupcinio vertinimo skyriaus darbuotojai (toliau – teisės aktų ar jų projektų vertintojai), kuriems teisės aktų,<text:s/></text:span><text:span text:style-name="T124">teisės aktų projektų antikorupcinį vertinimą atlikti paveda STT direktorius, STT direktoriaus pirmasis pavaduotojas ar STT direktoriaus pavaduotojas.</text:span></text:p>
      <text:p text:style-name="P125"><text:span text:style-name="T126">3</text:span><text:span text:style-name="T127">. STT, atlikdama teisės aktų ar jų projektų antikorupcinį vertinimą, gali nagrinėti kitų valstybės ar</text:span><text:span text:style-name="T128"><text:s/>savivaldybės įstaigų atliktus teisės aktų projektų antikorupcinius vertinimus, taip pat prireikus gali teikti pastabų ir pasiūlymų šioms įstaigoms dėl jų atlikto antikorupcinio vertinimo.</text:span></text:p>
      <text:p text:style-name="P129"><text:span text:style-name="T130">4</text:span><text:span text:style-name="T131">. Šiose Taisyklėse vartojamos sąvokos:</text:span></text:p>
      <text:p text:style-name="P132"><text:span text:style-name="T133">4.1</text:span><text:span text:style-name="T134">.</text:span><text:span text:style-name="T135"><text:s/>Teisės aktas<text:s/></text:span><text:span text:style-name="T136">– n</text:span><text:span text:style-name="T137">orminis teisės aktas ar individualusis teisės aktas.</text:span></text:p>
      <text:p text:style-name="P138"><text:span text:style-name="T139">4.2</text:span><text:span text:style-name="T140">.</text:span><text:span text:style-name="T141"><text:s/>Teisės akto projektas<text:s/></text:span><text:span text:style-name="T142">– norminio teisės akto projektas ar individualiojo teisės akto projektas.</text:span></text:p>
      <text:p text:style-name="P143"><text:span text:style-name="T144">4.3</text:span><text:span text:style-name="T145">.</text:span><text:span text:style-name="T146"><text:s/>Antikorupcinis vertinimas<text:s/></text:span><text:span text:style-name="T147">– teisės aktų, teisės aktų projektų, kuriais yra reguliuojama a</text:span><text:span text:style-name="T148">r numatoma reguliuoti visuomeninius santykius, nurodytus Lietuvos Respublikos korupcijos prevencijos įstatymo 8 straipsnio 1 dalyje (toliau – antikorupciniu požiūriu vertintini teisės aktai ar jų projektai), esamo ar numatomo teisinio reguliavimo mechanizm</text:span><text:span text:style-name="T149">o vertinimas antikorupciniu požiūriu ir teisinio reguliavimo trūkumų bei galimybių neigiamai paveikti visuomenei reikšmingus santykius (viešąjį interesą) įvardijimas.</text:span></text:p>
      <text:p text:style-name="P150"><text:span text:style-name="T151">4.4</text:span><text:span text:style-name="T152">.</text:span><text:span text:style-name="T153"><text:s/>Teisės akto projekto rengėjas<text:s/></text:span><text:span text:style-name="T154">– teisės akto projektą parengęs subjektas (asmuo a</text:span><text:span text:style-name="T155">r darbo grupė).</text:span></text:p>
      <text:p text:style-name="P156"><text:span text:style-name="T157">5</text:span><text:span text:style-name="T158">.</text:span><text:span text:style-name="T159"><text:s/></text:span><text:span text:style-name="T160">Teisės aktų ar jų projektų antikorupcinis vertinimas apima teisės aktų ar jų projektų atrinkimą, antikorupcinį vertinimą, tarnybinio pranešimo dėl teisės akto ar jo projekto antikorupcinio vertinimo rengimą ir teikimą STT direktori</text:span><text:span text:style-name="T161">ui, STT direktoriaus pirmajam pavaduotojui ar STT direktoriaus pavaduotojui, rašto dėl antikorupcinio vertinimo pastabų ir pasiūlymų rengimą ir teikimą antikorupcinį vertinimą inicijavusiam subjektui, teisės aktą priėmusiai, jo priėmimą inicijavusiai valst</text:span><text:span text:style-name="T162">ybės ar savivaldybės institucijai arba teisės akto projekto rengėjui, pakartotinio vertinimo atlikimą.</text:span></text:p>
      <text:p text:style-name="P163"/>
      <text:p text:style-name="P164"><text:span text:style-name="T165">II</text:span><text:span text:style-name="T166">.<text:s/></text:span><text:span text:style-name="T167">TEISĖS AKTŲ AR JŲ PROJEKTŲ ATRINKIMAS</text:span></text:p>
      <text:p text:style-name="P168"/>
      <text:p text:style-name="P169"><text:span text:style-name="T170">6</text:span><text:span text:style-name="T171">. STT vertina savo iniciatyva atrinktus, taip pat jai Respublikos Prezidento, Seimo Pirmininko,<text:s/></text:span><text:span text:style-name="T172">Ministro Pirmininko, Seimo komiteto, komisijos, frakcijos pateiktus antikorupciniu požiūriu vertintinus teisės aktus ar jų projektus.</text:span></text:p>
      <text:p text:style-name="P173"><text:span text:style-name="T174">7</text:span><text:span text:style-name="T175">. Teisės aktų ar jų projektų vertintojai pagal STT direktoriaus nustatytas korupcijos prevencijos prioritetines krypt</text:span><text:span text:style-name="T176">is ieško antikorupciniu požiūriu vertintinų teisės aktų ar jų projektų.</text:span></text:p>
      <text:p text:style-name="P177"><text:span text:style-name="T178">8</text:span><text:span text:style-name="T179">. Teisės aktų ar jų projektų vertintojai, suradę antikorupciniu požiūriu vertintiną teisės aktą ar jo projektą, siūlo STT direktoriui, STT direktoriaus pirmajam pavaduotojui ar ST</text:span><text:span text:style-name="T180">T direktoriaus pavaduotojui atlikti šio teisės akto ar jo projekto antikorupcinį vertinimą. Atlikti antikorupciniu požiūriu vertintino teisės akto ar jo projekto antikorupcinį vertinimą gali siūlyti ir kiti STT darbuotojai, kurie atlikdami tarnybos funkcij</text:span><text:span text:style-name="T181">as nustato, kad atitinkamas teisės aktas ar jo projektas yra vertintinas antikorupciniu požiūriu.</text:span></text:p>
      <text:p text:style-name="P182"><text:span text:style-name="T183">9</text:span><text:span text:style-name="T184">. STT direktorius, STT direktoriaus pirmasis pavaduotojas ar STT direktoriaus pavaduotojas, gavę šių taisyklių 8 punkte nurodytą pasiūlymą atlikti teisės</text:span><text:span text:style-name="T185"><text:s/>akto ar jo projekto antikorupcinį vertinimą arba savo iniciatyva paveda teisės aktų ar jo projektų vertintojui (-ams) atlikti teisės akto ar jo projekto antikorupcinį vertinimą. STT direktorius, STT direktoriaus pirmasis pavaduotojas ar STT direktoriaus p</text:span><text:span text:style-name="T186">avaduotojas teisės akto ar jo projekto antikorupcinį vertinimą taip pat paveda atlikti, kai gauna Respublikos Prezidento, Seimo Pirmininko, Ministro Pirmininko, Seimo komiteto, komisijos, frakcijos teikimą atlikti teisės akto ar jo projekto antikorupcinį v</text:span><text:span text:style-name="T187">ertinimą.</text:span></text:p>
      <text:p text:style-name="P188"/>
      <text:p text:style-name="P189"><text:span text:style-name="T190">III</text:span><text:span text:style-name="T191">.<text:s/></text:span><text:span text:style-name="T192">TEISĖS AKTŲ AR JŲ PROJEKTŲ ANTIKORUPCINIS VERTINIMAS</text:span></text:p>
      <text:p text:style-name="P193"/>
      <text:p text:style-name="P194"><text:span text:style-name="T195">10</text:span><text:span text:style-name="T196">. Teisės akto ar jo projekto vertintojas (-ai), gavęs (-ę) šių taisyklių 9 punkte nurodytą pavedimą, atlieka teisės akto ar jo projekto antikorupcinį vertinimą.</text:span></text:p>
      <text:p text:style-name="P197"><text:span text:style-name="T198">11</text:span><text:span text:style-name="T199">.<text:s/></text:span><text:span text:style-name="T200">Teisės akto ar jo projekto vertinimą atlieka teisės aktų ar jų projektų vertintojas, kurį nurodo STT direktorius, STT direktoriaus pirmasis pavaduotojas, STT direktoriaus pavaduotojas ar STT Korupcijos prevencijos valdybos Antikorupcinio vertinimo skyriaus</text:span><text:span text:style-name="T201"><text:s/>viršininkas. Jei teisės aktas ar jo projektas yra didelės apimties, teisės akto ar jo projekto antikorupcinį vertinimą gali būti pavedama atlikti dviem teisės aktų ar jų projektų vertintojams.</text:span></text:p>
      <text:p text:style-name="P202"><text:span text:style-name="T203">12</text:span><text:span text:style-name="T204">. Teisės akto ar jo projekto vertintojas, atlikdamas tei</text:span><text:span text:style-name="T205">sės akto ar jo projekto antikorupcinį vertinimą, analizuoja jo turinį, atsako į bendruosius ir specialiuosius šiose Taisyklėse nustatytus klausimus, savo nuožiūra ir atsižvelgdamas į STT sukauptą patirtį prognozuoja, kaip teisės akto ar teisės akto projekt</text:span><text:span text:style-name="T206">o priėmimas gali sudaryti sąlygas plisti korupcijai arba daryti korupcinio pobūdžio nusikalstamas veikas, prireikus konsultuojasi su teisės akto ar jo projekto rengėjais, kitais specialistais.</text:span></text:p>
      <text:p text:style-name="P207"><text:span text:style-name="T208">13</text:span><text:span text:style-name="T209">. Atlikdamas teisės aktų ar jų projektų antikorupcinį ver</text:span><text:span text:style-name="T210">tinimą, atsakydamas į šiose Taisyklėse nustatytus bendruosius ir specialiuosius klausimus, teisės aktų ar jų projektų vertintojas:</text:span></text:p>
      <text:p text:style-name="P211"><text:span text:style-name="T212">13.1</text:span><text:span text:style-name="T213">. atsižvelgia į esamą teisinį reguliavimą ir socialinius santykius reguliuojamoje srityje;</text:span></text:p>
      <text:p text:style-name="P214"><text:span text:style-name="T215">13.2</text:span><text:span text:style-name="T216">. prognozuoja, kokią</text:span><text:span text:style-name="T217"><text:s/>įtaką teisės aktas ar jo projektas turės socialiniams santykiams antikorupciniu požiūriu;</text:span></text:p>
      <text:p text:style-name="P218"><text:span text:style-name="T219">13.3</text:span><text:span text:style-name="T220">. vertindamas galiojantį teisės aktą, atsižvelgia į teisės akto taikymo praktiką ir sunkumus, nustatytus korupcijos atvejus ir į tai, kokios konkrečios teisė</text:span><text:span text:style-name="T221">s akto nuostatos sudaro sąlygas korupcijai;</text:span></text:p>
      <text:p text:style-name="P222"><text:span text:style-name="T223">13.4</text:span><text:span text:style-name="T224">. atsižvelgia į teisės sistemą ir kitų teisės aktų nuostatas;</text:span></text:p>
      <text:p text:style-name="P225"><text:span text:style-name="T226">13.5</text:span><text:span text:style-name="T227">. įvertina, ar teisės akto arba jo projekto nuostatos dera su atitinkamą sritį reglamentuojančiais teisės aktais ir (ar) juos konkreti</text:span><text:span text:style-name="T228">na;</text:span></text:p>
      <text:p text:style-name="P229"><text:span text:style-name="T230">13.6</text:span><text:span text:style-name="T231">. įvertina, ar numatomas naujas teisinis reglamentavimas nesudaro papildomų sąlygų korupcijai, ar reikalingi teisės akto arba jo projekto įgyvendinamieji teisės aktai;</text:span></text:p>
      <text:p text:style-name="P232"><text:span text:style-name="T233">13.7</text:span><text:span text:style-name="T234">. atsižvelgia į tai, ar teisės aktas arba jo projektas nustato subje</text:span><text:span text:style-name="T235">ktų, kurių veikla reglamentuojama, teises ir pareigas, apibrėžia jų kompetenciją;</text:span></text:p>
      <text:p text:style-name="P236"><text:span text:style-name="T237">13.8</text:span><text:span text:style-name="T238">. kiek įmanoma, detaliau analizuoja teisės akto ar jo projekto parengimo priežastis;</text:span></text:p>
      <text:p text:style-name="P239"><text:span text:style-name="T240">13.9</text:span><text:span text:style-name="T241">. turi teisę per 5 dienas gauti kitų STT padalinių turimą informaciją, re</text:span><text:span text:style-name="T242">ikalingą teisės akto ar jo projekto antikorupciniam vertinimui atlikti;</text:span></text:p>
      <text:p text:style-name="P243"><text:span text:style-name="T244">13.10</text:span><text:span text:style-name="T245">. vertina, ar teisės aktas arba jo projektas nustato kontroliuojantį subjektą, apibrėžia jo kontrolės formas, nustato, ar kontroliuojantis ir teises suteikiantis subjektas yra</text:span><text:span text:style-name="T246"><text:s/>tas pat asmuo;</text:span></text:p>
      <text:p text:style-name="P247"><text:span text:style-name="T248">13.11</text:span><text:span text:style-name="T249">. įvertina, ar numatyta veiksminga ir racionali kontrolės procedūra;</text:span></text:p>
      <text:p text:style-name="P250"><text:span text:style-name="T251">13.12</text:span><text:span text:style-name="T252">. įvertina, ar teisės akto nuostatų pažeidimas užtraukia teisinę atsakomybę teisės aktą taikysiančiam asmeniui, ar teisės akte arba jo projekte nurodyta<text:s/></text:span><text:span text:style-name="T253">teisinė atsakomybė arba pateiktos reikalingos nuorodos į kitus teisės aktus, kuriuose nustatyta atsakomybė.</text:span></text:p>
      <text:p text:style-name="P254"><text:span text:style-name="T255">14</text:span><text:span text:style-name="T256">. Atlikdamas teisės aktų ar jų projektų antikorupcinį vertinimą, teisės aktų ar jų projektų vertintojas visais atvejais privalo atsakyti į š</text:span><text:span text:style-name="T257">iose Taisyklėse nustatytus bendruosius klausimus. Teisės aktų ar jų projektų vertintojas taip pat gali nagrinėti specialiuosius ar kitus aktualius klausimus.</text:span></text:p>
      <text:p text:style-name="P258"><text:span text:style-name="T259">15</text:span><text:span text:style-name="T260">. Bendrieji klausimai, į kuriuos atsakoma atliekant teisės aktų ar jų projektų antikorupcinį</text:span><text:span text:style-name="T261"><text:s/>vertinimą:</text:span></text:p>
      <text:p text:style-name="P262"><text:span text:style-name="T263">15.1</text:span><text:span text:style-name="T264">. ar teisės akte arba jo projekte nesukeliamas interesų konfliktas;</text:span></text:p>
      <text:p text:style-name="P265"><text:span text:style-name="T266">15.2</text:span><text:span text:style-name="T267">. ar teisės akto arba jo projekto tikslai atitinka teisės akto ar jo projekto nuostatas;</text:span></text:p>
      <text:p text:style-name="P268"><text:span text:style-name="T269">15.3</text:span><text:span text:style-name="T270">. ar pagal teisinio reguliavimo apimtį teisės aktas arba jo proje</text:span><text:span text:style-name="T271">ktas pakankamai reglamentuoja atitinkamą sritį;</text:span></text:p>
      <text:p text:style-name="P272"><text:span text:style-name="T273">15.4</text:span><text:span text:style-name="T274">. ar nesudaromos prielaidos pasipelnyti valstybės sąskaita;</text:span></text:p>
      <text:p text:style-name="P275"><text:span text:style-name="T276">15.5</text:span><text:span text:style-name="T277">. ar nėra akivaizdžių spragų, leisiančių dviprasmiškai aiškinti ir taikyti teisės aktą;</text:span></text:p>
      <text:p text:style-name="P278"><text:span text:style-name="T279">15.6</text:span><text:span text:style-name="T280">. ar numatytos subjektų, su kuriais<text:s/></text:span><text:span text:style-name="T281">susijęs teisės akto įgyvendinimas, teisės ir pareigos, pakankamas jų įgyvendinimo mechanizmas;</text:span></text:p>
      <text:p text:style-name="P282"><text:span text:style-name="T283">15.7</text:span><text:span text:style-name="T284">. ar teisės akte arba jo projekte už įtvirtintų nurodymų nevykdymą yra numatytos nuobaudos; kas skiria nuobaudas – teismas, kontroliuojančios institucijo</text:span><text:span text:style-name="T285">s ar viešojo administravimo institucijos pareigūnas ar vadovas; kokios šios institucijų pareigūnų galios skiriant nuobaudas – nuožiūros laisvė, procedūrų taisyklės, etapai, motyvai ar jų nebuvimas;</text:span></text:p>
      <text:p text:style-name="P286"><text:span text:style-name="T287">15.8</text:span><text:span text:style-name="T288">. ar numatyta teisės akto įgyvendinimo, subjektų v</text:span><text:span text:style-name="T289">eiklos ir procedūrų kontrolė;</text:span></text:p>
      <text:p text:style-name="P290"><text:span text:style-name="T291">15.9</text:span><text:span text:style-name="T292">. kokios aplinkybės turėjo įtakos teisės akto ar jo projekto parengimui.</text:span></text:p>
      <text:p text:style-name="P293"><text:span text:style-name="T294">16</text:span><text:span text:style-name="T295">. Specialieji klausimai, į kuriuos prireikus atsako teisės aktų ar jų projektų vertintojas:</text:span></text:p>
      <text:p text:style-name="P296"><text:span text:style-name="T297">16.1</text:span><text:span text:style-name="T298">. ar teisės aktas arba jo projektas pra</text:span><text:span text:style-name="T299">plečia kontroliuojančių institucijų įgaliojimus vykdyti priežiūrą;</text:span></text:p>
      <text:p text:style-name="P300"><text:span text:style-name="T301">16.2</text:span><text:span text:style-name="T302">. ar teisės akte arba jo projekte numatyti įgaliojimai suteikti teises, skirti išmokas tik vienam subjektui (pareigūnui, komisijai);</text:span></text:p>
      <text:p text:style-name="P303"><text:span text:style-name="T304">16.3</text:span><text:span text:style-name="T305">. ar teisės aktas arba jo projektas didi</text:span><text:span text:style-name="T306">na administracinius patekimo į rinką ar veiklos apribojimus;</text:span></text:p>
      <text:p text:style-name="P307"><text:span text:style-name="T308">16.4</text:span><text:span text:style-name="T309">. ar teisės aktas arba jo projektas turės įtakos skirstant ekonominę naudą, ar lems papildomas ūkio subjektų išlaidas;</text:span></text:p>
      <text:p text:style-name="P310"><text:span text:style-name="T311">16.5</text:span><text:span text:style-name="T312">. ar teisės aktas arba jo projektas sukuria išskirtines ar n</text:span><text:span text:style-name="T313">evienodas sąlygas konkrečioje srityje veikiantiems subjektams, tam tikras išimtis ar lengvatas atskiriems subjektams;</text:span></text:p>
      <text:p text:style-name="P314"><text:span text:style-name="T315">16.6</text:span><text:span text:style-name="T316">. ar teisės aktas arba jo projektas mažina veiklos subjektų santykių skaidrumą;</text:span></text:p>
      <text:p text:style-name="P317"><text:span text:style-name="T318">16.7</text:span><text:span text:style-name="T319">. ar teisės akte arba jo projekte numatyta</text:span><text:span text:style-name="T320"><text:s/>mažiau sprendimų priėmimo procedūrų;</text:span></text:p>
      <text:p text:style-name="P321"><text:span text:style-name="T322">16.8</text:span><text:span text:style-name="T323">. ar pagal esamą arba numatomą reguliavimą sprendimus priima arba sankcijas taiko kolegiali institucija, jei taip, tai:</text:span></text:p>
      <text:p text:style-name="P324"><text:span text:style-name="T325">16.8.1</text:span><text:span text:style-name="T326">. ar detaliai reguliuojamas kolegialios institucijos sudarymo, veiklos, atnaujinim</text:span><text:span text:style-name="T327">o, narių skyrimo mechanizmas;</text:span></text:p>
      <text:p text:style-name="P328"><text:span text:style-name="T329">16.8.2</text:span><text:span text:style-name="T330">. ar detaliai reguliuojamas atskirų institucijos darbuotojų funkcijų ir užduočių paskirstymas;</text:span></text:p>
      <text:p text:style-name="P331"><text:span text:style-name="T332">16.8.3</text:span><text:span text:style-name="T333">. ar nustatyta kolegialios institucijos narių individuali atsakomybė už priimtus sprendimus;</text:span></text:p>
      <text:p text:style-name="P334"><text:span text:style-name="T335">16.9</text:span><text:span text:style-name="T336">. ar tei</text:span><text:span text:style-name="T337">sės akte arba jo projekte numatyta galimybė skųsti kolegialios institucijos ar<text:s/></text:span><text:soft-page-break/><text:span text:style-name="T338">pareigūno sprendimą ne teismui;</text:span></text:p>
      <text:p text:style-name="P339"><text:span text:style-name="T340">16.10</text:span><text:span text:style-name="T341">. ar pagal esamą arba numatomą reguliavimą sprendimus dėl leidimų išdavimo, veiklos priežiūros ir sankcijų taikymo priima ta pati instit</text:span><text:span text:style-name="T342">ucija ar pareigūnas;</text:span></text:p>
      <text:p text:style-name="P343"><text:span text:style-name="T344">16.11</text:span><text:span text:style-name="T345">. ar pagal esamą arba numatomą reguliavimą sprendimus dėl sankcijų taikymo priima veiklos priežiūrą vykdančiajai institucijai pavaldi institucija ar pareigūnas;</text:span></text:p>
      <text:p text:style-name="P346"><text:span text:style-name="T347">16.12</text:span><text:span text:style-name="T348">. ar pagal esamą arba numatomą reguliavimą sankciją taik</text:span><text:span text:style-name="T349">o viešojo administravimo institucija, teismas ar kitas įgaliotas subjektas;</text:span></text:p>
      <text:p text:style-name="P350"><text:span text:style-name="T351">16.13</text:span><text:span text:style-name="T352">. ar pagal esamą arba numatomą reguliavimą teisės aktas ar jo projektas turi ar turės įtakos sandorio ar prievolės vykdymo terminui;</text:span></text:p>
      <text:p text:style-name="P353"><text:span text:style-name="T354">16.14</text:span><text:span text:style-name="T355">. ar pagal esamą arba numatom</text:span><text:span text:style-name="T356">ą reguliavimą teisės aktas ar jo projektas mažina rinkoje veikiančių fizinių ar juridinių asmenų atskleidimą;</text:span></text:p>
      <text:p text:style-name="P357"><text:span text:style-name="T358">16.15</text:span><text:span text:style-name="T359">. ar pagal esamą arba numatomą reguliavimą teisės aktas ar jo projektas mažina rinkos veiksmingos priežiūros reikalavimus;</text:span></text:p>
      <text:p text:style-name="P360"><text:span text:style-name="T361">16.16</text:span><text:span text:style-name="T362">. ar<text:s/></text:span><text:span text:style-name="T363">pagal esamą arba numatomą reguliavimą teisės aktas ar jo projektas mažina kontroliuojančių asmenų kaitą;</text:span></text:p>
      <text:p text:style-name="P364"><text:span text:style-name="T365">16.17</text:span><text:span text:style-name="T366">. ar teisės aktas arba jo projektas didina valstybės tarnautojų interesų konflikto kilimo riziką;</text:span></text:p>
      <text:p text:style-name="P367"><text:span text:style-name="T368">16.18</text:span><text:span text:style-name="T369">. ar teisės aktas arba jo projektas</text:span><text:span text:style-name="T370"><text:s/>panaikina ar mažina profesinius ir patirties reikalavimus subjektams;</text:span></text:p>
      <text:p text:style-name="P371"><text:span text:style-name="T372">16.19</text:span><text:span text:style-name="T373">. ar teisės aktas arba jo akto projektas mažina asmenų kvalifikacijos patikrinimą prieš patenkant į rinką;</text:span></text:p>
      <text:p text:style-name="P374"><text:span text:style-name="T375">16.20</text:span><text:span text:style-name="T376">. ar teisės aktas arba jo projektas panaikina įgaliojimus<text:s/></text:span><text:span text:style-name="T377">turinčių asmenų rotaciją, tarnybinį kaitumą, atestavimą arba kitokį dalykinių arba profesinių žinių periodinį tikrinimą.</text:span></text:p>
      <text:p text:style-name="P378"><text:span text:style-name="T379">17</text:span><text:span text:style-name="T380">. Teisės akto ar jo projekto antikorupcinis vertinimas atliekamas per 15 darbo dienų nuo pavedimo atlikti teisės akto ar jo pro</text:span><text:span text:style-name="T381">jekto antikorupcinį vertinimą davimo dienos. Jei pavedimą atlikti teisės akto ar jo projekto antikorupcinį vertinimą duodantis subjektas nurodo kitą terminą, tai terminas negali būti trumpesnis kaip 5 darbo dienos.</text:span></text:p>
      <text:p text:style-name="P382"/>
      <text:p text:style-name="P383"><text:span text:style-name="T384">IV</text:span><text:span text:style-name="T385">.<text:s/></text:span><text:span text:style-name="T386">TARNYBINIO PRANEŠIMO DĖL ANTIK</text:span><text:span text:style-name="T387">ORUPCINIO VERTINIMO RENGIMAS IR RAŠTO DĖL ANTIKORUPCINIO VERTINIMO PASTABŲ IR PASIŪLYMŲ RENGIMAS IR TEIKIMAS</text:span></text:p>
      <text:p text:style-name="P388"/>
      <text:p text:style-name="P389"><text:span text:style-name="T390">18</text:span><text:span text:style-name="T391">. Teisės akto ar jo projekto vertintojas (-ai), atlikęs (-ę) teisės akto ar jo projekto antikorupcinį vertinimą ir nustatęs (-ę) antikorupci</text:span><text:span text:style-name="T392">niu požiūriu ydingų nuostatų, surašo raštą dėl antikorupcinio vertinimo pastabų ir pasiūlymų, kuriame nurodo:</text:span></text:p>
      <text:p text:style-name="P393"><text:span text:style-name="T394">18.1</text:span><text:span text:style-name="T395">. teisės akto ar jo projekto pavadinimą ir numerį;</text:span></text:p>
      <text:p text:style-name="P396"><text:span text:style-name="T397">18.2</text:span><text:span text:style-name="T398">. STT atlikto antikorupcinio vertinimo pastabas;</text:span></text:p>
      <text:p text:style-name="P399"><text:span text:style-name="T400">18.3</text:span><text:span text:style-name="T401">. STT pasiūlymus dėl ant</text:span><text:span text:style-name="T402">ikorupcinio vertinimo pastabų;</text:span></text:p>
      <text:p text:style-name="P403"><text:span text:style-name="T404">18.4</text:span><text:span text:style-name="T405">. kitus faktus, aplinkybes, galimas teisinio reglamentavimo alternatyvas, pastebėjimus, pasiūlymus ar, teisės akto ar jo projekto vertintojo nuomone, kitą aktualią informaciją.</text:span></text:p>
      <text:p text:style-name="P406"><text:span text:style-name="T407">19</text:span><text:span text:style-name="T408">. Teisės akto ar jo projekto ver</text:span><text:span text:style-name="T409">tintojas (-ai), atlikęs (-ę) teisės akto ar jo projekto antikorupcinį vertinimą, tačiau nenustatęs (-ę) antikorupciniu požiūriu ydingų nuostatų, parengia tarnybinį pranešimą STT direktoriui, STT direktoriaus pirmajam pavaduotojui ar STT direktoriaus pavadu</text:span><text:span text:style-name="T410">otojui dėl atlikto teisės akto ar jo projekto antikorupcinio vertinimo, o esant Respublikos Prezidento, Seimo Pirmininko, Ministro Pirmininko, Seimo komiteto, komisijos, frakcijos teikimui atlikti teisės akto ar jo projekto antikorupcinį vertinimą apie tai</text:span><text:span text:style-name="T411"><text:s/>pažymi rašte, įvardytame 18 punkte. Tarnybiniame pranešime STT direktoriui, STT direktoriaus pirmajam pavaduotojui ar STT direktoriaus pavaduotojui dėl atlikto teisės akto ar jo projekto antikorupcinio vertinimo nurodoma:</text:span></text:p>
      <text:p text:style-name="P412"><text:span text:style-name="T413">19.1</text:span><text:span text:style-name="T414">. teisės akto ar jo projekt</text:span><text:span text:style-name="T415">o vertintojo pareigos, vardas ir pavardė;</text:span></text:p>
      <text:p text:style-name="P416"><text:span text:style-name="T417">19.2</text:span><text:span text:style-name="T418">. teisės akto ar jo projekto pavadinimas ir numeris;</text:span></text:p>
      <text:p text:style-name="P419"><text:span text:style-name="T420">19.3</text:span><text:span text:style-name="T421">. teisės akto ar jo projekto antikorupcinio vertinimo pradžia ir pabaiga;</text:span></text:p>
      <text:p text:style-name="P422"><text:span text:style-name="T423">19.4</text:span><text:span text:style-name="T424">. kaip teisės aktas ar jo projektas buvo įvertintas pagal šių T</text:span><text:span text:style-name="T425">aisyklių 12 ir 13 punktų nuostatas;</text:span></text:p>
      <text:p text:style-name="P426"><text:span text:style-name="T427">19.5</text:span><text:span text:style-name="T428">. kaip atsakyta į bendruosius ir (ar) specialiuosius teisės akto ar jo projekto antikorupcinio vertinimo klausimus, kaip atsakyta į kitus klausimus, jei jie buvo keliami;</text:span></text:p>
      <text:p text:style-name="P429"><text:span text:style-name="T430">19.6</text:span><text:span text:style-name="T431">. kiti faktai, aplinkybės, galimo</text:span><text:span text:style-name="T432">s teisinio reglamentavimo alternatyvos, pastebėjimai, pasiūlymai ar, teisės akto ar jo projekto vertintojo nuomone, kita reikšminga informacija.</text:span></text:p>
      <text:p text:style-name="P433"><text:span text:style-name="T434">20</text:span><text:span text:style-name="T435">. Tarnybinis pranešimas STT direktoriui, STT direktoriaus pirmajam pavaduotojui ar STT direktoriaus pav</text:span><text:span text:style-name="T436">aduotojui turi būti suderintas su tiesioginiu teisės akto ar jo projekto vertintojo vadovu ir STT Korupcijos prevencijos valdybos viršininku.</text:span></text:p>
      <text:p text:style-name="P437"><text:span text:style-name="T438">21</text:span><text:span text:style-name="T439">. Rašto dėl antikorupcinio vertinimo pastabų ir pasiūlymų projektas derinamas, pasirašomas ir išsiunčiamas<text:s/></text:span><text:span text:style-name="T440">gavėjams STT darbo reglamento nustatyta tvarka.</text:span></text:p>
      <text:p text:style-name="P441"><text:span text:style-name="T442">22</text:span><text:span text:style-name="T443">. Raštas dėl antikorupcinio vertinimo pastabų ir pasiūlymų teikiamas antikorupcinį vertinimą inicijavusiam subjektui ir jo rengėjui, o jei antikorupcinis vertinimas buvo atliktas STT iniciatyva – teisės</text:span><text:span text:style-name="T444"><text:s/>akto projekto rengėjui ir (ar) jo priėmimą inicijavusiai valstybės ar savivaldybės institucijai.</text:span></text:p>
      <text:p text:style-name="P445"/>
      <text:p text:style-name="P446"><text:span text:style-name="T447">V</text:span><text:span text:style-name="T448">.<text:s/></text:span><text:span text:style-name="T449">PAKARTOTINIS VERTINIMAS</text:span></text:p>
      <text:p text:style-name="P450"/>
      <text:p text:style-name="P451"><text:span text:style-name="T452">23</text:span><text:span text:style-name="T453">. STT savo iniciatyva arba Respublikos Prezidento, Seimo Pirmininko, Ministro Pirmininko, Seimo komiteto, komisijos,<text:s/></text:span><text:span text:style-name="T454">frakcijos teikimu gali atlikti teisės akto projekto pakartotinį antikorupcinį vertinimą, kai teisės akto projekte, kuris jau buvo vertintas antikorupciniu požiūriu, yra padaroma esminių pakeitimų.</text:span></text:p>
      <text:p text:style-name="P455"><text:span text:style-name="T456">24</text:span><text:span text:style-name="T457">. STT pakartotinai vertinant teisės aktų projektus, t</text:span><text:span text:style-name="T458">eisės aktų ar jų projektų vertintojas antikorupcinį teisės akto projekto vertinimą atlieka šių Taisyklių nustatyta tvarka, taip pat vertina, ar teisės akto projektas pakeistas atsižvelgiant į STT pateiktas antikorupcinio vertinimo pastabas ir pasiūlymus.</text:span></text:p>
      <text:p text:style-name="P459"><text:span text:style-name="T460">25</text:span><text:span text:style-name="T461">. Jei į pirminio antikorupcinio vertinimo pastabas ir pasiūlymus nebuvo atsižvelgta, teisės aktų ar jų projektų vertintojas apie tai pažymi rašte dėl pakartotinio antikorupcinio vertinimo pastabų ir pasiūlymų.</text:span></text:p>
      <text:p text:style-name="P462"/>
      <text:p text:style-name="P463"><text:span text:style-name="T464">VI</text:span><text:span text:style-name="T465">.<text:s/></text:span><text:span text:style-name="T466">BAIGIAMOSIOS NUOSTATOS</text:span></text:p>
      <text:p text:style-name="P467"/>
      <text:p text:style-name="P468"><text:span text:style-name="T469">26</text:span><text:span text:style-name="T470">. Jei atliekant antikorupcinį vertinimą kyla šiose Taisyklėse nenumatytų klausimų, juos sprendžia STT Korupcijos prevencijos valdybos viršininkas.</text:span></text:p>
      <text:p text:style-name="P471"><text:span text:style-name="T472">27</text:span><text:span text:style-name="T473">. Už šių Taisyklių nuostatų pažeidimą STT darbuotojai atsako teisės aktų nustatyta tvarka.</text:span></text:p>
      <text:p text:style-name="P474"/>
      <text:p text:style-name="P475"><text:span text:style-name="T476">_______</text:span><text:span text:style-name="T477">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Rima</meta:initial-creator>
    <dc:creator>Adlib User</dc:creator>
    <meta:creation-date>2015-06-13T22:55:00Z</meta:creation-date>
    <dc:date>2015-06-13T22:55:00Z</dc:date>
    <meta:template xlink:href="Normal" xlink:type="simple"/>
    <meta:editing-cycles>2</meta:editing-cycles>
    <meta:editing-duration>PT0S</meta:editing-duration>
    <meta:document-statistic meta:page-count="6" meta:paragraph-count="143" meta:word-count="2528" meta:character-count="19476" meta:row-count="534" meta:non-whitespace-character-count="17091"/>
  </office:meta>
</office:document-meta>
</file>