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OKESČIŲ INSPEKCIJOS PRIE LIETUVOS RESPUBLIKOS FINANSŲ MINISTERIJOS VIRŠININKO</text:span></text:p>
      <text:p text:style-name="P3"/>
      <text:p text:style-name="P4"><text:span text:style-name="T5">į s a k y m a s</text:span></text:p>
      <text:p text:style-name="P6">DĖL VALSTYBINĖS MOKESČIŲ INSPEKCIJOS PRIE LIETUVOS RESPUBLIKOS FINANSŲ MINISTERIJOS VIRŠININKO 2004 M. KOVO 1 D. ĮSAKYMO Nr. VA-27 „DĖL LIETUVOS RESPUBLIKOS PRIDĖTINĖS VERTĖS MOKESČIO ĮSTATYMO 5-1 STRAIPSNIO 2 DALIES 5–7 PUNKTUOSE NURODYTAIS TIKSLAIS Į KITĄ EUROPOS SĄJUNGOS VALSTYBĘ IŠVEŽAMŲ PREKIŲ IR 13 STRAIPSNIO 5 DALYJE NURODYTOMS PASLAUGOMS TEIKTI ĮVEŽAMŲ PREKIŲ BEI SUTEIKTŲ PASLAUGŲ APSKAITOS TAISYKLIŲ PATVIRTINIMO“ PAKEITIMO</text:p>
      <text:p text:style-name="P7"/>
      <text:p text:style-name="P8">2013 m. kovo 21 d. Nr. VA-21</text:p>
      <text:p text:style-name="P9">Vilnius</text:p>
      <text:p text:style-name="P10"/>
      <text:p text:style-name="P11"><text:span text:style-name="T12">Vadovaudamasis Lietuvos Respublikos pridėtinės vertės mokesčio įstatymo (Žin., 2002, Nr.<text:s/></text:span><text:a xlink:href="https://www.e-tar.lt/portal/lt/legalAct/TAR.ED68997709F5" office:target-frame-name="_blank" xlink:show="new"><text:span text:style-name="T13">35-1271</text:span></text:a><text:span text:style-name="T14">; 2004, Nr.<text:s/></text:span><text:a xlink:href="https://www.e-tar.lt/portal/lt/legalAct/TAR.AC724525A9B9" office:target-frame-name="_blank" xlink:show="new"><text:span text:style-name="T15">17-505</text:span></text:a><text:span text:style-name="T16">; 2011, Nr.<text:s/></text:span><text:a xlink:href="https://www.e-tar.lt/portal/lt/legalAct/TAR.9A361A199A82" office:target-frame-name="_blank" xlink:show="new"><text:span text:style-name="T17">161-7616</text:span></text:a><text:span text:style-name="T18">) 5-1 straipsnio 2 dalies 5 punktu ir 78 straipsnio 3 dalimi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9">87-2212</text:span></text:a><text:span text:style-name="T20">; 2004, Nr. 82-2966; 2011, Nr.<text:s/></text:span><text:a xlink:href="https://www.e-tar.lt/portal/lt/legalAct/TAR.C1E23C6712B4" office:target-frame-name="_blank" xlink:show="new"><text:span text:style-name="T21">97-4590</text:span></text:a><text:span text:style-name="T22">), 18.11 punktu,</text:span></text:p>
      <text:p text:style-name="P23"><text:span text:style-name="T24">p a k e i č i u Lietuvos Respublikos pridėtinės vertės mokesčio įstatymo 5-1 straipsnio 2 dalies 5–7 punktuose nurodytais tikslais į kitą Europos Sąjungos valstybę išvežamų prekių registravimo taisyklių, patvirtintų Valstybinės mokesčių inspekcijos prie Lietuvos Respublikos finansų ministerijos viršininko 2004 m. kovo 1 d. įsakymu Nr. VA-27 (Žin., 2004, Nr.<text:s/></text:span><text:a xlink:href="https://www.e-tar.lt/portal/lt/legalAct/TAR.9C16634B99ED" office:target-frame-name="_blank" xlink:show="new"><text:span text:style-name="T25">38-1261</text:span></text:a><text:span text:style-name="T26">), 3.1 punktą ir išdėstau jį taip:</text:span></text:p>
      <text:p text:style-name="P27"><text:span text:style-name="T28">„</text:span><text:span text:style-name="T29">3.1</text:span><text:span text:style-name="T30">. prekes iš Lietuvos Respublikos išveža į kitą ES valstybę, kurioje bus atliekami šių prekių vertinimo, aptarnavimo (remonto, priežiūros, derinimo ir kt.), apdirbimo ir (arba) perdirbimo darbai (toliau – apdorojimas), su sąlyga, kad tai atlikus, prekės bus grąžinamos atgal į Lietuvą ir tam pačiam apmokestinamajam asmeniui;“.</text:span></text:p>
      <text:p text:style-name="P31"/>
      <text:p text:style-name="P32"/>
      <text:p text:style-name="P33"/>
      <text:p text:style-name="P34"><text:span text:style-name="T35">Viršininkas</text:span><text:span text:style-name="T3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4-10T13:45:00Z</meta:creation-date>
    <dc:date>2016-04-10T13:45:00Z</dc:date>
    <meta:template xlink:href="Normal" xlink:type="simple"/>
    <meta:editing-cycles>2</meta:editing-cycles>
    <meta:editing-duration>PT0S</meta:editing-duration>
    <meta:document-statistic meta:page-count="1" meta:paragraph-count="16" meta:word-count="279" meta:character-count="2315" meta:row-count="54" meta:non-whitespace-character-count="2052"/>
  </office:meta>
</office:document-meta>
</file>