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2.5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 style:text-position="super 62.5%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style:text-position="super 62.5%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 style:text-position="super 62.5%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 style:text-position="super 62.5%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style="italic" style:font-style-asian="italic" fo:color="#000000"/>
    </style:style>
    <style:style style:name="P2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BIUDŽETINĖS SANDAROS ĮSTATYMO PAPILDYMO 28</text:span><text:span text:style-name="T11">1</text:span><text:span text:style-name="T12">, 28</text:span><text:span text:style-name="T13">2</text:span><text:span text:style-name="T14"><text:s/>STRAIPSNIAIS IR 4, 12, 28, 33 STRAIPSNIŲ PAKEITIMO</text:span></text:p>
      <text:p text:style-name="P15">Į S T A T Y M A S</text:p>
      <text:p text:style-name="P16"/>
      <text:p text:style-name="P17">1997 m. liepos 2 d. Nr. VIII-386</text:p>
      <text:p text:style-name="P18">Vilnius</text:p>
      <text:p text:style-name="P19"/>
      <text:p text:style-name="P20"><text:span text:style-name="T21">(Žin., 1990, Nr.<text:s/></text:span><text:a xlink:href="https://www.e-tar.lt/portal/lt/legalAct/TAR.712BBBFA3D41" office:target-frame-name="_blank" xlink:show="new"><text:span text:style-name="T22">24-596</text:span></text:a><text:span text:style-name="T23">; 1992, Nr. 29(1)-854; 1993, Nr. 54-1049; 1995, Nr. 18-404, Nr. 47-1136; 1996, Nr. 57-1344)</text:span>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4 straipsnio 1 dalyje po skaičiaus „28“ įrašyti skaičius „</text:span><text:span text:style-name="T31">28</text:span><text:span text:style-name="T32">1</text:span><text:span text:style-name="T33">, 28</text:span><text:span text:style-name="T34">2</text:span><text:span text:style-name="T35">“, 2 dalį išbraukti ir visą straipsnį išdėstyti taip:</text:span></text:p>
      <text:p text:style-name="P36"><text:span text:style-name="T37">„</text:span><text:span text:style-name="T38">4</text:span><text:span text:style-name="T39"><text:s/>straipsnis.</text:span><text:span text:style-name="T40"><text:tab/></text:span><text:span text:style-name="T41">Pajamų ir išlaidų paskirstymas Lietuvos Respublikos valstybės biudžetui ir savivaldybių biudžetams nustatytas šio įstatymo 12, 13, 28, 28</text:span><text:span text:style-name="T42">1</text:span><text:span text:style-name="T43">, 28</text:span><text:span text:style-name="T44">2</text:span><text:span text:style-name="T45"><text:s/>ir 29 straipsniuose.“</text:span></text:p>
      <text:p text:style-name="P46"/>
      <text:p text:style-name="P47"><text:span text:style-name="T48">2</text:span><text:span text:style-name="T49"><text:s/>straipsnis.<text:s/></text:span><text:span text:style-name="T50">12 straipsnio pakeitimas</text:span></text:p>
      <text:p text:style-name="P51"><text:span text:style-name="T52">12 straipsnio 2 dalies 3 punktą išbraukti, o buvusius 4, 5, 6, 7, 8, 9 punktus laikyti atitinkamai 3, 4, 5, 6, 7, 8 punktais, 3 ir 4 dalis išbraukti, buvusioje 5 dalyje vietoj skaičiaus „6“ įrašyti skaičių „5“, bu</text:span><text:span text:style-name="T53">vusioje 6 dalyje vietoj skaičiaus „8“ įrašyti skaičių „7“, buvusioje 7 dalyje vietoj skaičiaus „9“ įrašyti skaičių „8“ ir visą straipsnį išdėstyti taip:</text:span></text:p>
      <text:p text:style-name="P54"><text:span text:style-name="T55">„</text:span><text:span text:style-name="T56">12</text:span><text:span text:style-name="T57"><text:s/>straipsnis.</text:span><text:span text:style-name="T58"><text:tab/></text:span><text:span text:style-name="T59">Lietuvos Respublikos valstybės biudžeto pajamas sudaro Lietuvos Respublikos įstatymų<text:s/></text:span><text:span text:style-name="T60">nustatyti mokesčiai ir kitos įmokos į biudžetą.</text:span></text:p>
      <text:p text:style-name="P61"><text:span text:style-name="T62">Lietuvos Respublikos valstybės biudžetui priskiriama:</text:span></text:p>
      <text:p text:style-name="P63"><text:span text:style-name="T64">1</text:span><text:span text:style-name="T65">) juridinių asmenų pelno mokestis;</text:span></text:p>
      <text:p text:style-name="P66"><text:span text:style-name="T67">2</text:span><text:span text:style-name="T68">) pridėtinės vertės mokestis;</text:span></text:p>
      <text:p text:style-name="P69"><text:span text:style-name="T70">3</text:span><text:span text:style-name="T71">) akcizai;</text:span></text:p>
      <text:p text:style-name="P72"><text:span text:style-name="T73">4</text:span><text:span text:style-name="T74">) tarptautinės prekybos ir sandorių mokesčiai;</text:span></text:p>
      <text:p text:style-name="P75"><text:span text:style-name="T76">5</text:span><text:span text:style-name="T77">)<text:s/></text:span><text:span text:style-name="T78">žyminis mokestis;</text:span></text:p>
      <text:p text:style-name="P79"><text:span text:style-name="T80">6</text:span><text:span text:style-name="T81">) konsulinis mokestis;</text:span></text:p>
      <text:p text:style-name="P82"><text:span text:style-name="T83">7</text:span><text:span text:style-name="T84">) pajamos iš valstybės nuosavybės;</text:span></text:p>
      <text:p text:style-name="P85"><text:span text:style-name="T86">8</text:span><text:span text:style-name="T87">) kitos įmokos.</text:span></text:p>
      <text:p text:style-name="P88"><text:span text:style-name="T89">5 punkte nurodytas mokestis į valstybės biudžetą įskaitomas Lietuvos Respublikos žyminio mokesčio įstatyme nustatyta tvarka.</text:span></text:p>
      <text:p text:style-name="P90"><text:span text:style-name="T91">7 punkte nurodytų<text:s/></text:span><text:span text:style-name="T92">pajamų į Lietuvos Respublikos valstybės biudžetą įskaitoma ta dalis, kuri gaunama už eksploatuojamą valstybės turtą.</text:span></text:p>
      <text:p text:style-name="P93"><text:span text:style-name="T94">8 punkte nurodytos kitos įmokos Lietuvos Respublikos valstybės ar savivaldybių biudžetams priskiriamos vadovaujantis įstatymų nustatyta j</text:span><text:span text:style-name="T95">ų ėmimo tvarka, o jos nesant – Lietuvos Respublikos Vyriausybės nutarimais.“</text:span></text:p>
      <text:p text:style-name="P96"/>
      <text:p text:style-name="P97"><text:span text:style-name="T98">3</text:span><text:span text:style-name="T99"><text:s/>straipsnis.<text:s/></text:span><text:span text:style-name="T100">28 straipsnio pakeitimas</text:span></text:p>
      <text:p text:style-name="P101"><text:span text:style-name="T102">28 straipsnį pakeisti ir išdėstyti taip:</text:span></text:p>
      <text:p text:style-name="P103"><text:span text:style-name="T104">„</text:span><text:span text:style-name="T105">28</text:span><text:span text:style-name="T106"><text:s/>straipsnis.<text:s/></text:span><text:span text:style-name="T107">Savivaldybių biudžetų pajamas sudaro:</text:span></text:p>
      <text:p text:style-name="P108"><text:span text:style-name="T109">1</text:span><text:span text:style-name="T110">) mokestinės pajamos;</text:span></text:p>
      <text:p text:style-name="P111"><text:span text:style-name="T112">2</text:span><text:span text:style-name="T113">) nemokestinės pajamos;</text:span></text:p>
      <text:p text:style-name="P114"><text:span text:style-name="T115">3</text:span><text:span text:style-name="T116">) dotacijos.</text:span></text:p>
      <text:p text:style-name="P117"><text:span text:style-name="T118">Savivaldybių biudžetų pajamų dalyje nurodoma savivaldybių pasiskolintų lėšų suma.</text:span></text:p>
      <text:p text:style-name="P119"><text:span text:style-name="T120">Valstybės biudžeto dotacijos, skiriamos savivaldybių biudžetams, dydis nustatomas vadovaujantis Lietuvos Respublikos savival</text:span><text:span text:style-name="T121">dybių biudžetų pajamų nustatymo metodikos įstatymu.“</text:span></text:p>
      <text:p text:style-name="P122"/>
      <text:p text:style-name="P123"><text:span text:style-name="T124">4</text:span><text:span text:style-name="T125"><text:s/>straipsnis.<text:s/></text:span><text:span text:style-name="T126">Įstatymo papildymas 28</text:span><text:span text:style-name="T127">1</text:span><text:span text:style-name="T128"><text:s/>straipsniu</text:span></text:p>
      <text:p text:style-name="P129"><text:span text:style-name="T130">Papildyti Įstatymą 28</text:span><text:span text:style-name="T131">1</text:span><text:span text:style-name="T132"><text:s/>straipsniu:</text:span></text:p>
      <text:p text:style-name="P133"><text:span text:style-name="T134">„</text:span><text:span text:style-name="T135">28</text:span><text:span text:style-name="T136">1</text:span><text:span text:style-name="T137"><text:s/>straipsnis.<text:s/></text:span><text:span text:style-name="T138">Savivaldybių biudžetų mokestinėms pajamoms priskiriama:</text:span></text:p>
      <text:p text:style-name="P139"><text:span text:style-name="T140">1</text:span><text:span text:style-name="T141">) fizinių asmenų pajamų<text:s/></text:span><text:span text:style-name="T142">mokestis, atskaičius privalomojo sveikatos draudimo fondui pagal Lietuvos Respublikos sveikatos draudimo įstatymą skirtas lėšas;</text:span></text:p>
      <text:p text:style-name="P143"><text:span text:style-name="T144">2</text:span><text:span text:style-name="T145">) žemės mokestis;</text:span></text:p>
      <text:p text:style-name="P146"><text:span text:style-name="T147">3</text:span><text:span text:style-name="T148">) valstybinės žemės ir valstybiniam vandenų fondui priskirtų vandens telkinių, išnuomotų verslinei<text:s/></text:span><text:span text:style-name="T149">arba mėgėjiškai žūklei, nuomos mokestis;</text:span></text:p>
      <text:p text:style-name="P150"><text:span text:style-name="T151">4</text:span><text:span text:style-name="T152">) įmonių ir organizacijų nekilnojamojo turto mokestis;</text:span></text:p>
      <text:p text:style-name="P153"><text:span text:style-name="T154">5</text:span><text:span text:style-name="T155">) žyminis mokestis, nustatytas Lietuvos Respublikos žyminio mokesčio įstatyme;</text:span></text:p>
      <text:p text:style-name="P156"><text:span text:style-name="T157">6</text:span><text:span text:style-name="T158">) prekyviečių mokestis;</text:span></text:p>
      <text:p text:style-name="P159"><text:span text:style-name="T160">7</text:span><text:span text:style-name="T161">) paveldimo ar dovanojamo turto mokes</text:span><text:span text:style-name="T162">tis;</text:span></text:p>
      <text:p text:style-name="P163"><text:span text:style-name="T164">8</text:span><text:span text:style-name="T165">) kitos įstatymų nustatytos mokestinės pajamos.“</text:span></text:p>
      <text:p text:style-name="P166"/>
      <text:p text:style-name="P167"><text:span text:style-name="T168">5</text:span><text:span text:style-name="T169"><text:s/>straipsnis.<text:s/></text:span><text:span text:style-name="T170">Įstatymo papildymas 28</text:span><text:span text:style-name="T171">2</text:span><text:span text:style-name="T172"><text:s/>straipsniu</text:span></text:p>
      <text:p text:style-name="P173"><text:span text:style-name="T174">Papildyti Įstatymą 28</text:span><text:span text:style-name="T175">2</text:span><text:span text:style-name="T176"><text:s/>straipsniu:</text:span></text:p>
      <text:p text:style-name="P177"><text:span text:style-name="T178">„</text:span><text:span text:style-name="T179">28</text:span><text:span text:style-name="T180">2</text:span><text:span text:style-name="T181"><text:s/>straipsnis.<text:s/></text:span><text:span text:style-name="T182">Savivaldybių biudžetų nemokestinėms pajamoms priskiriama:</text:span></text:p>
      <text:p text:style-name="P183"><text:span text:style-name="T184">1</text:span><text:span text:style-name="T185">) pajamos iš<text:s/></text:span><text:span text:style-name="T186">savivaldybių turto (nuosavybės);</text:span></text:p>
      <text:p text:style-name="P187"><text:span text:style-name="T188">2</text:span><text:span text:style-name="T189">) baudos ir pajamos iš konfiskacijų Lietuvos Respublikos įstatymų nustatyta tvarka;</text:span></text:p>
      <text:p text:style-name="P190"><text:span text:style-name="T191">3</text:span><text:span text:style-name="T192">) vietinės rinkliavos pagal Vietinių rinkliavų įstatymą;</text:span></text:p>
      <text:p text:style-name="P193"><text:span text:style-name="T194">4</text:span><text:span text:style-name="T195">) savivaldybių biudžetinių įstaigų pajamos, gautos už teikiamas pas</text:span><text:span text:style-name="T196">laugas;</text:span></text:p>
      <text:p text:style-name="P197"><text:span text:style-name="T198">5</text:span><text:span text:style-name="T199">) kitos pajamos:</text:span></text:p>
      <text:p text:style-name="P200"><text:span text:style-name="T201">a) pajamos už savivaldybių lėšų likučius einamosiose sąskaitose;</text:span></text:p>
      <text:p text:style-name="P202"><text:span text:style-name="T203">b) pajamos už nustatyta tvarka išnuomotus ir parduotus ne žemės ūkio paskirties valstybinės žemės sklypus;</text:span></text:p>
      <text:p text:style-name="P204"><text:span text:style-name="T205">c) kitos įstatymų nustatytos nemokestinės pajamo</text:span><text:span text:style-name="T206">s.“</text:span></text:p>
      <text:p text:style-name="P207"/>
      <text:p text:style-name="P208"><text:span text:style-name="T209">6</text:span><text:span text:style-name="T210"><text:s/>straipsnis.<text:s/></text:span><text:span text:style-name="T211">33 straipsnio pakeitimas</text:span></text:p>
      <text:p text:style-name="P212"><text:span text:style-name="T213">33 straipsnį pakeisti ir išdėstyti taip:</text:span></text:p>
      <text:p text:style-name="P214"><text:span text:style-name="T215">„</text:span><text:span text:style-name="T216">33</text:span><text:span text:style-name="T217"><text:s/>straipsnis.</text:span><text:span text:style-name="T218"><text:tab/></text:span><text:span text:style-name="T219">Savivaldybių biudžetų projektus rengia savivaldybių vykdomosios institucijos, remdamosi Lietuvos Respublikos savivaldybių biudžetų pajamų n</text:span><text:span text:style-name="T220">ustatymo metodikos įstatymu, kitais Lietuvos Respublikos įstatymais, valstybinės statistikos duomenimis, socialinėmis ir ekonominėmis programomis ir mokslinėmis-techninėmis prognozėmis.“</text:span></text:p>
      <text:p text:style-name="P221"/>
      <text:p text:style-name="P222"><text:span text:style-name="T223">7</text:span><text:span text:style-name="T224"><text:s/>straipsnis.<text:s/></text:span><text:span text:style-name="T225">Įstatymo įsigaliojimas</text:span></text:p>
      <text:p text:style-name="P226"><text:span text:style-name="T227">Šis įstatymas įsi</text:span><text:span text:style-name="T228">galioja nuo 1998 metų sausio 1 d.</text:span></text:p>
      <text:p text:style-name="P229"/>
      <text:p text:style-name="P230"/>
      <text:p text:style-name="P231"><text:span text:style-name="T232">Skelbiu šį Lietuvos Respublikos Seimo priimtą įstatymą.</text:span></text:p>
      <text:p text:style-name="P233"/>
      <text:p text:style-name="P234">RESPUBLIKOS PREZIDENTAS<text:tab/>ALGIRDAS BRAZAUSKAS</text:p>
      <text:p text:style-name="P235">______________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28:00Z</meta:creation-date>
    <dc:date>2015-06-19T20:28:00Z</dc:date>
    <meta:template xlink:href="Normal" xlink:type="simple"/>
    <meta:editing-cycles>2</meta:editing-cycles>
    <meta:editing-duration>PT0S</meta:editing-duration>
    <meta:document-statistic meta:page-count="2" meta:paragraph-count="75" meta:word-count="606" meta:character-count="4653" meta:row-count="242" meta:non-whitespace-character-count="4122"/>
  </office:meta>
</office:document-meta>
</file>