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T45" style:parent-style-name="DefaultParagraphFont" style:family="text">
      <style:text-properties style:font-weight-complex="bold" fo:letter-spacing="-0.0013in"/>
    </style:style>
    <style:style style:name="T46" style:parent-style-name="DefaultParagraphFont" style:family="text">
      <style:text-properties fo:letter-spacing="-0.0013in"/>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text-position="super 62.5%"/>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keep-with-next="always" fo:text-align="justify" fo:text-indent="0.3937in"/>
    </style:style>
    <style:style style:name="P68" style:parent-style-name="Normal" style:family="paragraph">
      <style:paragraph-properties fo:keep-with-next="alway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2.5%"/>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FF"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keep-with-next="alway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SAUSIO 25 D. NUTARIMO NR. 86 „DĖL LIGOS IR MOTINYSTĖS SOCIALINIO DRAUDIMO PAŠALPŲ NUOSTATŲ PATVIRTINIMO</text:span><text:span text:style-name="T16">“ PAKEITIMO</text:span></text:p>
      <text:p text:style-name="Normal"/>
      <text:p text:style-name="P17">2013 m. balandžio 30 d.<text:span text:style-name="T18"><text:s/>Nr.<text:s/></text:span>373</text:p>
      <text:p text:style-name="P19">Vilnius</text:p>
      <text:p text:style-name="P20"/>
      <text:p text:style-name="P21">Lietuvos Respublikos Vyriausybė<text:span text:style-name="T22"><text:s/>nutaria</text:span>:</text:p>
      <text:p text:style-name="P23">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4">10-284</text:span></text:a>; 2002, Nr.<text:s/><text:a xlink:href="https://www.e-tar.lt/portal/lt/legalAct/TAR.0D8AF48DC3E5" office:target-frame-name="_blank" xlink:show="new"><text:span text:style-name="T25">38-1385</text:span></text:a>; 2003, Nr.<text:s/><text:a xlink:href="https://www.e-tar.lt/portal/lt/legalAct/TAR.E65B8E9D7965" office:target-frame-name="_blank" xlink:show="new"><text:span text:style-name="T26">33-1381</text:span></text:a>; 2005, Nr.<text:s/><text:a xlink:href="https://www.e-tar.lt/portal/lt/legalAct/TAR.FDDAA49B89FE" office:target-frame-name="_blank" xlink:show="new"><text:span text:style-name="T27">16-495</text:span></text:a>, Nr.<text:s/><text:a xlink:href="https://www.e-tar.lt/portal/lt/legalAct/TAR.16F37BEA5B78" office:target-frame-name="_blank" xlink:show="new"><text:span text:style-name="T28">101-3743</text:span></text:a>; 2006, Nr.<text:s/><text:a xlink:href="https://www.e-tar.lt/portal/lt/legalAct/TAR.48DBD9E58D4A" office:target-frame-name="_blank" xlink:show="new"><text:span text:style-name="T29">105-4009</text:span></text:a>; 2008, Nr.<text:s/><text:a xlink:href="https://www.e-tar.lt/portal/lt/legalAct/TAR.4F1630E8F4A2" office:target-frame-name="_blank" xlink:show="new"><text:span text:style-name="T30">11-387</text:span></text:a>, Nr.<text:s/><text:a xlink:href="https://www.e-tar.lt/portal/lt/legalAct/TAR.C092A4DA2171" office:target-frame-name="_blank" xlink:show="new"><text:span text:style-name="T31">104-3982</text:span></text:a>; 2009, Nr.<text:s/><text:a xlink:href="https://www.e-tar.lt/portal/lt/legalAct/TAR.6B7B7961F55F" office:target-frame-name="_blank" xlink:show="new"><text:span text:style-name="T32">42-1620</text:span></text:a>, Nr.<text:s/><text:a xlink:href="https://www.e-tar.lt/portal/lt/legalAct/TAR.AC8D62FCB47E" office:target-frame-name="_blank" xlink:show="new"><text:span text:style-name="T33">107-4475</text:span></text:a>, Nr.<text:s/><text:a xlink:href="https://www.e-tar.lt/portal/lt/legalAct/TAR.91D440F4DC9A" office:target-frame-name="_blank" xlink:show="new"><text:span text:style-name="T34">158-7164</text:span></text:a>; 2010, Nr.<text:s/><text:a xlink:href="https://www.e-tar.lt/portal/lt/legalAct/TAR.9DF91F59B048" office:target-frame-name="_blank" xlink:show="new"><text:span text:style-name="T35">107-5535</text:span></text:a>; 2011, Nr.<text:s/><text:a xlink:href="https://www.e-tar.lt/portal/lt/legalAct/TAR.CDC58685B1D3" office:target-frame-name="_blank" xlink:show="new"><text:span text:style-name="T36">79-3868</text:span></text:a>; 2012, Nr.<text:s/><text:a xlink:href="https://www.e-tar.lt/portal/lt/legalAct/TAR.E3F3650B9D82" office:target-frame-name="_blank" xlink:show="new"><text:span text:style-name="T37">99-5052</text:span></text:a>, Nr.<text:s/><text:a xlink:href="https://www.e-tar.lt/portal/lt/legalAct/TAR.05ADF9762C72" office:target-frame-name="_blank" xlink:show="new"><text:span text:style-name="T38">152-7776</text:span></text:a>):<text:s/></text:p>
      <text:p text:style-name="P39">1.1. Išdėstyti 4 punktą taip:</text:p>
      <text:p text:style-name="P40">„4. Ligos (išskyrus 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p>
      <text:p text:style-name="P41">1.2. Išdėstyti 28<text:span text:style-name="T42">1</text:span><text:s/>punktą taip:</text:p>
      <text:p text:style-name="P43">„28<text:span text:style-name="T44">1</text:span>. Tais atvejais, kai apdraustajam asmeniui, pasibaigus laikinajam nedarbingumui dėl šių Nuostatų 17.1, 17.3, 17.4 punktuose nurodytų priežasčių, be pertraukos išduodamas<text:s/><text:span text:style-name="T45">elektroninis<text:s/></text:span><text:span text:style-name="T46">nedarbingumo pažymėjimas ar medicininė pažyma (forma 094/a; toliau vadinama –</text:span><text:s/>medicininė pažyma), jeigu ji išduota žvalgybos pareigūnams, dėl šių Nuostatų 17.2, 17.5–17.7 punktuose nurodytų priežasčių, ligos pašalpa dėl pasikeitusių priežasčių mokama atitinkamai pagal Įstatymo 14 straipsnio 3 ar 4 dalies nuostatas.“</text:p>
      <text:p text:style-name="P47">1.3. Išdėstyti 28<text:span text:style-name="T48">2</text:span><text:s/>punktą taip:</text:p>
      <text:p text:style-name="P49">„28<text:span text:style-name="T50">2</text:span>. Tais atvejais, kai apdraustajam asmeniui, pasibaigus laikinajam nedarbingumui dėl šių Nuostatų 17.2, 17.5–17.7 punktuose nurodytų priežasčių, be pertraukos išduodamas<text:s/><text:span text:style-name="T51">elektroninis<text:s/></text:span>nedarbingumo pažymėjimas ar medicininė pažyma, jeigu ji išduota žvalgybos pareigūnams, dėl šių Nuostatų 17.1, 17.3, 17.4 punktuose nurodytų priežasčių, ligos pašalpa dėl pasikeitusių priežasčių mokama pagal Įstatymo 14 straipsnio 2 dalies nuostatas.“</text:p>
      <text:p text:style-name="P52">1.4. Išdėstyti 36 punkto trečiąją pastraipą taip:</text:p>
      <text:p text:style-name="P53">„Žvalgybos pareigūnų elgesio taisyklių nedarbingumo metu, nustatytų Elektroninių nedarbingumo pažymėjimų bei elektroninių nėštumo ir gimdymo atostogų pažymėjimų išdavimo taisyklėse, patvirtintose sveikatos apsaugos ministro ir socialinės apsaugos ir darbo ministro 2005 m. birželio 30 d. įsakymu Nr. V-533/A1-189 (Žin., 2005, Nr.<text:s/><text:a xlink:href="https://www.e-tar.lt/portal/lt/legalAct/TAR.067FF9539E82" office:target-frame-name="_blank" xlink:show="new"><text:span text:style-name="T54">83-3078</text:span></text:a>; 2010, Nr.<text:s/><text:a xlink:href="https://www.e-tar.lt/portal/lt/legalAct/TAR.E410380BCE0D" office:target-frame-name="_blank" xlink:show="new"><text:span text:style-name="T55">89-4740</text:span></text:a>), pažeidimus nustato žvalgybos institucijos. Dokumentus su duomenimis apie galimus žvalgybos pareigūnų elgesio taisyklių nedarbingumo metu pažeidimus Karinių ir joms prilygintų struktūrų skyriui turi teisę pateikti institucijos, kuriose tarnauja pareigūnas.“</text:p>
      <text:p text:style-name="P56">1.5. Išdėstyti 37<text:span text:style-name="T57">10</text:span><text:s/>punktą taip:</text:p>
      <text:p text:style-name="P58">„37<text:span text:style-name="T59">10</text:span>. Tuo atveju, kai asmeniui Neįgalumo ir darbingumo nustatymo tarnyba nustato profesinės reabilitacijos paslaugų poreikį ir asmens sveikatos priežiūros įstaigos gydytojas<text:s/><text:soft-page-break/>sveikatos apsaugos ministro ir socialinės apsaugos ir darbo ministro patvirtintų Elektroninių nedarbingumo pažymėjimų bei elektroninių nėštumo ir gimdymo atostogų pažymėjimų išdavimo taisyklių nustatyta tvarka<text:s/><text:span text:style-name="T60">elektroninį nedarbingumo</text:span><text:s/>pažymėjimą<text:s/><text:span text:style-name="T61">ar medicininę pažymą, jeigu ji išduota</text:span><text:s/>žvalgybos pareigūnams, yra pratęsęs 8 darbo dienoms, o profesinės reabilitacijos programa pradedama anksčiau ir asmuo įgyja teisę gauti profesinės reabilitacijos pašalpą, profesinės reabilitacijos pašalpa skiriama nuo pirmosios dalyvavimo profesinės reabilitacijos programoje dienos. Ligos pašalpa, paskirta tiek pagal Įstatymą, tiek pagal Lietuvos Respublikos nelaimingų atsitikimų darbe ir profesinių ligų socialinio draudimo įstatymą, už laikotarpį, sutampantį su profesinės reabilitacijos laikotarpiu, nemokama.“</text:p>
      <text:p text:style-name="P62">1.6. Išdėstyti 40 punkto trečiąją pastraipą taip:</text:p>
      <text:p text:style-name="P63">„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6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p>
      <text:p text:style-name="P65">1.7. Išdėstyti 50 punkto pirmąją pastraipą taip:</text:p>
      <text:p text:style-name="P66">„50. 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p>
      <text:p text:style-name="P67">1.8. Išdėstyti 51 punktą taip:</text:p>
      <text:p text:style-name="P68">„51. Darbdavys (jo įgaliotas asmuo) apie išduotą elektroninį nedarbingumo pažymėjimą informuojamas per Elektroninę draudėjų aptarnavimo sistemą (toliau vadinama – EDAS) arba, kai darbdavys EDAS nesinaudoja ar kai yra išduota medicininė pažyma žvalgybos pareigūnams, pranešimą darbdaviui apie išduotą elektroninį nedarbingumo pažymėjimą arba medicininę pažymą, išduotą žvalgybos pareigūnams, pateikia pats apdraustasis asmuo, išskyrus asmenis, nurodytus šių Nuostatų 3.3 punkte. Darbdavys ne vėliau kaip per 10 darbo dienų po pateikimo privalo apskaičiuoti ligos pašalpą iš darbdavio lėšų šių Nuostatų 32 punkte nustatytais atvejais ir ne vėliau kaip per 10 darbo dienų nuo asmens kreipimosi užpildyti pranešimą, kurio reikia ligos socialinio draudimo pašalpai skirti (forma NP–SD).</text:p>
      <text:p text:style-name="P69">Darbdavys (jo įgaliotas asmuo) apie išduotą elektroninį<text:s/><text:span text:style-name="T70">nėštumo ir gimdymo atostogų pažymėjimą</text:span><text:s/>informuojamas per EDAS<text:span text:style-name="T71"><text:s/></text:span>arba, kai darbdavys EDAS nesinaudoja ar kai yra išduota medicininė pažyma žvalgybos pareigūnams, pranešimą darbdaviui apie išduotą elektroninį nėštumo ir gimdymo atostogų pažymėjimą ar medicininę pažymą, išduotą žvalgybos pareigūnams, pateikia pats<text:s/><text:span text:style-name="T72">apdraustasis asmuo, išskyrus asmenis,</text:span><text:s/>nurodytus šių Nuostatų 3.1–3.3 punktuose. Darbdavys ne vėliau kaip per 5 darbo dienas nuo asmens kreipimosi privalo užpildyti pranešimą, kurio reikia motinystės socialinio draudimo pašalpai skirti (forma NP–SD).</text:p>
      <text:p text:style-name="P73">Motinystės pašalpa pagal elektroninį nėštumo ir gimdymo atostogų pažymėjimą ar medicininę pažymą, išduotą žvalgybos pareigūnams, skiriama ir mokama už visą nėštumo ir gimdymo atostogų laikotarpį neatsižvelgiant į faktinį iki gimdymo praėjusių dienų skaičių.</text:p>
      <text:p text:style-name="P74">Pranešimo, kurio reikia socialinio draudimo pašalpai skirti (forma NP–SD), pildymo ir pateikimo taisykles tvirtina Valstybinio socialinio draudimo fondo valdybos prie Socialinės apsaugos ir darbo ministerijos direktorius.“</text:p>
      <text:p text:style-name="P75">1.9. Pakeisti 55 punktą:</text:p>
      <text:p text:style-name="P76">1.9.1. išdėstyti trečiąją pastraipą taip:</text:p>
      <text:p text:style-name="P77">„ligos pašalpai – prašymas, medicininė pažyma, jeigu ji išduota žvalgybos pareigūnam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78">1.9.2. išdėstyti penktąją pastraipą taip:</text:p>
      <text:p text:style-name="P79">„motinystės pašalpai – prašymas, medicininė pažyma, jeigu ji išduota žvalgybos pareigūnams, ir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80">1.10. Pripažinti netekusiu galios 57 punktą.</text:p>
      <text:p text:style-name="P81">1.11. Išdėstyti 59 punkto antrąją pastraipą taip:</text:p>
      <text:p text:style-name="P82">„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83">1.12. Išdėstyti 60<text:span text:style-name="T84">1<text:s/></text:span>punktą taip:</text:p>
      <text:p text:style-name="P85">„60<text:span text:style-name="T86">1</text:span>. Karinių ir joms prilygintų struktūrų skyrius, priėmęs sprendimą dėl ligos pašalpos skyrimo žvalgybos pareigūnui, ne vėliau kaip per 5 dienas pateikia sprendimo nuorašą žvalgybos institucijai.“</text:p>
      <text:p text:style-name="P87">1.13. Išdėstyti 65 punktą taip:</text:p>
      <text:p text:style-name="P88">„65. Jeigu asmuo pagal šiuos Nuostatus neturi teisės pagal elektroninį nedarbingumo pažymėjimą ar elektroninį nėštumo ir gimdymo atostogų pažymėjimą arba medicininę pažymą, jeigu ji išduota žvalgybos pareigūnams,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p>
      <text:p text:style-name="P89">1.14. Pripažinti netekusiu galios 68 punktą.</text:p>
      <text:p text:style-name="P90">1.15. Išdėstyti 72<text:span text:style-name="T91">1<text:s/></text:span>punktą taip:</text:p>
      <text:p text:style-name="P92">„72<text:span text:style-name="T93">1</text:span>. Karinių ir joms prilygintų struktūrų skyrius raštu praneša žvalgybos institucijai apie žvalgybos pareigūnui paskirtą ir mokamą socialinio draudimo pašalpą per 5 darbo dienas nuo sprendimo priėmimo. Kartu su šia informacija pateikiama informacija apie Lietuvos Respublikos žvalgybos įstatymo pakeitimo įstatymo (Žin.,<text:s/><text:span text:style-name="T94">2012, Nr.<text:s/></text:span><text:a xlink:href="https://www.e-tar.lt/portal/lt/legalAct/TAR.8DC7CE5B68DD" office:target-frame-name="_blank" xlink:show="new"><text:span text:style-name="T95">129-6463</text:span></text:a><text:span text:style-name="T96">)<text:s/></text:span>2 straipsnio 14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pareigūnui skiria ir moka Lietuvos Respublikos žvalgybos įstatymo pakeitimo įstatymo 2 straipsnio 14 dalyje nustatytą kompensuojamojo uždarbio dalį.“<text:s/></text:p>
      <text:p text:style-name="P97">1.16. Papildyti 72<text:span text:style-name="T98">2</text:span><text:s/>punktu:</text:p>
      <text:p text:style-name="P99">„72<text:span text:style-name="T100">2</text:span>. Medicininė pažyma, jeigu ji išduota žvalgybos pareigūnams, prilyginama Įstatymo 8 straipsnio 6 dalyje nustatytam nedarbingumo pažymėjimui ir Įstatymo 16 straipsnio 5 dalyje nustatytam nėštumo ir gimdymo atostogų pažymėjimui.“</text:p>
      <text:p text:style-name="P101">2. Pripažinti netekusiais galios:</text:p>
      <text:p text:style-name="P102">2.1. Lietuvos Respublikos Vyriausybės 2002 m. balandžio 5 d. nutarimo Nr. 471 „Dėl Lietuvos Respublikos Vyriausybės 2001 m. sausio 25 d. nutarimo Nr. 86 „Dėl Ligos ir motinystės socialinio draudimo pašalpų nuostatų patvirtinimo“ pakeitimo“ (Žin., 2002, Nr. <text:a xlink:href="https://www.e-tar.lt/portal/lt/legalAct/TAR.0D8AF48DC3E5" office:target-frame-name="_blank" xlink:show="new"><text:span text:style-name="T103">38-1385</text:span></text:a>) 10 punktą.</text:p>
      <text:p text:style-name="P104">2.2. Lietuvos Respublikos Vyriausybės 2005 m. rugpjūčio 17 d. nutarimo Nr. 894 „Dėl Lietuvos Respublikos Vyriausybės 2001 m. sausio 25 d. nutarimo Nr. 86 „Dėl Ligos ir motinystės socialinio draudimo pašalpų nuostatų patvirtinimo“ pakeitimo“ (Žin., 2005, Nr. <text:a xlink:href="https://www.e-tar.lt/portal/lt/legalAct/TAR.16F37BEA5B78" office:target-frame-name="_blank" xlink:show="new"><text:span text:style-name="T105">101-3743</text:span></text:a>) 27 punktą.</text:p>
      <text:p text:style-name="P106">2.3. Lietuvos Respublikos Vyriausybės 2006 m. rugsėjo 27 d. nutarimo Nr. 957 „Dėl Lietuvos Respublikos Vyriausybės 2001 m. sausio 25 d. nutarimo Nr. 86 „Dėl Ligos ir motinystės socialinio draudimo pašalpų nuostatų patvirtinimo“ pakeitimo“ (Žin., 2006, Nr. <text:a xlink:href="https://www.e-tar.lt/portal/lt/legalAct/TAR.48DBD9E58D4A" office:target-frame-name="_blank" xlink:show="new"><text:span text:style-name="T107">105-4009</text:span></text:a>) 29 punktą.</text:p>
      <text:p text:style-name="P108">2.4. Lietuvos Respublikos Vyriausybės 2008 m. sausio 16 d. nutarimo Nr. 43 „Dėl Lietuvos Respublikos Vyriausybės 2001 m. sausio 25 d. nutarimo Nr. 86 „Dėl Ligos ir motinystės socialinio draudimo pašalpų nuostatų patvirtinimo“ pakeitimo“ (Žin., 2008, Nr. <text:a xlink:href="https://www.e-tar.lt/portal/lt/legalAct/TAR.4F1630E8F4A2" office:target-frame-name="_blank" xlink:show="new"><text:span text:style-name="T109">11-387</text:span></text:a>) 1.39 punktą.</text:p>
      <text:p text:style-name="P110">2.5. Lietuvos Respublikos Vyriausybės 2008 m. rugpjūčio 27 d. nutarimo Nr. 839 „Dėl Lietuvos Respublikos Vyriausybės 2001 m. sausio 25 d. nutarimo Nr. 86 „Dėl Ligos ir motinystės socialinio draudimo pašalpų nuostatų patvirtinimo“ pakeitimo“ (Žin., 2008, Nr. <text:a xlink:href="https://www.e-tar.lt/portal/lt/legalAct/TAR.C092A4DA2171" office:target-frame-name="_blank" xlink:show="new"><text:span text:style-name="T111">104-3982</text:span></text:a>) 1.11 punktą.</text:p>
      <text:p text:style-name="P112">2.6. Lietuvos Respublikos Vyriausybės 2009 m. rugpjūčio 26 d. nutarimo Nr. 956 „Dėl Lietuvos Respublikos Vyriausybės 2001 m. sausio 25 d. nutarimo Nr. 86 „Dėl Ligos ir motinystės socialinio draudimo pašalpų nuostatų patvirtinimo“ pakeitimo“ (Žin., 2009, Nr. <text:a xlink:href="https://www.e-tar.lt/portal/lt/legalAct/TAR.AC8D62FCB47E" office:target-frame-name="_blank" xlink:show="new"><text:span text:style-name="T113">107-4475</text:span></text:a>) 1.17 punktą.</text:p>
      <text:p text:style-name="P114">2.7. Lietuvos Respublikos Vyriausybės 2012 m. rugpjūčio 21 d. nutarimo Nr. 975 „Dėl Lietuvos Respublikos Vyriausybės 2001 m. sausio 25 d. nutarimo Nr. 86 „Dėl Ligos ir motinystės socialinio draudimo pašalpų nuostatų patvirtinimo“ pakeitimo“ (Žin., 2012, Nr. <text:a xlink:href="https://www.e-tar.lt/portal/lt/legalAct/TAR.E3F3650B9D82" office:target-frame-name="_blank" xlink:show="new"><text:span text:style-name="T115">99-5052</text:span></text:a>) 1.5 punktą.</text:p>
      <text:p text:style-name="P116"/>
      <text:p text:style-name="P117"/>
      <text:p text:style-name="P118"/>
      <text:p text:style-name="P119">Ministras Pirmininkas<text:tab/>Algirdas Butkevičius</text:p>
      <text:p text:style-name="Normal"/>
      <text:p text:style-name="Normal"/>
      <text:p text:style-name="Normal"/>
      <text:p text:style-name="P120">Socialinės apsaugos ir darbo ministrė<text:tab/>Algimanta Pabed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 User</dc:creator>
    <meta:creation-date>2015-04-10T11:26:00Z</meta:creation-date>
    <dc:date>2015-04-10T11:26:00Z</dc:date>
    <meta:print-date>2013-04-29T06:54:00Z</meta:print-date>
    <meta:template xlink:href="Normal" xlink:type="simple"/>
    <meta:editing-cycles>2</meta:editing-cycles>
    <meta:editing-duration>PT0S</meta:editing-duration>
    <meta:document-statistic meta:page-count="4" meta:paragraph-count="71" meta:word-count="2065" meta:character-count="15833" meta:row-count="364" meta:non-whitespace-character-count="13839"/>
  </office:meta>
</office:document-meta>
</file>