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ableColumn34" style:family="table-column">
      <style:table-column-properties style:column-width="3.5986in"/>
    </style:style>
    <style:style style:name="TableColumn35" style:family="table-column">
      <style:table-column-properties style:column-width="0.6645in"/>
    </style:style>
    <style:style style:name="TableColumn36" style:family="table-column">
      <style:table-column-properties style:column-width="2.4305in"/>
    </style:style>
    <style:style style:name="Table33" style:family="table">
      <style:table-properties style:width="6.6937in" fo:margin-left="0in" table:align="left"/>
    </style:style>
    <style:style style:name="TableRow37" style:family="table-row">
      <style:table-row-properties style:min-row-height="2.6875in"/>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indent="0.4923in"/>
      <style:text-properties fo:color="#000000" style:font-size-complex="12pt"/>
    </style:style>
    <style:style style:name="P40" style:parent-style-name="Normal" style:family="paragraph">
      <style:paragraph-properties fo:text-indent="0.4923in"/>
      <style:text-properties fo:color="#000000" style:font-size-complex="12pt"/>
    </style:style>
    <style:style style:name="P41" style:parent-style-name="Normal" style:family="paragraph">
      <style:paragraph-properties fo:text-indent="0.4923in"/>
      <style:text-properties fo:color="#000000"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style:text-properties fo:color="#000000"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P50" style:parent-style-name="Normal" style:family="paragraph">
      <style:text-properties fo:color="#000000" style:font-size-complex="12pt"/>
    </style:style>
    <style:style style:name="P51" style:parent-style-name="Normal" style:family="paragraph">
      <style:text-properties fo:color="#000000" style:font-size-complex="12pt"/>
    </style:style>
    <style:style style:name="P52" style:parent-style-name="Normal" style:family="paragraph">
      <style:text-properties fo:color="#000000" style:font-size-complex="12pt"/>
    </style:style>
    <style:style style:name="P53" style:parent-style-name="Normal" style:family="paragraph">
      <style:text-properties fo:color="#000000" style:font-size-complex="12pt"/>
    </style:style>
    <style:style style:name="P54" style:parent-style-name="Normal" style:family="paragraph">
      <style:text-properties fo:color="#000000" style:font-size-complex="12pt"/>
    </style:style>
    <style:style style:name="P55" style:parent-style-name="Normal" style:family="paragraph">
      <style:text-properties fo:color="#000000" style:font-size-complex="12pt"/>
    </style:style>
    <style:style style:name="P56" style:parent-style-name="Normal" style:family="paragraph">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1998 02 25 ĮSAKYMO NR. 102 DALINIO PAKEITIMO IR PAPILDYMO</text:p>
      <text:p text:style-name="P12"/>
      <text:p text:style-name="P13">1998 m. balandžio 16 d. Nr. 194</text:p>
      <text:p text:style-name="P14">Vilnius</text:p>
      <text:p text:style-name="P15"/>
      <text:p text:style-name="P16"/>
      <text:p text:style-name="P17"><text:span text:style-name="T18">Taisydamas ir papildydamas Ligų, kurių ambulatorinio gydymo žemiau išvardytais vaistais išlaidos 100 proc. kompensuojamos iš privalomojo sveikatos draudimo fondo lėšų, sąrašą – A sąrašą, patvirtintą Sveikatos apsaugos ministerijos 1998 m. vasario 25 d. įsakymu Nr. 102 „Dėl 1997 07 02 įsakymo Nr. 367 „Dėl kompensuojamųjų vaistų ir medicinos pagalbos priemonių sąrašų patvirtinimo“ dalinio pakeitimo ir papildymo“ (Žin., 1998, Nr.<text:s/></text:span><text:a xlink:href="https://www.e-tar.lt/portal/lt/legalAct/TAR.11D079B1154D" office:target-frame-name="_blank" xlink:show="new"><text:span text:style-name="T19">20-532</text:span></text:a><text:span text:style-name="T20">),</text:span></text:p>
      <text:p text:style-name="P21"><text:span text:style-name="T22">ĮSAKAU:</text:span></text:p>
      <text:p text:style-name="P23"><text:span text:style-name="T24">1</text:span><text:span text:style-name="T25">. Iš dalies pakeisti ir papildyti Ligų, kurių ambulatorinio gydymo žemiau išvardytais vaistais išlaidos 100 proc. kompensuojamos iš privalomojo sveikatos draudimo fondo lėšų, sąrašą – A sąrašą, patvirtintą Sveikatos apsaugos ministerijos 1998 m. vasario 25 d. įsakymu Nr. 102 „Dėl 1997 07 02 įsakymo Nr. 367 „Dėl kompensuojamųjų vaistų ir medicinos pagalbos priemonių sąrašų patvirtinimo“ dalinio pakeitimo ir papildymo“ (Žin., 1998, Nr.<text:s/></text:span><text:a xlink:href="https://www.e-tar.lt/portal/lt/legalAct/TAR.11D079B1154D" office:target-frame-name="_blank" xlink:show="new"><text:span text:style-name="T26">20-532</text:span></text:a><text:span text:style-name="T27">):<text:s/></text:span></text:p>
      <text:p text:style-name="P28"><text:span text:style-name="T29">1.1</text:span><text:span text:style-name="T30">. IV skyriuje<text:s/></text:span><text:span text:style-name="T31">„ENDOKRININĖS, MITYBOS IR MEDŽIAGŲ APYKAITOS LIGOS“</text:span><text:span text:style-name="T32"><text:s/>nurodytą vaistų skyrimo tvarką vaikams, sergantiems cistine fibroze, išdėstyti taip:</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soft-page-break/>
            <text:p text:style-name="P39">„Cistinė fibrozė (vaikams)</text:p>
            <text:p text:style-name="P40">* išrašo pulmonologai, esant II–III stadijos kvėpavimo nepakankamumui</text:p>
            <text:p text:style-name="P41">** išrašymo ir kompensavimo tvarką nustato SAM</text:p>
          </table:table-cell>
          <table:table-cell table:style-name="TableCell42">
            <text:p text:style-name="P43">E84<text:s/></text:p>
          </table:table-cell>
          <table:table-cell table:style-name="TableCell44">
            <text:p text:style-name="P45">Acetylcysteinum</text:p>
            <text:p text:style-name="P46">Acidum fusidicum</text:p>
            <text:p text:style-name="P47">Amikacinum</text:p>
            <text:p text:style-name="P48">Azlocillinum natricum</text:p>
            <text:p text:style-name="P49">Cefalexinum</text:p>
            <text:p text:style-name="P50">Cefoperazonum</text:p>
            <text:p text:style-name="P51">Ceftazidimum</text:p>
            <text:p text:style-name="P52">Dornasum alfa*</text:p>
            <text:p text:style-name="P53">Pancreatinum</text:p>
            <text:p text:style-name="P54">Pancreatinum(Kreon**)</text:p>
            <text:p text:style-name="P55">Tobramycinum</text:p>
            <text:p text:style-name="P56">Salbutamolum</text:p>
            <text:p text:style-name="Normal"><text:span text:style-name="T57">Medicinos pagalbos priemonės(žr. C sąrašą)“.</text:span></text:p>
          </table:table-cell>
        </table:table-row>
      </table:table>
      <text:p text:style-name="P58"><text:span text:style-name="T59">1.2</text:span><text:span text:style-name="T60">. V skyriaus pavadinime po žodžių „psihikos ir elgesio sutrikimai“ įrašyti žodžius „(išrašo tik psichiatrai)“ ir šio skyriaus pavadinimą išdėstyti taip:</text:span></text:p>
      <text:p text:style-name="P61"><text:span text:style-name="T62">„</text:span><text:span text:style-name="T63">V</text:span><text:span text:style-name="T64">.<text:s/></text:span><text:span text:style-name="T65">PSICHIKOS IR ELGESIO SUTRIKIMAI (išrašo tik psichiatrai)“.</text:span></text:p>
      <text:p text:style-name="P66"><text:span text:style-name="T67">2</text:span><text:span text:style-name="T68">. Įsakymo vykdymo kontrolę pavedu Farmacijos departamento direktoriui A. Aniuliui.<text:s/></text:span></text:p>
      <text:p text:style-name="P69"/>
      <text:p text:style-name="P70"/>
      <text:p text:style-name="P71"/>
      <text:p text:style-name="P72"><text:span text:style-name="T73">SVEIKATOS APSAUGOS MINISTRAS</text:span><text:span text:style-name="T74"><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18T09:43:00Z</meta:creation-date>
    <dc:date>2021-11-18T09:43:00Z</dc:date>
    <meta:template xlink:href="Normal.dotm" xlink:type="simple"/>
    <meta:editing-cycles>2</meta:editing-cycles>
    <meta:editing-duration>PT0S</meta:editing-duration>
    <meta:document-statistic meta:page-count="2" meta:paragraph-count="34" meta:word-count="258" meta:character-count="2129" meta:row-count="90" meta:non-whitespace-character-count="1905"/>
  </office:meta>
</office:document-meta>
</file>