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2 M. LIEPOS 1 D. ĮSAKYMO NR. 3-336 „DĖL KELIŲ TRANSPORTO PRIEMONIŲ VAIRUOTOJŲ, VEŽANČIŲ PAVOJINGUS KROVINIUS, MOKYMO IR EGZAMINAVIMO“ PAKEITIMO</text:p>
      <text:p text:style-name="P12"/>
      <text:p text:style-name="P13">2005 m. lapkričio 25 d. Nr. 3-535</text:p>
      <text:p text:style-name="P14">Vilnius</text:p>
      <text:p text:style-name="P15"/>
      <text:p text:style-name="P16"><text:span text:style-name="T17">Pakeičiu</text:span><text:span text:style-name="T18"><text:s/>Lietuvos Respublikos susisiekimo ministro 2002 m. liepos 1 d. įsakymą Nr. 3-336 „Dėl kelių transporto priemonių vairuotojų, vežančių pavojingus krovinius, mokymo ir egzaminavimo“ (Žin., 2002, Nr.<text:s/></text:span><text:a xlink:href="https://www.e-tar.lt/portal/lt/legalAct/TAR.6794C30DE2D9" office:target-frame-name="_blank" xlink:show="new"><text:span text:style-name="T19">70-2947</text:span></text:a><text:span text:style-name="T20">):</text:span></text:p>
      <text:p text:style-name="P21"><text:span text:style-name="T22">1</text:span><text:span text:style-name="T23">. Išdėstau 1.1 punktą taip:</text:span></text:p>
      <text:p text:style-name="P24"><text:span text:style-name="T25">„</text:span><text:span text:style-name="T26">1.1</text:span><text:span text:style-name="T27">. Kelių transporto priemonių vairuotojų, vežančių pavojingus krovinius, mokymo ir egzaminavimo tvarkos aprašą (pridedama);“.</text:span></text:p>
      <text:p text:style-name="P28"><text:span text:style-name="T29">2</text:span><text:span text:style-name="T30">. Išdėstau 2.2 punktą taip:</text:span></text:p>
      <text:p text:style-name="P31"><text:span text:style-name="T32">„</text:span><text:span text:style-name="T33">2.2</text:span><text:span text:style-name="T34">. šio įsakymo vykdymo kontrolę ministerijos sekretoriui, kuruojančiam pavojingų krovinių vežimą.“.</text:span></text:p>
      <text:p text:style-name="P35"><text:span text:style-name="T36">3</text:span><text:span text:style-name="T37">. Kelių transporto priemonių vairuotojų, vežančių pavojingus krovinius, mokymo ir egzaminavimo tvarkoje, patvirtintoje nurodytuoju įsakymu:</text:span></text:p>
      <text:p text:style-name="P38"><text:span text:style-name="T39">3.1</text:span><text:span text:style-name="T40">. įrašau pavadinime ir 1 punkte vietoj žodžio „tvarka“ žodžius „tvarkos aprašas“;</text:span></text:p>
      <text:p text:style-name="P41"><text:span text:style-name="T42">3.2</text:span><text:span text:style-name="T43">. įrašau 2 punkte vietoj žodžių „Ši tvarka“ žodžius „Šis tvarkos aprašas“;</text:span></text:p>
      <text:p text:style-name="P44"><text:span text:style-name="T45">3.3</text:span><text:span text:style-name="T46">. įrašau 3 punkte vietoj žodžių „Tvarka parengta“ žodžius „Tvarkos aprašas parengtas“;</text:span></text:p>
      <text:p text:style-name="P47"><text:span text:style-name="T48">3.4</text:span><text:span text:style-name="T49">. papildau 6 punktą šiuo sakiniu:</text:span></text:p>
      <text:p text:style-name="P50"><text:span text:style-name="T51">„Individualūs praktiniai užsiėmimai turi apimti bent jau pirmosios pagalbos, gaisro gesinimo ir veiksmų, kurie turi būti atliekami įvykio ar avarijos atveju, temas.“;</text:span></text:p>
      <text:p text:style-name="P52"><text:span text:style-name="T53">3.5</text:span><text:span text:style-name="T54">. išdėstau 9 punktą taip:</text:span></text:p>
      <text:p text:style-name="P55"><text:span text:style-name="T56">„</text:span><text:span text:style-name="T57">9</text:span><text:span text:style-name="T58">. Žinių atnaujinimo kursas turi apimti ADR, kitų teisės aktų papildymus ir pakeitimus bei technikos ir su pavojingomis medžiagomis susijusias naujoves. Kursų klausytojų pageidavimu gali būti kartojamas visas kursas arba atskiros jo temos.“;</text:span></text:p>
      <text:p text:style-name="P59"><text:span text:style-name="T60">3.6</text:span><text:span text:style-name="T61">. papildau šiuo 10.1.14 punktu:</text:span></text:p>
      <text:p text:style-name="P62"><text:span text:style-name="T63">„</text:span><text:span text:style-name="T64">10.1.14</text:span><text:span text:style-name="T65">. instrukcijos dėl elgsenos tuneliuose (prevencija ir sauga, veiksmai gaisro ar kitų ekstremalių situacijų atveju ir kt.).“.</text:span></text:p>
      <text:p text:style-name="P66"/>
      <text:p text:style-name="P67"/>
      <text:p text:style-name="P68"/>
      <text:p text:style-name="P69"><text:span text:style-name="T70">SUSISIEKIMO MINISTRAS</text:span><text:span text:style-name="T71"><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6T11:27:00Z</meta:creation-date>
    <dc:date>2017-03-06T11:27:00Z</dc:date>
    <meta:template xlink:href="Normal.dotm" xlink:type="simple"/>
    <meta:editing-cycles>2</meta:editing-cycles>
    <meta:editing-duration>PT0S</meta:editing-duration>
    <meta:document-statistic meta:page-count="1" meta:paragraph-count="92" meta:word-count="273" meta:character-count="1941" meta:row-count="160" meta:non-whitespace-character-count="1760"/>
  </office:meta>
</office:document-meta>
</file>