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4 M. LAPKRIČIO 15 D. ĮSAKYMO NR. 1R-282 „DĖL NOTARŲ VEIKLOS TARNYBINĖS PRIEŽIŪROS TAISYKLIŲ PATVIRTINIMO“ PAKEITIMO</text:p>
      <text:p text:style-name="P7"/>
      <text:p text:style-name="P8">2009 m. sausio 14 d. Nr. 1R-13</text:p>
      <text:p text:style-name="P9">Vilnius</text:p>
      <text:p text:style-name="P10"/>
      <text:p text:style-name="P11"><text:span text:style-name="T12">Pakeičiu</text:span><text:span text:style-name="T13"><text:s/>Notarų veiklos tarnybinės priežiūros taisykles, patvirtintas Lietuvos Respublikos teisingumo ministro 2004 m. lapkričio 15 d. įsakymu Nr. 1R-282 „Dėl Notarų veiklos tarnybinės priežiūros taisyklių patvirtinimo“ (Žin., 2004, Nr.<text:s/></text:span><text:a xlink:href="https://www.e-tar.lt/portal/lt/legalAct/TAR.498959DDCE67" office:target-frame-name="_blank" xlink:show="new"><text:span text:style-name="T14">169-6226</text:span></text:a><text:span text:style-name="T15">), ir įrašau 4 punkte vietoj žodžių „ketverius metus“ žodžius „šešerius metus“.</text:span></text:p>
      <text:p text:style-name="P16"/>
      <text:p text:style-name="P17"/>
      <text:p text:style-name="P18"/>
      <text:p text:style-name="P19">TEISINGUMO MINISTRAS<text:tab/>REMIGIJUS ŠIMAŠIU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5-14T11:13:00Z</meta:creation-date>
    <dc:date>2015-05-14T11:13:00Z</dc:date>
    <meta:template xlink:href="Normal" xlink:type="simple"/>
    <meta:editing-cycles>2</meta:editing-cycles>
    <meta:editing-duration>PT0S</meta:editing-duration>
    <meta:document-statistic meta:page-count="1" meta:paragraph-count="8" meta:word-count="79" meta:character-count="688" meta:row-count="22" meta:non-whitespace-character-count="617"/>
  </office:meta>
</office:document-meta>
</file>