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3 M. BALANDŽIO 10 D. ĮSAKYMO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PILDYMO</text:p>
      <text:p text:style-name="P14"/>
      <text:p text:style-name="P15">2003 m. lapkričio 18 d. Nr. V-299</text:p>
      <text:p text:style-name="P16">Vilnius</text:p>
      <text:p text:style-name="P17"/>
      <text:p text:style-name="P18"/>
      <text:p text:style-name="P19"><text:span text:style-name="T20">Vadovaudamasi Lietuvos Respublikos mokesčių administravimo įstatymu (Žin., 1995, Nr.<text:s/></text:span><text:a xlink:href="https://www.e-tar.lt/portal/lt/legalAct/TAR.D503DCB3BF0D" office:target-frame-name="_blank" xlink:show="new"><text:span text:style-name="T21">61-1525</text:span></text:a><text:span text:style-name="T22">)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text:span></text:p>
      <text:p text:style-name="P29"><text:span text:style-name="T30">papildau</text:span><text:span text:style-name="T31"><text:s/>Apskaičiuotų ir išmokėtų išmokų, pagal mokesčio mokėjimo tvarką priskiriamų gyventojo A klasės pajamoms, taikyto neapmokestinamojo pajamų dydžio bei išskaičiuoto ir sumokėto pajamų mokesčio pažymos FR0466 formos pildymo ir išdavimo taisykles, patvirtintas Valstybinės mokesčių inspekcijos prie Lietuvos Respublikos finansų ministerijos viršininko 2003 m. balandžio 10 d. įsakymu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span><text:a xlink:href="https://www.e-tar.lt/portal/lt/legalAct/TAR.6732DB46740A" office:target-frame-name="_blank" xlink:show="new"><text:span text:style-name="T32">37-1642</text:span></text:a><text:span text:style-name="T33">), 47</text:span><text:span text:style-name="T34">1<text:s/></text:span><text:span text:style-name="T35">punktu ir jį<text:s/></text:span><text:span text:style-name="T36">išdėstau</text:span><text:span text:style-name="T37"><text:s/>taip:</text:span></text:p>
      <text:p text:style-name="P38"><text:span text:style-name="T39">„</text:span><text:span text:style-name="T40">47</text:span><text:span text:style-name="T41">1</text:span><text:span text:style-name="T42">. Mokestį išskaičiuojantis asmuo gyventojui gali išduoti išmokėtų Išmokų laisvos formos pažymą, kurioje turi būti nurodyti visi Pažymos rekvizitai.</text:span></text:p>
      <text:p text:style-name="P43"><text:span text:style-name="T44">Tuo atveju, jei gyventojas Pažymą teiks mokesčių administratoriui (pvz., kartu su Prašymu perskaičiuoti pajamų mokestį, išskaičiuotą nuo jam išmokėtų išmokų už parduotą ar kitokiu būdu perleistą nuosavybėn ne individualios veiklos kilnojamąjį daiktą, jeigu šios rūšies daiktui pagal Lietuvos Respublikos teisės aktus privaloma teisinė registracija ir šis daiktas yra (ar privalo būti) įregistruotas Lietuvoje, arba nekilnojamąjį daiktą, esantį Lietuvoje)“, ši išmokėtų Išmokų Pažyma turi būti ne laisvos, o nustatytos formos“.</text:span></text:p>
      <text:p text:style-name="P45"/>
      <text:p text:style-name="P46"/>
      <text:p text:style-name="P47"/>
      <text:p text:style-name="P48">VIRŠININKĖ<text:tab/>VIOLETA LATVIENĖ</text:p>
      <text:p text:style-name="P49"/>
      <text:p text:style-name="P50">SUDERINTA</text:p>
      <text:p text:style-name="P51">Lietuvos Respublikos finansų ministrė</text:p>
      <text:p text:style-name="P52">Dalia Grybauskaitė</text:p>
      <text:p text:style-name="P53"><text:span text:style-name="T54">2003 m. lapkričio 1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8:31:00Z</meta:creation-date>
    <dc:date>2017-03-23T08:31:00Z</dc:date>
    <meta:template xlink:href="Normal.dotm" xlink:type="simple"/>
    <meta:editing-cycles>2</meta:editing-cycles>
    <meta:editing-duration>PT0S</meta:editing-duration>
    <meta:document-statistic meta:page-count="1" meta:paragraph-count="32" meta:word-count="330" meta:character-count="2823" meta:row-count="105" meta:non-whitespace-character-count="2525"/>
  </office:meta>
</office:document-meta>
</file>