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fo:letter-spacing="0.0138in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style:snap-to-layout-grid="false" fo:text-align="center"/>
    </style:style>
    <style:style style:name="T29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50 LT PROGINĖS MONETOS, SKIRTOS J. BASANAVIČIAUS (1851-1927) 150-OSIOMS GIMIMO METINĖMS, PASKELBIMO MOKĖJIMO IR ATSISKAITYMO PRIEMONE IR JOS IŠLEIDIMO Į APYVARTĄ</text:p>
      <text:p text:style-name="P12"/>
      <text:p text:style-name="P13">2001 m. lapkričio 15 d. Nr. 172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Paskelbti 50 Lt nominalo sidabrinę proginę monetą, skirtą J. Basanavičiaus (1851-1927) 150-osioms gimimo metinėms, mokėjimo ir atsiskaitymo priemone ir išleisti ją į apyvartą nuo 2001 m. lapkri</text:span><text:span text:style-name="T22">čio 19 d.</text:span></text:p>
      <text:p text:style-name="P23"/>
      <text:p text:style-name="P24"/>
      <text:p text:style-name="P25"><text:span text:style-name="T26">VALDYBOS PIRMININKAS</text:span><text:span text:style-name="T27"><text:tab/>REINOLDIJUS ŠARKINAS</text:span></text:p>
      <text:p text:style-name="P28"><text:span text:style-name="T2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3:26:00Z</meta:creation-date>
    <dc:date>2015-06-23T23:26:00Z</dc:date>
    <meta:template xlink:href="Normal" xlink:type="simple"/>
    <meta:editing-cycles>2</meta:editing-cycles>
    <meta:editing-duration>PT0S</meta:editing-duration>
    <meta:document-statistic meta:page-count="1" meta:paragraph-count="10" meta:word-count="82" meta:character-count="543" meta:row-count="27" meta:non-whitespace-character-count="471"/>
  </office:meta>
</office:document-meta>
</file>