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7 M. SAUSIO 19 D. NUTARIMO NR. 50 „DĖL CENTRALIZUOTŲ VIEŠŲJŲ PIRKIMŲ VYKDYMO“ PAKEITIMO</text:span></text:p>
      <text:p text:style-name="Normal"/>
      <text:p text:style-name="P17">2008 m. rugsėjo 3 d. Nr. 853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7 m. sausio 19 d. nutarimą Nr. 50 „Dėl centralizuotų viešųjų pirkimų vykdymo“ (Žin., 2007, Nr.<text:s/><text:a xlink:href="https://www.e-tar.lt/portal/lt/legalAct/TAR.C2FE552FBC32" office:target-frame-name="_blank" xlink:show="new"><text:span text:style-name="T24">9-357</text:span></text:a>) ir išdėstyti 2 punktą taip:</text:p>
      <text:p text:style-name="P25">„2. Suteikti teisę atlikti centrinės perkančiosios organizacijos funkcijas viešajai įstaigai Centrinei projektų valdymo agentūrai.“</text:p>
      <text:p text:style-name="P26"/>
      <text:p text:style-name="P27"/>
      <text:p text:style-name="P28"/>
      <text:p text:style-name="P29">Ministras Pirmininkas<text:tab/>Gediminas Kirkilas</text:p>
      <text:p text:style-name="Normal"/>
      <text:p text:style-name="Normal"/>
      <text:p text:style-name="Normal"/>
      <text:p text:style-name="P30">Ūkio ministras<text:tab/>Vytas Navic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14T13:30:00Z</meta:creation-date>
    <dc:date>2022-11-14T13:30:00Z</dc:date>
    <meta:print-date>2008-09-08T06:0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4" meta:character-count="734" meta:row-count="20" meta:non-whitespace-character-count="645"/>
  </office:meta>
</office:document-meta>
</file>