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23 STRAIPSNIO PAKEITIMO</text:p>
      <text:p text:style-name="P11"/>
      <text:p text:style-name="P12">1991 m. liepos 30 d. Nr. I-1625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keist</text:span><text:span text:style-name="T21">i Lietuvos Respublikos Laikinojo Pagrindinio Įstatymo 23 straipsnį ir jį išdėstyti taip:</text:span></text:p>
      <text:p text:style-name="P22"><text:span text:style-name="T23">„</text:span><text:span text:style-name="T24">23</text:span><text:span text:style-name="T25"><text:s/>straipsnis.</text:span></text:p>
      <text:p text:style-name="P26"><text:span text:style-name="T27">Lietuvos piliečiai turi teisę į mokslą.</text:span></text:p>
      <text:p text:style-name="P28"><text:span text:style-name="T29">Šią teisę užtikrina tai, kad mokymas Lietuvos Respublikos valstybinėse bendrojo lavinimo ir profesinėse mok</text:span><text:span text:style-name="T30">yklose yra nemokamas, įgyvendinamas visuotinis jaunimo iki 16 metų (imtinai) bendrasis lavinimas arba profesinis mokymas; įstatymų nustatyta tvarka galimybių mokytis gimtąja kalba sudarymas.</text:span></text:p>
      <text:p text:style-name="P31"><text:span text:style-name="T32">Mokslas valstybinėse aukštesniosiose ir aukštosiose mokymo įsta</text:span><text:span text:style-name="T33">igose Lietuvos piliečiams yra nemokamas, išskyrus įstatymo nustatytus atvejus.</text:span></text:p>
      <text:p text:style-name="P34"><text:span text:style-name="T35">Lietuvos Respublikos įstatymai numato atvejus, kai aukštosios mokyklos turi akademinę autonomiją ir apibrėžia jos teises.</text:span></text:p>
      <text:p text:style-name="P36"><text:span text:style-name="T37">Įstatymų nustatyta tvarka valstybinių mokymo įstaig</text:span><text:span text:style-name="T38">ų moksleiviams bei studentams teikiamos stipendijos, pašalpos ir lengvatos.</text:span></text:p>
      <text:p text:style-name="P39"><text:span text:style-name="T40">Be valstybinių mokymo ir mokslo įstaigų, įstatymo nustatyta tvarka gali būti steigiamos fiziniams ar juridiniams asmenims priklausančios mokymo ir mokslo įstaigos.“</text:span></text:p>
      <text:p text:style-name="P41"/>
      <text:p text:style-name="P42"/>
      <text:p text:style-name="P43">LIETUVOS RESPUBLIKOS</text:p>
      <text:p text:style-name="P44">AUKŠČIAUSIOSIOS TARYBOS PIRMININKAS<text:tab/>V. LANDSBERGI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48:00Z</meta:creation-date>
    <dc:date>2015-09-24T21:48:00Z</dc:date>
    <meta:template xlink:href="Normal" xlink:type="simple"/>
    <meta:editing-cycles>2</meta:editing-cycles>
    <meta:editing-duration>PT0S</meta:editing-duration>
    <meta:document-statistic meta:page-count="1" meta:paragraph-count="19" meta:word-count="165" meta:character-count="1315" meta:row-count="55" meta:non-whitespace-character-count="1169"/>
  </office:meta>
</office:document-meta>
</file>