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ableColumn66" style:family="table-column">
      <style:table-column-properties style:column-width="2.6645in" style:use-optimal-column-width="false"/>
    </style:style>
    <style:style style:name="TableColumn67" style:family="table-column">
      <style:table-column-properties style:column-width="3.634in" style:use-optimal-column-width="false"/>
    </style:style>
    <style:style style:name="Table65" style:family="table">
      <style:table-properties style:width="6.2986in" fo:margin-left="0in" table:align="left"/>
    </style:style>
    <style:style style:name="TableRow68" style:family="table-row">
      <style:table-row-properties style:min-row-height="0.0159in" style:use-optimal-row-height="false" fo:keep-together="always"/>
    </style:style>
    <style:style style:name="TableCell69" style:family="table-cell">
      <style:table-cell-properties fo:border="0.0104in solid #000000" style:vertical-align="middle" fo:padding-top="0in" fo:padding-left="0.0277in" fo:padding-bottom="0in" fo:padding-right="0.0277in"/>
    </style:style>
    <style:style style:name="P70" style:parent-style-name="Normal" style:family="paragraph">
      <style:paragraph-properties fo:text-align="center"/>
      <style:text-properties fo:font-weight="bold" style:font-weight-asian="bold" style:font-weight-complex="bold"/>
    </style:style>
    <style:style style:name="TableCell71" style:family="table-cell">
      <style:table-cell-properties fo:border="0.0104in solid #000000" style:vertical-align="middle" fo:padding-top="0in" fo:padding-left="0.0277in" fo:padding-bottom="0in" fo:padding-right="0.0277in"/>
    </style:style>
    <style:style style:name="P72" style:parent-style-name="Normal" style:family="paragraph">
      <style:paragraph-properties fo:text-align="center"/>
      <style:text-properties fo:font-weight="bold" style:font-weight-asian="bold" style:font-weight-complex="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text-position="super 62.5%"/>
    </style:style>
    <style:style style:name="TableRow76" style:family="table-row">
      <style:table-row-properties style:min-row-height="0.0159in" style:use-optimal-row-height="false" fo:keep-together="always"/>
    </style:style>
    <style:style style:name="TableCell77" style:family="table-cell">
      <style:table-cell-properties fo:border="0.0104in solid #000000" fo:padding-top="0in" fo:padding-left="0.0277in" fo:padding-bottom="0in" fo:padding-right="0.0277in"/>
    </style:style>
    <style:style style:name="P78" style:parent-style-name="Normal" style:family="paragraph">
      <style:paragraph-properties fo:text-align="center"/>
    </style:style>
    <style:style style:name="TableCell79" style:family="table-cell">
      <style:table-cell-properties fo:border="0.0104in solid #000000" fo:padding-top="0in" fo:padding-left="0.0277in" fo:padding-bottom="0in" fo:padding-right="0.0277in"/>
    </style:style>
    <style:style style:name="P80" style:parent-style-name="Normal" style:family="paragraph">
      <style:paragraph-properties fo:text-align="center"/>
    </style:style>
    <style:style style:name="TableRow81" style:family="table-row">
      <style:table-row-properties style:min-row-height="0.0159in" style:use-optimal-row-height="false" fo:keep-together="always"/>
    </style:style>
    <style:style style:name="TableCell82" style:family="table-cell">
      <style:table-cell-properties fo:border="0.0104in solid #000000" fo:padding-top="0in" fo:padding-left="0.0277in" fo:padding-bottom="0in" fo:padding-right="0.0277in"/>
    </style:style>
    <style:style style:name="P83" style:parent-style-name="Normal" style:family="paragraph">
      <style:paragraph-properties fo:text-align="center"/>
    </style:style>
    <style:style style:name="TableCell84" style:family="table-cell">
      <style:table-cell-properties fo:border="0.0104in solid #000000" fo:padding-top="0in" fo:padding-left="0.0277in" fo:padding-bottom="0in" fo:padding-right="0.0277in"/>
    </style:style>
    <style:style style:name="P85" style:parent-style-name="Normal" style:family="paragraph">
      <style:paragraph-properties fo:text-align="center"/>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padding-top="0in" fo:padding-left="0.0277in" fo:padding-bottom="0in" fo:padding-right="0.0277in"/>
    </style:style>
    <style:style style:name="P88" style:parent-style-name="Normal" style:family="paragraph">
      <style:paragraph-properties fo:text-align="center"/>
    </style:style>
    <style:style style:name="TableCell89" style:family="table-cell">
      <style:table-cell-properties fo:border="0.0104in solid #000000" fo:padding-top="0in" fo:padding-left="0.0277in" fo:padding-bottom="0in" fo:padding-right="0.0277in"/>
    </style:style>
    <style:style style:name="P90" style:parent-style-name="Normal" style:family="paragraph">
      <style:paragraph-properties fo:text-align="center"/>
    </style:style>
    <style:style style:name="TableRow91" style:family="table-row">
      <style:table-row-properties style:min-row-height="0.0159in" style:use-optimal-row-height="false" fo:keep-together="always"/>
    </style:style>
    <style:style style:name="TableCell92" style:family="table-cell">
      <style:table-cell-properties fo:border="0.0104in solid #000000" fo:padding-top="0in" fo:padding-left="0.0277in" fo:padding-bottom="0in" fo:padding-right="0.0277in"/>
    </style:style>
    <style:style style:name="P93" style:parent-style-name="Normal" style:family="paragraph">
      <style:paragraph-properties fo:text-align="center"/>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paragraph-properties fo:text-align="center"/>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paragraph-properties fo:text-align="center"/>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paragraph-properties fo:text-align="center"/>
    </style:style>
    <style:style style:name="TableRow101" style:family="table-row">
      <style:table-row-properties style:min-row-height="0.0159in" style:use-optimal-row-height="false" fo:keep-together="always"/>
    </style:style>
    <style:style style:name="TableCell102" style:family="table-cell">
      <style:table-cell-properties fo:border="0.0104in solid #000000" fo:padding-top="0in" fo:padding-left="0.0277in" fo:padding-bottom="0in" fo:padding-right="0.0277in"/>
    </style:style>
    <style:style style:name="P103" style:parent-style-name="Normal" style:family="paragraph">
      <style:paragraph-properties fo:text-align="center"/>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paragraph-properties fo:text-align="center"/>
    </style:style>
    <style:style style:name="TableRow106" style:family="table-row">
      <style:table-row-properties style:min-row-height="0.0159in" style:use-optimal-row-height="false" fo:keep-together="always"/>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paragraph-properties fo:text-align="center"/>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paragraph-properties fo:text-align="center"/>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ableColumn117" style:family="table-column">
      <style:table-column-properties style:column-width="2.6631in" style:use-optimal-column-width="false"/>
    </style:style>
    <style:style style:name="TableColumn118" style:family="table-column">
      <style:table-column-properties style:column-width="3.6354in" style:use-optimal-column-width="false"/>
    </style:style>
    <style:style style:name="Table116" style:family="table">
      <style:table-properties style:width="6.2986in" fo:margin-left="0in" table:align="left"/>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style:vertical-align="middle" fo:padding-top="0in" fo:padding-left="0.0277in" fo:padding-bottom="0in" fo:padding-right="0.0277in"/>
    </style:style>
    <style:style style:name="P121" style:parent-style-name="Normal" style:family="paragraph">
      <style:paragraph-properties fo:text-align="center"/>
      <style:text-properties fo:font-weight="bold" style:font-weight-asian="bold" style:font-weight-complex="bold"/>
    </style:style>
    <style:style style:name="TableCell122" style:family="table-cell">
      <style:table-cell-properties fo:border="0.0104in solid #000000" style:vertical-align="middle" fo:padding-top="0in" fo:padding-left="0.0277in" fo:padding-bottom="0in" fo:padding-right="0.0277in"/>
    </style:style>
    <style:style style:name="P123" style:parent-style-name="Normal" style:family="paragraph">
      <style:paragraph-properties fo:text-align="center"/>
      <style:text-properties fo:font-weight="bold" style:font-weight-asian="bold" style:font-weight-complex="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text-position="super 62.5%"/>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style:vertical-align="middle" fo:padding-top="0in" fo:padding-left="0.0277in" fo:padding-bottom="0in" fo:padding-right="0.0277in"/>
    </style:style>
    <style:style style:name="P129" style:parent-style-name="Normal" style:family="paragraph">
      <style:paragraph-properties fo:text-align="center"/>
    </style:style>
    <style:style style:name="TableCell130" style:family="table-cell">
      <style:table-cell-properties fo:border="0.0104in solid #000000" style:vertical-align="middle" fo:padding-top="0in" fo:padding-left="0.0277in" fo:padding-bottom="0in" fo:padding-right="0.0277in"/>
    </style:style>
    <style:style style:name="P131" style:parent-style-name="Normal" style:family="paragraph">
      <style:paragraph-properties fo:text-align="center"/>
    </style:style>
    <style:style style:name="TableRow132" style:family="table-row">
      <style:table-row-properties style:min-row-height="0.0159in" style:use-optimal-row-height="false" fo:keep-together="always"/>
    </style:style>
    <style:style style:name="TableCell133" style:family="table-cell">
      <style:table-cell-properties fo:border="0.0104in solid #000000" style:vertical-align="middle" fo:padding-top="0in" fo:padding-left="0.0277in" fo:padding-bottom="0in" fo:padding-right="0.0277in"/>
    </style:style>
    <style:style style:name="P134" style:parent-style-name="Normal" style:family="paragraph">
      <style:paragraph-properties fo:text-align="center"/>
    </style:style>
    <style:style style:name="TableCell135" style:family="table-cell">
      <style:table-cell-properties fo:border="0.0104in solid #000000" style:vertical-align="middle" fo:padding-top="0in" fo:padding-left="0.0277in" fo:padding-bottom="0in" fo:padding-right="0.0277in"/>
    </style:style>
    <style:style style:name="P136" style:parent-style-name="Normal" style:family="paragraph">
      <style:paragraph-properties fo:text-align="center"/>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style:vertical-align="middle" fo:padding-top="0in" fo:padding-left="0.0277in" fo:padding-bottom="0in" fo:padding-right="0.0277in"/>
    </style:style>
    <style:style style:name="P139" style:parent-style-name="Normal" style:family="paragraph">
      <style:paragraph-properties fo:text-align="center"/>
    </style:style>
    <style:style style:name="TableCell140" style:family="table-cell">
      <style:table-cell-properties fo:border="0.0104in solid #000000" style:vertical-align="middle" fo:padding-top="0in" fo:padding-left="0.0277in" fo:padding-bottom="0in" fo:padding-right="0.0277in"/>
    </style:style>
    <style:style style:name="P141" style:parent-style-name="Normal" style:family="paragraph">
      <style:paragraph-properties fo:text-align="center"/>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style:vertical-align="middle" fo:padding-top="0in" fo:padding-left="0.0277in" fo:padding-bottom="0in" fo:padding-right="0.0277in"/>
    </style:style>
    <style:style style:name="P144" style:parent-style-name="Normal" style:family="paragraph">
      <style:paragraph-properties fo:text-align="center"/>
    </style:style>
    <style:style style:name="TableCell145" style:family="table-cell">
      <style:table-cell-properties fo:border="0.0104in solid #000000" style:vertical-align="middle" fo:padding-top="0in" fo:padding-left="0.0277in" fo:padding-bottom="0in" fo:padding-right="0.0277in"/>
    </style:style>
    <style:style style:name="P146" style:parent-style-name="Normal" style:family="paragraph">
      <style:paragraph-properties fo:text-align="center"/>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letter-spacing="0.0416in"/>
    </style:style>
    <style:style style:name="P151" style:parent-style-name="Normal" style:family="paragraph">
      <style:paragraph-properties>
        <style:tab-stops>
          <style:tab-stop style:type="right" style:position="6.2993in"/>
        </style:tab-stops>
      </style:paragraph-properties>
    </style:style>
    <style:style style:name="P152" style:parent-style-name="Normal" style:family="paragraph">
      <style:paragraph-properties>
        <style:tab-stops>
          <style:tab-stop style:type="right" style:position="6.2993in"/>
        </style:tab-stops>
      </style:paragraph-properties>
    </style:style>
    <style:style style:name="P153" style:parent-style-name="Normal" style:family="paragraph">
      <style:paragraph-properties>
        <style:tab-stops>
          <style:tab-stop style:type="right" style:position="6.2993in"/>
        </style:tab-stops>
      </style:paragraph-properties>
    </style:style>
    <style:style style:name="P154" style:parent-style-name="Normal" style:family="paragraph">
      <style:paragraph-properties>
        <style:tab-stops>
          <style:tab-stop style:type="right" style:position="6.2993in"/>
        </style:tab-stops>
      </style:paragraph-properties>
    </style:style>
  </office:automatic-styles>
  <office:body>
    <office:text text:use-soft-page-breaks="true">
      <text:p text:style-name="P1">LIETUVOS RESPUBLIKOS RYŠIŲ REGULIAVIMO TARNYBOS DIREKTORIAUS<text:s/></text:p>
      <text:p text:style-name="P2">ĮSAKYMAS</text:p>
      <text:p text:style-name="P3"/>
      <text:p text:style-name="P4">DĖL LIETUVOS RESPUBLIKOS RYŠIŲ REGULIAVIMO TARNYBOS DIREKTORIAUS 2005 M. BIRŽELIO 10 D. ĮSAKYMO NR. 1V-562 „DĖL ELEKTRONINIŲ RYŠIŲ INFRASTRUKTŪROS ĮRENGIMO IR NAUDOJIMO TAISYKLIŲ PATVIRTINIMO“ PAKEITIMO</text:p>
      <text:p text:style-name="P5"/>
      <text:p text:style-name="P6">2009 m. gegužės 13 d. Nr. 1V-630</text:p>
      <text:p text:style-name="P7">Vilnius</text:p>
      <text:p text:style-name="P8"/>
      <text:p text:style-name="P9"/>
      <text:p text:style-name="P10">Vadovaudamasis Lietuvos Respublikos elektroninių ryšių įstatymo (Žin., 2004, Nr.<text:s/><text:a xlink:href="https://www.e-tar.lt/portal/lt/legalAct/TAR.82D8168D3049" office:target-frame-name="_blank" xlink:show="new"><text:span text:style-name="T11">69-2382</text:span></text:a>) 37 straipsnio 4 dalimi:<text:s/></text:p>
      <text:p text:style-name="P12">1.<text:s/><text:span text:style-name="T13">Pakeičiu</text:span><text:s/>Elektroninių ryšių infrastruktūros įrengimo ir naudojimo taisykles, patvirtintas Lietuvos Respublikos ryšių reguliavimo tarnybos direktoriaus 2005 m. birželio 10 d. įsakymu Nr. 1V-562 „Dėl Elektroninių ryšių infrastruktūros įrengimo ir naudojimo taisyklių patvirtinimo“ (Žin., 2005, Nr.<text:s/><text:a xlink:href="https://www.e-tar.lt/portal/lt/legalAct/TAR.90B82D00289A" office:target-frame-name="_blank" xlink:show="new"><text:span text:style-name="T14">76-2786</text:span></text:a>, Nr.<text:s/><text:a xlink:href="https://www.e-tar.lt/portal/lt/legalAct/TAR.3266B502EE8D" office:target-frame-name="_blank" xlink:show="new"><text:span text:style-name="T15">147-5385</text:span></text:a>; 2008, Nr.<text:s/><text:a xlink:href="https://www.e-tar.lt/portal/lt/legalAct/TAR.B032089538F6" office:target-frame-name="_blank" xlink:show="new"><text:span text:style-name="T16">36-1319</text:span></text:a>):</text:p>
      <text:p text:style-name="P17">1.1. išdėstau 5 punkto trečiąją pastraipą taip:</text:p>
      <text:p text:style-name="P18"><text:span text:style-name="T19">„Apsauginis vamzdis –<text:s/></text:span>vamzdis, skirtas ryšių kabeliams apsaugoti nuo mechaninių pažeidimų.“;</text:p>
      <text:p text:style-name="P20">1.2. išdėstau 5 punkto vienuoliktąją pastraipą taip:</text:p>
      <text:p text:style-name="P21"><text:span text:style-name="T22">„Horizontali trasa –<text:s/></text:span>statinio inžinerinės sistemos dalis, skirta ryšių kabeliams nuo elektroninių ryšių spintos iki elektroninių ryšių lizdų ir (ar) iki skirstomųjų dėžučių tiesti kanalais.“;</text:p>
      <text:p text:style-name="P23">1.3. papildau 5 punktą nauja septynioliktąja pastraipa (ankstesniąsias septynioliktąją-dvidešimt šeštąją pastraipas laikant atitinkamai aštuonioliktąja-dvidešimt septintąja pastraipomis):</text:p>
      <text:p text:style-name="P24"><text:span text:style-name="T25">„Projektas –<text:s/></text:span>bendro naudojimosi elektroninių ryšių infrastruktūra sutartyje (toliau – Sutartis) nustatytos sudėties ir turinio dokumentų dėl elektroninių ryšių infrastruktūros įrengimo visuma.“;</text:p>
      <text:p text:style-name="P26">1.4. išdėstau 5 punkto dvidešimt pirmąją pastraipą taip:</text:p>
      <text:p text:style-name="P27"><text:span text:style-name="T28">„Ryšių kabelių kanalas –<text:s/></text:span>100 mm arba didesnio vidinio skersmens vamzdis, skirtas ryšių kabeliams įverti ir (arba) išverti bei jiems apsaugoti ir nutiestas tarp dviejų šulinių arba tarp šulinio ir statinio ar kitų susijusių įrenginių (kolektorių, šachtų, rūsių, skirstomųjų spintų, stulpelių ir kt.).“;</text:p>
      <text:p text:style-name="P29">1.5. išdėstau 5 punkto dvidešimt ketvirtąją pastraipą taip:</text:p>
      <text:p text:style-name="P30"><text:span text:style-name="T31">„Šalys –<text:s/></text:span>Sutartį sudarę elektroninių ryšių infrastruktūros valdytojas ir elektroninių ryšių infrastruktūros naudotojas.“;</text:p>
      <text:p text:style-name="P32">1.6. išdėstau 6 punktą taip:</text:p>
      <text:p text:style-name="P33">„6. Kitos Taisyklėse vartojamos sąvokos atitinka Lietuvos Respublikos elektroninių ryšių įstatyme, Lietuvos Respublikos statybos įstatyme, Lietuvos Respublikos daugiabučių namų savininkų bendrijų įstatyme (Žin., 1995, Nr.<text:s/><text:a xlink:href="https://www.e-tar.lt/portal/lt/legalAct/TAR.0EC89509170B" office:target-frame-name="_blank" xlink:show="new"><text:span text:style-name="T34">20-449</text:span></text:a>; 2000, Nr. 56-1639) bei Lietuvos Respublikos aplinkos ministro įsakymais patvirtintuose statybos techniniuose reglamentuose vartojamas sąvokas.“;</text:p>
      <text:p text:style-name="P35">1.7. išdėstau 31 punktą taip:</text:p>
      <text:p text:style-name="P36">„31. Įvadiniai šuliniai įrengiami prie telefono stočių, daugiabučių namų ar kitų statinių bei įrenginių ir yra skirti ryšių kabeliams į minėtus statinius ar įrenginius įvesti.“;</text:p>
      <text:p text:style-name="P37">1.8. išdėstau 226 punktą taip:</text:p>
      <text:p text:style-name="P38">„226. Elektroninių ryšių spintos, skirstomosios dėžutės įrengiamos atstumu, ne mažesniu kaip 0,1 m nuo sienos kampų ir durų staktų taip, kad netrukdytų judėti ir varstyti duris. Daugiabučiuose namuose esančiuose butuose įrengiamų skirstomųjų dėžučių matmenys<text:s/><text:soft-page-break/>turi būti ne mažesni nei 200x150x100 mm, o įvadinių elektroninių ryšių spintų – 500x400x100 mm.“;</text:p>
      <text:p text:style-name="P39">1.9. išdėstau 239 punktą taip:</text:p>
      <text:p text:style-name="P40">„239. Įvadinis elektroninių ryšių tinklas nuo RKKS arba kabelinės ryšių linijos grunte prisijungimo taško iki statinio įvado gali būti įrengtas paklojant ryšių kabelių kanalus, apsauginius vamzdžius arba kabelinę ryšių liniją tiesiant tiesiogiai grunte. Daugiabučio namo įvadinis elektroninių ryšių tinklas turi būti įrengtas paklojant ryšių kabelių kanalus nuo daugiabučio namo įvado iki įvadinio šulinio.“;</text:p>
      <text:p text:style-name="P41">1.10. išdėstau 261 punktą taip:</text:p>
      <text:p text:style-name="P42">„261. Orinių ryšių linijų įvadai į statinius įrengiami taip, kad vanduo iš išorės nepakliūtų į statinį. Orinių ryšių linijų, radijo ryšių linijų, antžeminės ir palydovinės televizijos priėmimo antenų ar kitokių elektroninių ryšių tinklų įvadų, įrengtų daugiabučių namų stoguose, vidinis skersmuo turi būti ne mažesnis nei 100 mm.“;</text:p>
      <text:p text:style-name="P43">1.11. išdėstau 271 punktą taip:</text:p>
      <text:p text:style-name="P44">„271. Kiekviename statinio aukšte turi būti ne mažiau kaip viena elektroninių ryšių spinta. Viename aukšte esančių elektroninių ryšių spintų skaičius, jų įrengimo vieta, matmenys parenkami taip, kad visos tame aukšte esančios horizontalios trasos būtų sujungtos su magistralinėmis trasomis šiose elektroninių ryšių spintose. Daugiabučiuose namuose įrengiamų elektroninių ryšių spintų matmenys turi būti ne mažesni nei 900x250x120 mm.“;</text:p>
      <text:p text:style-name="P45">1.12. išdėstau 290 punktą taip:</text:p>
      <text:p text:style-name="P46">„290. Aparatinės projektuojamos prie statinio išorinių sienų tokiu būdu, kad ryšių kabelio ilgis nuo statinio įvado iki aparatinės neviršytų 10 m.“;</text:p>
      <text:p text:style-name="P47">1.13. išdėstau 294 punktą taip:</text:p>
      <text:p text:style-name="P48">„294. Aparatinės dydis turi būti parinktas įvertinus joje esančios įrangos savybes (parametrus, charakteristikas ir kt.), o tuo atveju, kai to padaryti neįmanoma, aparatinės dydis turi būti 0,07 kvadratinio metro 10 kvadratinių metrų aptarnaujamų patalpų ploto. Mažiausias leistinas aparatinės dydis – 6 kvadratiniai metrai.“;</text:p>
      <text:p text:style-name="P49">1.14. išdėstau 302 punktą taip:</text:p>
      <text:p text:style-name="P50">„302. Horizontaliosios trasos matmenys parenkami atsižvelgiant į joje klojamų ryšių kabelių skaičių, ilgį ir skerspjūvio plotą.“;</text:p>
      <text:p text:style-name="P51">1.15. išdėstau 304 punktą taip:</text:p>
      <text:p text:style-name="P52">„304. Horizontaliųjų trasų, nutiestų po grindimis, ilgis ir skerspjūvio plotas turi užtikrinti, kad kiekvienoje darbo vietoje būtų galima prijungti ne mažiau kaip tris elektroninių ryšių įrenginius, kai kiekviena darbo vieta užima 10 kvadratinių metrų aukšto naudingojo ploto.“;</text:p>
      <text:p text:style-name="P53">1.16. išdėstau 308 punktą taip:</text:p>
      <text:p text:style-name="P54">„308. Horizontaliosios trasos turi baigtis elektroninių ryšių spintoje tame pačiame aukšte, kuriame jos yra įrengtos. Daugiabučiuose namuose į kiekvieną butą turi būti nutiestos mažiausiai 3 horizontalios trasos, kurių vidinis skersmuo turi būti ne mažesnis nei 30 mm.“;</text:p>
      <text:p text:style-name="P55">1.17. išdėstau 311 punktą taip:</text:p>
      <text:p text:style-name="P56">„311. Vertikalios magistralinės trasos įrengiamos taip, kad vertikaliai viena virš kitos esančios elektroninių ryšių spintos būtų sujungtos tarpusavyje per tarpaukštinėse perdangose esančias angas. Horizontalios magistralinės trasos jungia elektroninių ryšių spintas, esančias tame pačiame aukšte. Daugiabučiuose namuose įrengtų magistralinių trasų matmenys parenkami vadovaujantis Taisyklių 1 priedo 11 ir 12 lentelėmis.“;</text:p>
      <text:p text:style-name="P57">1.18. išdėstau 318 punktą taip:</text:p>
      <text:p text:style-name="P58">„318. Projektuojant statinio įvadą turi būti atsižvelgta į kitų inžinerinių tinklų ir sistemų įrengimo vietą bei elektroninių ryšių paslaugų teikėjų pagrįstus reikalavimus. Daugiabučiuose namuose statinio įvadai turi būti įrengti taip, kad būtų pasiekiami per daugiabučio namo bendro naudojimo patalpas.“;</text:p>
      <text:p text:style-name="P59">1.19. išdėstau 349 punktą taip:</text:p>
      <text:p text:style-name="P60">„349. Tarnybai pareikalavus, elektroninių ryšių infrastruktūros valdytojas per Tarnybos nurodytą terminą privalo pateikti išsamų užmokesčio už elektroninių ryšių infrastruktūros naudojimą pagrindimą sąnaudomis, įskaitant protingumo kriterijų atitinkančią investicijų grąžą.“;</text:p>
      <text:p text:style-name="P61">1.20. papildau 1 priedą šiomis 11 ir 12 lentelėmis:</text:p>
      <text:p text:style-name="P62"/>
      <text:p text:style-name="P63">„11 lentelė. Daugiabučio namo vertikalios magistralinės trasos, esančios kiekvienoje laiptinėje (sekcijoje), skerspjūvio plotas, atsižvelgiant į aukštų skaičių.</text:p>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Aukštų skaičius</text:p>
          </table:table-cell>
          <table:table-cell table:style-name="TableCell71">
            <text:p text:style-name="P72">Skerspjūvio plotas,<text:s/></text:p>
            <text:p text:style-name="P73"><text:span text:style-name="T74">cm</text:span><text:span text:style-name="T75">2</text:span></text:p>
          </table:table-cell>
        </table:table-row>
        <table:table-row table:style-name="TableRow76">
          <table:table-cell table:style-name="TableCell77">
            <text:p text:style-name="P78">≤2</text:p>
          </table:table-cell>
          <table:table-cell table:style-name="TableCell79">
            <text:p text:style-name="P80">≥80</text:p>
          </table:table-cell>
        </table:table-row>
        <table:table-row table:style-name="TableRow81">
          <table:table-cell table:style-name="TableCell82">
            <text:p text:style-name="P83">3–4</text:p>
          </table:table-cell>
          <table:table-cell table:style-name="TableCell84">
            <text:p text:style-name="P85">≥160</text:p>
          </table:table-cell>
        </table:table-row>
        <table:table-row table:style-name="TableRow86">
          <table:table-cell table:style-name="TableCell87">
            <text:p text:style-name="P88">5–8</text:p>
          </table:table-cell>
          <table:table-cell table:style-name="TableCell89">
            <text:p text:style-name="P90">≥240</text:p>
          </table:table-cell>
        </table:table-row>
        <table:table-row table:style-name="TableRow91">
          <table:table-cell table:style-name="TableCell92">
            <text:p text:style-name="P93">9–12</text:p>
          </table:table-cell>
          <table:table-cell table:style-name="TableCell94">
            <text:p text:style-name="P95">≥320</text:p>
          </table:table-cell>
        </table:table-row>
        <table:table-row table:style-name="TableRow96">
          <table:table-cell table:style-name="TableCell97">
            <text:p text:style-name="P98">13–17</text:p>
          </table:table-cell>
          <table:table-cell table:style-name="TableCell99">
            <text:p text:style-name="P100">≥400</text:p>
          </table:table-cell>
        </table:table-row>
        <table:table-row table:style-name="TableRow101">
          <table:table-cell table:style-name="TableCell102">
            <text:p text:style-name="P103">18–22</text:p>
          </table:table-cell>
          <table:table-cell table:style-name="TableCell104">
            <text:p text:style-name="P105">≥480</text:p>
          </table:table-cell>
        </table:table-row>
        <table:table-row table:style-name="TableRow106">
          <table:table-cell table:style-name="TableCell107">
            <text:p text:style-name="P108">23–27</text:p>
          </table:table-cell>
          <table:table-cell table:style-name="TableCell109">
            <text:p text:style-name="P110">≥560</text:p>
          </table:table-cell>
        </table:table-row>
      </table:table>
      <text:p text:style-name="P111"/>
      <text:p text:style-name="P112">Pastaba. Vertikalios magistralinės trasos skerspjūvis gali būti apvalios, stačiakampės arba kitokios formos, tinkančios vykdyti ryšių kabelių įvėrimo darbus.</text:p>
      <text:p text:style-name="P113"/>
      <text:p text:style-name="P114">12 lentelė. Daugiabučio namo horizontalios magistralinės trasos skerspjūvio plotas, atsižvelgiant į laiptinių (sekcijų) su atskirais įėjimais skaičių.</text:p>
      <text:p text:style-name="P115"/>
      <table:table table:style-name="Table116">
        <table:table-columns>
          <table:table-column table:style-name="TableColumn117"/>
          <table:table-column table:style-name="TableColumn118"/>
        </table:table-columns>
        <table:table-row table:style-name="TableRow119">
          <table:table-cell table:style-name="TableCell120">
            <text:p text:style-name="P121">Laiptinių (sekcijų) skaičius</text:p>
          </table:table-cell>
          <table:table-cell table:style-name="TableCell122">
            <text:p text:style-name="P123">Skerspjūvio plotas,</text:p>
            <text:p text:style-name="P124"><text:span text:style-name="T125">cm</text:span><text:span text:style-name="T126">2</text:span></text:p>
          </table:table-cell>
        </table:table-row>
        <table:table-row table:style-name="TableRow127">
          <table:table-cell table:style-name="TableCell128">
            <text:p text:style-name="P129">≤3</text:p>
          </table:table-cell>
          <table:table-cell table:style-name="TableCell130">
            <text:p text:style-name="P131">≥80</text:p>
          </table:table-cell>
        </table:table-row>
        <table:table-row table:style-name="TableRow132">
          <table:table-cell table:style-name="TableCell133">
            <text:p text:style-name="P134">4</text:p>
          </table:table-cell>
          <table:table-cell table:style-name="TableCell135">
            <text:p text:style-name="P136">≥160</text:p>
          </table:table-cell>
        </table:table-row>
        <table:table-row table:style-name="TableRow137">
          <table:table-cell table:style-name="TableCell138">
            <text:p text:style-name="P139">5–6</text:p>
          </table:table-cell>
          <table:table-cell table:style-name="TableCell140">
            <text:p text:style-name="P141">≥240</text:p>
          </table:table-cell>
        </table:table-row>
        <table:table-row table:style-name="TableRow142">
          <table:table-cell table:style-name="TableCell143">
            <text:p text:style-name="P144">7–8</text:p>
          </table:table-cell>
          <table:table-cell table:style-name="TableCell145">
            <text:p text:style-name="P146">≥320</text:p>
          </table:table-cell>
        </table:table-row>
      </table:table>
      <text:p text:style-name="P147"/>
      <text:p text:style-name="P148">Pastaba. Horizontalios magistralinės trasos skerspjūvis gali būti apvalios, stačiakampės arba kitokios formos, tinkančios vykdyti ryšių kabelių įvėrimo darbus.“</text:p>
      <text:p text:style-name="P149">2.<text:s/><text:span text:style-name="T150">Nuroda</text:span>u šį įsakymą paskelbti oficialiame leidinyje „Valstybės žinios“.</text:p>
      <text:p text:style-name="P151"/>
      <text:p text:style-name="P152"/>
      <text:p text:style-name="P153"/>
      <text:p text:style-name="P154">DIREKTORIUS<text:tab/>TOMAS BARA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 Į S A K Y M A S</dc:title>
    <meta:initial-creator>Rima</meta:initial-creator>
    <dc:creator>adlibuser</dc:creator>
    <meta:creation-date>2017-09-14T06:11:00Z</meta:creation-date>
    <dc:date>2017-09-14T06:11:00Z</dc:date>
    <meta:template xlink:href="Normal.dotm" xlink:type="simple"/>
    <meta:editing-cycles>2</meta:editing-cycles>
    <meta:editing-duration>PT0S</meta:editing-duration>
    <meta:document-statistic meta:page-count="3" meta:paragraph-count="113" meta:word-count="962" meta:character-count="8296" meta:row-count="310" meta:non-whitespace-character-count="7447"/>
  </office:meta>
</office:document-meta>
</file>