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ISMO ANTSTOLIŲ ĮSTATYMO ĮGYVENDINIMO</text:p>
      <text:p text:style-name="P13">Į S T A T Y M A S</text:p>
      <text:p text:style-name="P14"/>
      <text:p text:style-name="P15">2000 m. spalio 10 d. Nr. VIII-1994</text:p>
      <text:p text:style-name="P16">Vilnius</text:p>
      <text:p text:style-name="P17"/>
      <text:p text:style-name="P18"><text:span text:style-name="T19">1</text:span><text:span text:style-name="T20"><text:s/>straipsnis.<text:s/></text:span><text:span text:style-name="T21">Lietuvos Respublikos teismo antstolių įstatymo galiojimas</text:span></text:p>
      <text:p text:style-name="P22"><text:span text:style-name="T23">Lietuvos Respublikos t</text:span><text:span text:style-name="T24">eismo antstolių įstatymas galioja, iki bus priimtas Lietuvos Respublikos antstolių įstatymas, kuriame, įgyvendinant Teismo antstolių kontorų institucinę reformą, bus numatyta, jog teismo antstoliai yra savarankiškai veikiantys profesines paslaugas teikiant</text:span><text:span text:style-name="T25">ys asmenys.</text:span></text:p>
      <text:p text:style-name="P26"/>
      <text:p text:style-name="P27"><text:span text:style-name="T28">2</text:span><text:span text:style-name="T29"><text:s/>straipsnis.<text:s/></text:span><text:span text:style-name="T30">Reikalavimai teismo antstoliams</text:span></text:p>
      <text:p text:style-name="P31"><text:span text:style-name="T32">1</text:span><text:span text:style-name="T33">. Per septynerius metus nuo Lietuvos Respublikos teismo antstolių įstatymo įsigaliojimo teismo antstoliai, neturintys tinkamo išsilavinimo, turi įgyti išsilavinimą, numatytą Lietuvos Res</text:span><text:span text:style-name="T34">publikos teismo antstolių įstatymo 7 straipsnyje.</text:span></text:p>
      <text:p text:style-name="P35"><text:span text:style-name="T36">2</text:span><text:span text:style-name="T37">. Jeigu per šio straipsnio 1 dalyje nustatytą laiką asmuo neįgyja tinkamo išsilavinimo, jis laikomas praradusiu karjeros statutinio valstybės tarnautojo statusą ir atleidžiamas iš teismo antstolio tarn</text:span><text:span text:style-name="T38">ybos.</text:span></text:p>
      <text:p text:style-name="P39"><text:span text:style-name="T40">3</text:span><text:span text:style-name="T41">. Dirbti teismo antstoliais trejus metus nuo Lietuvos Respublikos teismo antstolių įstatymo įsigaliojimo dienos gali būti priimami asmenys, kurie turi aukštąjį išsilavinimą ir studijuoja siekdami įgyti teisės magistro, teisės bakalauro arba teis</text:span><text:span text:style-name="T42">ininko profesinį kvalifikacinį laipsnį (vienpakopį teisinį universitetinį išsilavinimą).</text:span></text:p>
      <text:p text:style-name="P43"/>
      <text:p text:style-name="P44"><text:span text:style-name="T45">3</text:span><text:span text:style-name="T46"><text:s/>straipsnis.<text:s/></text:span><text:span text:style-name="T47">Žalos atlyginimas</text:span></text:p>
      <text:p text:style-name="P48"><text:span text:style-name="T49">1</text:span><text:span text:style-name="T50">. Neteisėtais teismo antstolių veiksmais padaryta žala 2000 metais teisingumo ministro nustatyta tvarka atlyginama iš lėšų,</text:span><text:span text:style-name="T51"><text:s/>gautų Lietuvos Respublikos civilinio proceso kodekso 402 straipsnio 1 dalyje nustatyta tvarka.</text:span></text:p>
      <text:p text:style-name="P52"><text:span text:style-name="T53">2</text:span><text:span text:style-name="T54">. 2001 metais ir vėliau valstybės biudžete numatomi asignavimai neteisėtais teismo antstolių veiksmais padarytai žalai atlyginti.</text:span></text:p>
      <text:p text:style-name="P55"/>
      <text:p text:style-name="P56"><text:span text:style-name="T57">4</text:span><text:span text:style-name="T58"><text:s/>straipsnis.<text:s/></text:span><text:span text:style-name="T59">Teis</text:span><text:span text:style-name="T60">mo antstolių kontorų prie apylinkių teismų veiklos užtikrinimas</text:span></text:p>
      <text:p text:style-name="P61"><text:span text:style-name="T62">1</text:span><text:span text:style-name="T63">. Iki 2001 m. sausio 1 d. teismo antstolių kontorų prie apylinkių teismų tinkamas darbo sąlygas užtikrina atitinkamo apylinkės teismo pirmininkas ir teisingumo ministras.</text:span></text:p>
      <text:p text:style-name="P64"><text:span text:style-name="T65">2</text:span><text:span text:style-name="T66">. Nuo 2001 m. sausio 1 d. teismo antstolių kontorų veiklai finansuoti numatomi valstybės biudžeto asignavimai, atitinkamai atskiriant nuo apylinkių teismų.<text:s/></text:span></text:p>
      <text:p text:style-name="P67"><text:span text:style-name="T68">3</text:span><text:span text:style-name="T69">. Teisingumo ministerija yra teismo antstolių kontoroms skirtų asignavimų valdytojas.<text:s/></text:span></text:p>
      <text:p text:style-name="P70"/>
      <text:p text:style-name="P71"><text:span text:style-name="T72">5</text:span><text:span text:style-name="T73"><text:s/>straipsnis.<text:s/></text:span><text:span text:style-name="T74">Pasiūlymai teisingumo ministrui</text:span></text:p>
      <text:p text:style-name="P75"><text:span text:style-name="T76">Įsigaliojus Lietuvos Respublikos teismo antstolių įstatymui, teisingumo ministras:</text:span></text:p>
      <text:p text:style-name="P77"><text:span text:style-name="T78">1</text:span><text:span text:style-name="T79">) per tris mėnesius patvirtina Teismo antstolių tarnybinės veiklos vertinimo tvarką ir Teismo antstolių tarnybinės veiklos</text:span><text:span text:style-name="T80"><text:s/>vertinimo komisijos veiklos nuostatus. Per šešis mėnesius nuo šiame punkte nurodytų teisės aktų patvirtinimo įvertina vyresniųjų teismo antstolių ir vyresniųjų teismo antstolių pavaduotojų tarnybinę veiklą;</text:span></text:p>
      <text:p text:style-name="P81"><text:span text:style-name="T82">2</text:span><text:span text:style-name="T83">) per vieną mėnesį patvirtina visiškos mate</text:span><text:span text:style-name="T84">rialinės atsakomybės sutarties formą. Per tris mėnesius nuo visiškos materialinės atsakomybės sutarties formos patvirtinimo peržiūri ir prireikus Lietuvos Respublikos teismo antstolių įstatymo nustatyta tvarka patikslina su teismo antstoliais sudarytas vis</text:span><text:span text:style-name="T85">iškos materialinės atsakomybės sutartis;</text:span></text:p>
      <text:p text:style-name="P86"><text:span text:style-name="T87">3</text:span><text:span text:style-name="T88">) per šešis mėnesius patvirtina kitus teisingumo ministro tvirtinamus teisės aktus, numatytus Lietuvos Respublikos teismo antstolių įstatyme.</text:span></text:p>
      <text:p text:style-name="P89"/>
      <text:p text:style-name="P90"><text:span text:style-name="T91">6</text:span><text:span text:style-name="T92"><text:s/>straipsnis.<text:s/></text:span><text:span text:style-name="T93">Teisės akto pripažinimas netekusiu galios</text:span></text:p>
      <text:p text:style-name="P94"><text:span text:style-name="T95">N</text:span><text:span text:style-name="T96">uo Lietuvos Respublikos teismo antstolių įstatymo įsigaliojimo dienos Lietuvos Respublikos teismų įstatymo (Žin., 1994, Nr.<text:s/></text:span><text:a xlink:href="https://www.e-tar.lt/portal/lt/legalAct/TAR.522B3E415B52" office:target-frame-name="_blank" xlink:show="new"><text:span text:style-name="T97">46-851</text:span></text:a><text:span text:style-name="T98">, Nr. 88-1709, Nr.<text:s/></text:span><text:a xlink:href="https://www.e-tar.lt/portal/lt/legalAct/TAR.645BD10A1B7B" office:target-frame-name="_blank" xlink:show="new"><text:span text:style-name="T99">96-1880</text:span></text:a><text:span text:style-name="T100">; 1996, Nr.<text:s/></text:span><text:a xlink:href="https://www.e-tar.lt/portal/lt/legalAct/TAR.2A0497640168" office:target-frame-name="_blank" xlink:show="new"><text:span text:style-name="T101">100-2265</text:span></text:a><text:span text:style-name="T102">; 1998, Nr.<text:s/></text:span><text:a xlink:href="https://www.e-tar.lt/portal/lt/legalAct/TAR.7A20D27F92FF" office:target-frame-name="_blank" xlink:show="new"><text:span text:style-name="T103">38-1001</text:span></text:a><text:span text:style-name="T104">;</text:span><text:span text:style-name="T105"><text:s/>1999, Nr.<text:s/></text:span><text:a xlink:href="https://www.e-tar.lt/portal/lt/legalAct/TAR.DA7114E7D136" office:target-frame-name="_blank" xlink:show="new"><text:span text:style-name="T106">19-507</text:span></text:a><text:span text:style-name="T107">) XVIII skirsnis netenka galios.</text:span></text:p>
      <text:p text:style-name="P108"/>
      <text:p text:style-name="P109"/>
      <text:p text:style-name="P110"><text:span text:style-name="T111">Skelbiu šį Lietuvos Respublikos Seimo priimtą įstatymą.<text:s/></text:span></text:p>
      <text:p text:style-name="Normal"/>
      <text:p text:style-name="P112">RESPUBLIKOS PREZIDENTAS<text:tab/>VALDAS ADAMKUS</text:p>
      <text:p text:style-name="P113">______________</text:p>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4:46:00Z</meta:creation-date>
    <dc:date>2015-09-01T14:46:00Z</dc:date>
    <meta:template xlink:href="Normal" xlink:type="simple"/>
    <meta:editing-cycles>2</meta:editing-cycles>
    <meta:editing-duration>PT0S</meta:editing-duration>
    <meta:document-statistic meta:page-count="2" meta:paragraph-count="36" meta:word-count="498" meta:character-count="4017" meta:row-count="131" meta:non-whitespace-character-count="3555"/>
  </office:meta>
</office:document-meta>
</file>