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APSAUGOS MINISTERIJA</text:span></text:p>
      <text:p text:style-name="P6"/>
      <text:p text:style-name="P7">Į S A K Y M A S</text:p>
      <text:p text:style-name="P8">DĖL ŽVEJYBOS TAISYKLIŲ PAKEITIMŲ</text:p>
      <text:p text:style-name="P9"/>
      <text:p text:style-name="P10">1996 m. vasario 29 d. Nr. 36</text:p>
      <text:p text:style-name="P11">Vilnius</text:p>
      <text:p text:style-name="P12"/>
      <text:p text:style-name="P13"/>
      <text:p text:style-name="P14"><text:span text:style-name="T15">Vykdydamas Tarptautinės žvejybos Baltijos jūroje komisijos 21-osios sesijos rekomendacijas bei siekdamas patikslinti verslinės žvejybos tvarką pagal Aplinkos apsaugos ministerijos nuostatų 6.4 punktą,</text:span></text:p>
      <text:p text:style-name="P16"><text:span text:style-name="T17">ĮSAKAU:</text:span></text:p>
      <text:p text:style-name="P18"><text:span text:style-name="T19">Iš dalies pakeisti ir papildyti Žvejybos ir žuvų išteklių apsaugos Lietuvos Respublikos ekonominėje zonoje Baltijos jūroje taisykles bei Žvejybos ir žuvų išteklių apsaugos Lietuvos vandenyse taisykles:</text:span></text:p>
      <text:p text:style-name="P20"><text:span text:style-name="T21">1</text:span><text:span text:style-name="T22">. Žvejybos ir žuvų išteklių apsaugos Lietuvos Respublikos ekonominėje zonoje Baltijos jūroje taisyklėse, patvirtintose Aplinkos apsaugos ministerijos 1995 02 02 įsakymu Nr. 18, padaryti šiuos pakeitimus:</text:span></text:p>
      <text:p text:style-name="P23"><text:span text:style-name="T24">1.1</text:span><text:span text:style-name="T25">. 5 punkte po antrojo sakinio įterpti sakinį:</text:span></text:p>
      <text:p text:style-name="P26"><text:span text:style-name="T27">„Licencija įsigalioja pateikus ją (autorizavus) laivo vėliavos valstybės įgaliotoms institucijoms“;</text:span></text:p>
      <text:p text:style-name="P28"><text:span text:style-name="T29">1.2</text:span><text:span text:style-name="T30">. 7 punkto antrąjį sakinį išdėstyti taip:</text:span></text:p>
      <text:p text:style-name="P31"><text:span text:style-name="T32">„Žvejojant kitų rūšių žuvis, tų rūšių, kurių limitų žuvų išteklių naudotojas neturėjo arba išnaudojo, priegauda negali viršyti 5% laimikio svorio po kiekvieno įrankių patikrinimo“;</text:span></text:p>
      <text:p text:style-name="P33"><text:span text:style-name="T34">1.3</text:span><text:span text:style-name="T35">. 15.1 punktą papildyti sakiniu:</text:span></text:p>
      <text:p text:style-name="P36"><text:span text:style-name="T37">„Limitas nelaikomas viršytu, jeigu iki paskutinio įrankių patikrinimo sugautas žuvų kiekis buvo mažesnis už nustatytą limitą“;</text:span></text:p>
      <text:p text:style-name="P38"><text:span text:style-name="T39">1.4</text:span><text:span text:style-name="T40">. 15.7 punktą išdėstyti taip:</text:span></text:p>
      <text:p text:style-name="P41"><text:span text:style-name="T42">„</text:span><text:span text:style-name="T43">15.7</text:span><text:span text:style-name="T44">. Užsienio laivams iškrauti Baltijos jūros žuvis Lietuvoje be Žuvų išteklių departamento leidimo“;</text:span></text:p>
      <text:p text:style-name="P45"><text:span text:style-name="T46">1.5</text:span><text:span text:style-name="T47">. 15.8 punktą išdėstyti taip:</text:span></text:p>
      <text:p text:style-name="P48"><text:span text:style-name="T49">„</text:span><text:span text:style-name="T50">15.8</text:span><text:span text:style-name="T51">. Supirkti Baltijos jūros žuvis iš užsienio laivų, neturinčių Žuvų išteklių departamento leidimo žuvų iškrovimui arba didesniais negu leidime nurodyta kiekiais“;</text:span></text:p>
      <text:p text:style-name="P52"><text:span text:style-name="T53">1.6</text:span><text:span text:style-name="T54">. 16.2 punktą išdėstyti taip:</text:span></text:p>
      <text:p text:style-name="P55"><text:span text:style-name="T56">„</text:span><text:span text:style-name="T57">16.2</text:span><text:span text:style-name="T58">. lašišas ir šlakius:</text:span></text:p>
      <text:p text:style-name="P59">– dreifiniais tinklais – nuo birželio 15 d. iki rugsėjo 30 d.;</text:p>
      <text:p text:style-name="P60"><text:span text:style-name="T61">– dreifinėmis ir inkarinėmis ūdomis – nuo balandžio 1 d. iki lapkričio 15 d.“;</text:span></text:p>
      <text:p text:style-name="P62"><text:span text:style-name="T63">1.7</text:span><text:span text:style-name="T64">. 35 punkte vietoj žodžio „taksas“ įrašyti žodį „įkainius“;</text:span></text:p>
      <text:p text:style-name="P65"><text:span text:style-name="T66">1.8</text:span><text:span text:style-name="T67">. 36 punkto pirmą pastraipą išdėstyti taip:</text:span></text:p>
      <text:p text:style-name="P68"><text:span text:style-name="T69">„Žuvys, sugautos pažeidžiant šias Taisykles, nežiūrint to, kur jos aptiktos, neatlygintinai paimamos ir panaudojamos žuvivaisai, o tam netinkamos – realizuojamos rinkos kainomis. Netinkamos nė vienam iš šių tikslų žuvys sunaikinamos, tai įforminant aktu. Neteisėtas laimikis gali būti paliktas pažeidėjui, jeigu šis sutinka už jį sumokėti rinkos kaina“;</text:span></text:p>
      <text:p text:style-name="P70"><text:span text:style-name="T71">1.9</text:span><text:span text:style-name="T72">. Taisyklių 2 priede:</text:span></text:p>
      <text:p text:style-name="P73">– pavadinime vietoj žodžio „taksos“ įrašyti žodį „įkainiai“;</text:p>
      <text:p text:style-name="P74">– pirmą eilutę išdėstyti taip: „sturys, lašiša, šlakis – 130“;</text:p>
      <text:p text:style-name="P75">– antrą eilutę išdėstyti taip: „sparis, perpelė, jūrinė nėgė – 80“;</text:p>
      <text:p text:style-name="P76">– pirmoje pastaboje vietoj žodžių „dešimteriopa taksa“ įrašyti žodį „dvigubai“;</text:p>
      <text:p text:style-name="P77">– antroje pastaboje vietoj žodžių „dešimteriopa taksa“ įrašyti žodį „dešimteriopai“;</text:p>
      <text:soft-page-break/>
      <text:p text:style-name="P78">– trečioje pastaboje vietoj skaičiaus „800“ įrašyti skaičių „1000“;</text:p>
      <text:p text:style-name="P79"><text:span text:style-name="T80">– šeštoje pastaboje vietoj žodžio „taksos“ įrašyti žodį „įkainiai“.</text:span></text:p>
      <text:p text:style-name="P81"><text:span text:style-name="T82">2</text:span><text:span text:style-name="T83">. Žvejybos ir žuvų išteklių apsaugos Lietuvos vandenyse taisyklėse, patvirtintose Aplinkos apsaugos ministerijos 1995 06 20 įsakymu Nr. 105, padaryti šiuos pakeitimus:</text:span></text:p>
      <text:p text:style-name="P84"><text:span text:style-name="T85">2.1</text:span><text:span text:style-name="T86">. 10 punkto antrąjį sakinį išdėstyti taip:</text:span></text:p>
      <text:p text:style-name="P87"><text:span text:style-name="T88">„Žvejojant kitų rūšių žuvis, tų rūšių, kurių limitų žuvų išteklių naudotojas neturėjo arba išnaudojo, priegauda negali viršyti 5% laimikio svorio po kiekvieno įrankių patikrinimo“;</text:span></text:p>
      <text:p text:style-name="P89"><text:span text:style-name="T90">2.2</text:span><text:span text:style-name="T91">. 12.2 punkte vietoj žodžio „bendro“ įrašyti žodį „bendros“;</text:span></text:p>
      <text:p text:style-name="P92"><text:span text:style-name="T93">2.3</text:span><text:span text:style-name="T94">. 17.1 punktą papildyti sakiniu:</text:span></text:p>
      <text:p text:style-name="P95"><text:span text:style-name="T96">„Limitas nelaikomas viršytu, jeigu iki paskutinio įrankių patikrinimo sugautas žuvų kiekis buvo mažesnis už nustatytą limitą“;</text:span></text:p>
      <text:p text:style-name="P97"><text:span text:style-name="T98">2.4</text:span><text:span text:style-name="T99">. 17.9 punktą išdėstyti taip:</text:span></text:p>
      <text:p text:style-name="P100"><text:span text:style-name="T101">„</text:span><text:span text:style-name="T102">17.9</text:span><text:span text:style-name="T103">. Supirkti Baltijos jūros žuvis iš užsienio laivų, neturinčių Žuvų išteklių departamento leidimo žuvų iškrovimui arba didesniais negu leidime nurodyta kiekiais“;</text:span></text:p>
      <text:p text:style-name="P104"><text:span text:style-name="T105">2.5</text:span><text:span text:style-name="T106">. 22.4 punktą papildyti sakiniu:</text:span></text:p>
      <text:p text:style-name="P107"><text:span text:style-name="T108">„Vienu žymekliu pažymėtas tinklaitis negali būti ilgesnis kaip 75 m“;</text:span></text:p>
      <text:p text:style-name="P109"><text:span text:style-name="T110">2.6</text:span><text:span text:style-name="T111">. V skyriaus 4 dalies pavadinimą išdėstyti taip:</text:span></text:p>
      <text:p text:style-name="P112"><text:span text:style-name="T113">„Neverslinio dydžio bei draudžiamų gaudyti rūšių žuvų priegauda“;</text:span></text:p>
      <text:p text:style-name="P114"><text:span text:style-name="T115">2.7</text:span><text:span text:style-name="T116">. 24 punkte vietoj žodžio „išreikštu“ įrašyti žodį „išreikštą“;</text:span></text:p>
      <text:p text:style-name="P117"><text:span text:style-name="T118">2.8</text:span><text:span text:style-name="T119">. 27 punkte vietoj skaičiaus ir žodžio „24 punkto“ įrašyti skaičių ir žodį „26 punkto“;</text:span></text:p>
      <text:p text:style-name="P120"><text:span text:style-name="T121">2.9</text:span><text:span text:style-name="T122">. 30.2 punkte vietoj žodžių „Žvejybos reguliavimo ir žuvivaisos agentūros“ įrašyti žodžius „Žuvų išteklių departamento“;</text:span></text:p>
      <text:p text:style-name="P123"><text:span text:style-name="T124">2.10</text:span><text:span text:style-name="T125">. 32.2 punkto pirmą pastraipą išdėstyti taip:</text:span></text:p>
      <text:p text:style-name="P126"><text:span text:style-name="T127">„– ilgesnius kaip 500 m – visuose vandens telkiniuose ištisus metus“;</text:span></text:p>
      <text:p text:style-name="P128"><text:span text:style-name="T129">2.11</text:span><text:span text:style-name="T130">. 43.1 punkto pirmajame sakinyje vietoj žodžių ir skaičių „nuo 34 iki 45 cm dydį“ įrašyti žodžius ir skaičius“nuo 35 iki 44 cm dydį (imtinai)“;</text:span></text:p>
      <text:p text:style-name="P131"><text:span text:style-name="T132">2.12</text:span><text:span text:style-name="T133">. 44.1 punktą išdėstyti taip:</text:span></text:p>
      <text:p text:style-name="P134"><text:span text:style-name="T135">„</text:span><text:span text:style-name="T136">44.1</text:span><text:span text:style-name="T137">. Lašišas ir šlakius:</text:span></text:p>
      <text:p text:style-name="P138">– mažesniu kaip 1 km spinduliu nuo į jūrą įtekančių Šventosios ir Rėkstinės upių žiočių bei nuo Klaipėdos uosto pietinio ir šiaurinio molų galų – nuo rugpjūčio 15 d. iki spalio 31 d.;</text:p>
      <text:p text:style-name="P139">– toliau kaip 4 jūrmylės nuo kranto dreifiniais tinklais nuo birželio 15 d. iki rugsėjo 30 d., o dreifinėmis ir inkarinėmis ūdomis – nuo balandžio 1 d. iki lapkričio 15 d.;</text:p>
      <text:p text:style-name="P140"><text:span text:style-name="T141">Pastaba.</text:span><text:span text:style-name="T142"><text:s/>1 papunktyje numatytas draudimas užtikrinamas nurodytu laikotarpiu neleidžiant naudoti žvejybai 50 mm ir didesnių akių statomųjų tinklaičių ir traukiamųjų tinklų“.</text:span></text:p>
      <text:p text:style-name="P143"><text:span text:style-name="T144">2.13</text:span><text:span text:style-name="T145">. 52.3 punkto pirmajame sakinyje vietoj žodžių „nuo 35 iki 45 cm dydį“ įrašyti žodžius „nuo 35 iki 44 cm dydį (imtinai)“;</text:span></text:p>
      <text:p text:style-name="P146"><text:span text:style-name="T147">2.14</text:span><text:span text:style-name="T148">. 59 punkte vietoj žodžio „taksas“ įrašyti žodį „įkainius“;</text:span></text:p>
      <text:p text:style-name="P149"><text:span text:style-name="T150">2.15</text:span><text:span text:style-name="T151">. 60 punkto pirmą pastraipą išdėstyti taip:</text:span></text:p>
      <text:p text:style-name="P152"><text:span text:style-name="T153">„Žuvys, sugautos pažeidžiant šias Taisykles, nežiūrint to, kur jos aptiktos, neatlygintinai paimamos ir panaudojamos žuvivaisai, o tam netinkamos – realizuojamos rinkos kainomis. Netinkamos nė vienam iš šių tikslų žuvys sunaikinamos, tai įforminant aktu. Neteisėtas laimikis gali būti paliktas pažeidėjui, jeigu šis sutinka už jį sumokėti rinkos kaina“;</text:span></text:p>
      <text:p text:style-name="P154"><text:span text:style-name="T155">2.16</text:span><text:span text:style-name="T156">. Taisyklių priede:</text:span></text:p>
      <text:p text:style-name="P157">– pavadinime vietoj žodžio „taksos“ įrašyti žodį „įkainiai“;</text:p>
      <text:p text:style-name="P158">– lentelės antros grafos pavadinimą išdėstyti taip:</text:p>
      <text:p text:style-name="P159">„Žalos atlyginimas už kiekvieną sugautą arba sunaikintą žuvį bei vandens bestuburį, nepriklausomai nuo svorio ir dydžio (Lt)“;</text:p>
      <text:p text:style-name="P160">– pirmoje pastaboje vietoj žodžių „dviguba taksa“ įrašyti žodį „dvigubai“;</text:p>
      <text:p text:style-name="P161">– antroje pastaboje vietoj žodžių „dešimteriopa taksa“ įrašyti žodį „dešimteriopai“;</text:p>
      <text:p text:style-name="P162"><text:span text:style-name="T163">– penktoje pastaboje vietoj žodžio „taksos“ įrašyti žodį „įkainiai“.</text:span></text:p>
      <text:p text:style-name="P164"><text:span text:style-name="T165">3</text:span><text:span text:style-name="T166">. Įsakymą išsiųsti Žuvų išteklių departamentui, ministerijos Operatyvinei inspekcijai bei regionų aplinkos apsaugos departamentams, Žemės ūkio ministerijos Žuvų ūkio departamentui ir paskelbti jį „Valstybės žiniose“.</text:span></text:p>
      <text:p text:style-name="P167"/>
      <text:p text:style-name="P168"/>
      <text:p text:style-name="P169"><text:span text:style-name="T170">APLINKOS APSAUGOS MINISTRAS</text:span><text:span text:style-name="T171"><text:tab/>BRONIUS BRADAUSKAS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4:47:00Z</meta:creation-date>
    <dc:date>2017-02-13T14:47:00Z</dc:date>
    <meta:template xlink:href="Normal.dotm" xlink:type="simple"/>
    <meta:editing-cycles>2</meta:editing-cycles>
    <meta:editing-duration>PT0S</meta:editing-duration>
    <meta:document-statistic meta:page-count="3" meta:paragraph-count="114" meta:word-count="849" meta:character-count="6434" meta:row-count="259" meta:non-whitespace-character-count="5699"/>
  </office:meta>
</office:document-meta>
</file>