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break-before="page"/>
    </style:style>
    <style:style style:name="P2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 style:parent-style-name="Normal" style:family="paragraph">
      <style:paragraph-properties fo:widows="0" fo:orphans="0" fo:margin-left="3.14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olumn251" style:family="table-column">
      <style:table-column-properties style:column-width="2.775in" style:use-optimal-column-width="false"/>
    </style:style>
    <style:style style:name="TableColumn252" style:family="table-column">
      <style:table-column-properties style:column-width="1.5986in" style:use-optimal-column-width="false"/>
    </style:style>
    <style:style style:name="TableColumn253" style:family="table-column">
      <style:table-column-properties style:column-width="1.5888in" style:use-optimal-column-width="false"/>
    </style:style>
    <style:style style:name="TableColumn254" style:family="table-column">
      <style:table-column-properties style:column-width="0.3375in" style:use-optimal-column-width="false"/>
    </style:style>
    <style:style style:name="Table250" style:family="table">
      <style:table-properties style:width="6.3in" fo:margin-left="0in" table:align="left"/>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font-size="11pt" style:font-size-asian="11pt" style:font-size-complex="11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style:text-position="super 68.1%" fo:font-size="11pt" style:font-size-asian="11pt" style:font-size-complex="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font-size="11pt" style:font-size-asian="11pt" style:font-size-complex="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style:text-position="super 68.1%" fo:font-size="11pt" style:font-size-asian="11pt" style:font-size-complex="11pt" style:language-asian="lt" style:country-asian="L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break-before="page"/>
    </style:style>
    <style:style style:name="P3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style:text-properties fo:color="#000000" style:font-size-complex="12pt" style:language-asian="lt" style:country-asian="LT"/>
    </style:style>
    <style:style style:name="P323" style:parent-style-name="Normal" style:family="paragraph">
      <style:paragraph-properties fo:widows="0" fo:orphans="0" fo:text-align="justify"/>
      <style:text-properties fo:color="#000000" style:font-size-complex="12pt" style:language-asian="lt" style:country-asian="LT"/>
    </style:style>
    <style:style style:name="P324" style:parent-style-name="Normal" style:family="paragraph">
      <style:paragraph-properties fo:widows="0" fo:orphans="0" fo:text-align="justify"/>
      <style:text-properties fo:color="#000000" style:font-size-complex="12pt" style:language-asian="lt" style:country-asian="LT"/>
    </style:style>
    <style:style style:name="P325" style:parent-style-name="Normal" style:family="paragraph">
      <style:paragraph-properties fo:widows="0" fo:orphans="0" fo:text-align="justify"/>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TableColumn328" style:family="table-column">
      <style:table-column-properties style:column-width="1.2854in" style:use-optimal-column-width="false"/>
    </style:style>
    <style:style style:name="TableColumn329" style:family="table-column">
      <style:table-column-properties style:column-width="5.0145in" style:use-optimal-column-width="false"/>
    </style:style>
    <style:style style:name="Table327" style:family="table">
      <style:table-properties style:width="6.3in" fo:margin-left="0in" table:align="left"/>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style:style>
    <style:style style:name="TableRow335" style:family="table-row">
      <style:table-row-properties style:min-row-height="0.043in" style:use-optimal-row-height="false"/>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style:style>
    <style:style style:name="TableRow339" style:family="table-row">
      <style:table-row-properties style:min-row-height="0.043in" style:use-optimal-row-height="false"/>
    </style:style>
    <style:style style:name="P340" style:parent-style-name="Normal" style:family="paragraph">
      <style:paragraph-properties fo:widows="0" fo:orphans="0"/>
      <style:text-properties fo:font-size="11pt" style:font-size-asian="11pt" style:font-size-complex="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style:language-asian="lt" style:country-asian="LT"/>
    </style:style>
    <style:style style:name="TableRow343" style:family="table-row">
      <style:table-row-properties style:min-row-height="0.043in" style:use-optimal-row-height="false"/>
    </style:style>
    <style:style style:name="P344" style:parent-style-name="Normal" style:family="paragraph">
      <style:paragraph-properties fo:widows="0" fo:orphans="0"/>
      <style:text-properties fo:font-size="11pt" style:font-size-asian="11pt" style:font-size-complex="11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style:language-asian="lt" style:country-asian="LT"/>
    </style:style>
    <style:style style:name="TableRow347" style:family="table-row">
      <style:table-row-properties style:min-row-height="0.043in" style:use-optimal-row-height="false"/>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style:style>
    <style:style style:name="TableRow356" style:family="table-row">
      <style:table-row-properties style:min-row-height="0.043in" style:use-optimal-row-height="false"/>
    </style:style>
    <style:style style:name="P357" style:parent-style-name="Normal" style:family="paragraph">
      <style:paragraph-properties fo:widows="0" fo:orphans="0"/>
      <style:text-properties fo:font-size="11pt" style:font-size-asian="11pt" style:font-size-complex="11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style:style>
    <style:style style:name="TableRow360" style:family="table-row">
      <style:table-row-properties style:min-row-height="0.043in" style:use-optimal-row-height="false"/>
    </style:style>
    <style:style style:name="P361" style:parent-style-name="Normal" style:family="paragraph">
      <style:paragraph-properties fo:widows="0" fo:orphans="0"/>
      <style:text-properties fo:font-size="11pt" style:font-size-asian="11pt" style:font-size-complex="11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style:style>
    <style:style style:name="TableRow364" style:family="table-row">
      <style:table-row-properties style:min-row-height="0.043in" style:use-optimal-row-height="false"/>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style:style>
    <style:style style:name="TableRow368" style:family="table-row">
      <style:table-row-properties style:min-row-height="0.043in" style:use-optimal-row-height="false"/>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TableRow372" style:family="table-row">
      <style:table-row-properties style:min-row-height="0.043in" style:use-optimal-row-height="false"/>
    </style:style>
    <style:style style:name="P373" style:parent-style-name="Normal" style:family="paragraph">
      <style:paragraph-properties fo:widows="0" fo:orphans="0"/>
      <style:text-properties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font-size-complex="11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spalio 21 d. įsakymo Nr. 1v-1013 „DĖL Viešųjų ryšių tinklų ir viešųjų elektroninių ryšių paslaugų saugumo ir vientisumo užtikrinimo taisyklių PATVIRTINIMO“ pakeitimo</text:p>
      <text:p text:style-name="P6"/>
      <text:p text:style-name="P7">2013 m. sausio 25 d. Nr. 1V-122</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2011, Nr. </text:span><text:a xlink:href="https://www.e-tar.lt/portal/lt/legalAct/TAR.4E37A1598E0C" office:target-frame-name="_blank" xlink:show="new"><text:span text:style-name="T15">91-4327</text:span></text:a><text:span text:style-name="T16">) 42</text:span><text:span text:style-name="T17">1</text:span><text:span text:style-name="T18"> straipsniu ir įgyvendindamas 2009 m. lapkričio 25 d. Europos Parlamento ir Tarybos direktyvą 2009/140/EB, iš dalies keičiančią Direktyvą 2002/21/EB dėl elektroninių ryšių tinklų ir paslaugų bendrosios reguliavimo sistemos, Direktyvą 2002/19/EB dėl elektroninių ryšių tinklų ir susijusių priemonių sujungimo ir prieigos prie jų ir Direktyvą 2002/20/EB dėl elektroninių ryšių tinklų ir paslaugų leidimo (OL 2009</text:span><text:span text:style-name="T19"> </text:span><text:span text:style-name="T20">L 337, p. 37):</text:span></text:p>
      <text:p text:style-name="P21"><text:span text:style-name="T22">1</text:span><text:span text:style-name="T23">. P a k e i č i u Viešųjų ryšių tinklų ir viešųjų elektroninių ryšių paslaugų saugumo ir vientisumo užtikrinimo taisykles, patvirtintas Lietuvos Respublikos ryšių reguliavimo tarnybos direktoriaus 2011 m. spalio 21 d. įsakymu Nr. 1V-1013 (Žin., 2011, Nr. </text:span><text:a xlink:href="https://www.e-tar.lt/portal/lt/legalAct/TAR.5527DFA2D6CC" office:target-frame-name="_blank" xlink:show="new"><text:span text:style-name="T24">130-6174</text:span></text:a><text:span text:style-name="T25">), ir išdėstau jas nauja redakcija (pridedama).</text:span></text:p>
      <text:p text:style-name="P26"><text:span text:style-name="T27">2</text:span><text:span text:style-name="T28">. N u s t a t a u, kad šis įsakymas įsigalioja 2013 m. gegužės 1 d.</text:span></text:p>
      <text:p text:style-name="P29"><text:span text:style-name="T30">3</text:span><text:span text:style-name="T31">. N u r o d a u paskelbti šį įsakymą oficialiame leidinyje „Valstybės žinios“.</text:span></text:p>
      <text:p text:style-name="P32"/>
      <text:p text:style-name="P33"/>
      <text:p text:style-name="P34"/>
      <text:p text:style-name="P35"><text:span text:style-name="T36">Direktorius<text:s/></text:span><text:span text:style-name="T37"><text:tab/>Feliksas Dobrovolskis</text:span></text:p>
      <text:p text:style-name="P38"/>
      <text:soft-page-break/>
      <text:p text:style-name="P39">PATVIRTINTA</text:p>
      <text:p text:style-name="P40">Lietuvos Respublikos ryšių reguliavimo<text:s/></text:p>
      <text:p text:style-name="P41">tarnybos direktoriaus 2011 m. spalio 21 d.<text:s/></text:p>
      <text:p text:style-name="P42"><text:span text:style-name="T43">įsakymu Nr. 1V-1013</text:span></text:p>
      <text:p text:style-name="P44">(Lietuvos Respublikos ryšių reguliavimo<text:s/></text:p>
      <text:p text:style-name="P45">tarnybos direktoriaus 2013 m. sausio 25 d.<text:s/></text:p>
      <text:p text:style-name="P46">įsakymo Nr. 1V-122 redakcija)</text:p>
      <text:p text:style-name="P47"/>
      <text:p text:style-name="P48"><text:span text:style-name="T49">VIEŠŲJŲ RYŠIŲ TINKLŲ IR VIEŠŲJŲ ELEKTRONINIŲ RYŠIŲ PASLAUGŲ SAUGUMO IR VIENTISUMO UŽTIKR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ešųjų ryšių tinklų ir viešųjų elektroninių ryšių paslaugų saugumo ir vientisumo užtikrinimo taisyklės (toliau – Taisyklės) reglamentuoja viešųjų ryšių tinklų ir (arba) viešųjų elektroninių ryšių paslaugų teikėjų (toliau – teikėjas) teises ir pareigas užtikrinant jų teikiamų viešųjų ryšių tinklų ir (arba) viešųjų elektroninių ryšių paslaugų saugumą ir vientisumą bei saugumo incidentų ir vientisumo pažeidimų tyrimo tvarką.</text:span></text:p>
      <text:p text:style-name="P59"><text:span text:style-name="T60">2</text:span><text:span text:style-name="T61">. Taisyklėse vartojamos sąvokos:</text:span></text:p>
      <text:p text:style-name="P62"><text:span text:style-name="T63">Elektroninės paslaugos trikdymo ataka</text:span><text:span text:style-name="T64"><text:s/>(angl.<text:s/></text:span><text:span text:style-name="T65">Denial of Service, DoS</text:span><text:span text:style-name="T66">) – veiksmas, kuriuo trikdomas viešojo ryšių tinklo ir (ar) informacinės sistemos darbas arba viešuoju ryšių tinklu teikiamų paslaugų teikimas.</text:span></text:p>
      <text:p text:style-name="P67"><text:span text:style-name="T68">Elektroniniai duomenys</text:span><text:span text:style-name="T69"> – duomenys, pateikti tokia forma, kuri tinkama juos tvarkyti informacinėje sistemoje.</text:span></text:p>
      <text:p text:style-name="P70"><text:span text:style-name="T71">Informacinės sistemos užvaldymas</text:span><text:span text:style-name="T72"><text:s/>(angl.<text:s/></text:span><text:span text:style-name="T73">System Compromise</text:span><text:span text:style-name="T74">) – neteisėtas informacinės sistemos išteklių naudojimas ir (arba) neteisėtas prisijungimas prie informacinės sistemos.</text:span></text:p>
      <text:p text:style-name="P75"><text:span text:style-name="T76">Kenkėjiškas adresas</text:span><text:span text:style-name="T77"> – viešojo ryšių tinklo identifikatorius, kurį naudojant vykdoma veikla, kelianti grėsmę viešųjų ryšių tinklų ir viešųjų elektroninių ryšių paslaugų saugumui ir vientisumui.</text:span></text:p>
      <text:p text:style-name="P78"><text:span text:style-name="T79">Kenkėjiška programinė įranga</text:span><text:span text:style-name="T80"><text:s/>(angl.<text:s/></text:span><text:span text:style-name="T81">Virus, Worm</text:span><text:span text:style-name="T82">) – programinė įranga ar jos dalis, sukurta neteisėtai prisijungti ar sudaryti sąlygas neteisėtai prisijungti prie informacinės sistemos ar viešojo ryšių tinklo, sutrikdyti ar pakeisti (taip pat perimti valdymą) informacinės sistemos ar viešojo ryšių tinklo veikimą, sunaikinti, sugadinti, ištrinti ar pakeisti elektroninius duomenis, panaikinti ar apriboti galimybę naudotis elektroniniais duomenimis, sudaryti sąlygas neteisėtai pasisavinti ar kitaip panaudoti neviešus elektroninius duomenis tokios teisės neturintiems asmenims.</text:span></text:p>
      <text:p text:style-name="P83"><text:span text:style-name="T84">Manipuliacija elektroniniais duomenimis </text:span><text:span text:style-name="T85">– elektroninių duomenų pasisavinimas, platinimas, paskelbimas,</text:span><text:span text:style-name="T86"><text:s/></text:span><text:span text:style-name="T87">pakeitimas kitais elektroniniais duomenimis, elektroninių duomenų iškraipymas ar kitoks neteisėtas jų naudojimas.</text:span></text:p>
      <text:p text:style-name="P88"><text:span text:style-name="T89">Vientisumo pažeidimas</text:span><text:span text:style-name="T90"> – viešojo ryšių tinklo ar jo dalies pažeidimas, sutrikdęs šiuo tinklu teikiamų viešųjų elektroninių ryšių paslaugų nepertraukiamą teikimą.</text:span></text:p>
      <text:p text:style-name="P91"><text:span text:style-name="T92">Viešųjų ryšių tinklų ir paslaugų saugumo valdymo taisyklės</text:span><text:span text:style-name="T93"> – teikėjų pasitvirtintų dokumentų visuma, nustatanti technines ir organizacines priemones viešųjų ryšių tinklų ir (arba) viešųjų elektroninių ryšių paslaugų saugumui ir vientisumui užtikrinti.</text:span></text:p>
      <text:p text:style-name="P94"><text:span text:style-name="T95">Kitos Taisyklėse vartojamos sąvokos apibrėžtos Lietuvos Respublikos elektroninių ryšių įstatyme</text:span><text:span text:style-name="T96"><text:s/></text:span><text:span text:style-name="T97">(Žin., 2004, Nr. </text:span><text:a xlink:href="https://www.e-tar.lt/portal/lt/legalAct/TAR.82D8168D3049" office:target-frame-name="_blank" xlink:show="new"><text:span text:style-name="T98">69-2382</text:span></text:a><text:span text:style-name="T99">).</text:span></text:p>
      <text:p text:style-name="P100"/>
      <text:p text:style-name="P101"><text:span text:style-name="T102">II</text:span><text:span text:style-name="T103">.<text:s/></text:span><text:span text:style-name="T104">TEIKĖJų teisės ir pareigos UŽTIKRINANT VIEŠŲJŲ RYŠIŲ TINKLŲ IR (ARBA) VIEŠŲJŲ ELEKTRONINIŲ RYŠIŲ PASLAUGŲ SAUGUMĄ IR VIENTISUMĄ</text:span></text:p>
      <text:p text:style-name="P105"/>
      <text:p text:style-name="P106"><text:span text:style-name="T107">3</text:span><text:span text:style-name="T108">. Teikėjai privalo pranešti Tarnybai apie šiuos saugumo incidentus:</text:span></text:p>
      <text:p text:style-name="P109"><text:span text:style-name="T110">3.1</text:span><text:span text:style-name="T111">. elektroninės paslaugos trikdymo atakas;</text:span></text:p>
      <text:p text:style-name="P112"><text:span text:style-name="T113">3.2</text:span><text:span text:style-name="T114">. informacinių sistemų užvaldymą;</text:span></text:p>
      <text:p text:style-name="P115"><text:span text:style-name="T116">3.3</text:span><text:span text:style-name="T117">. manipuliacijas elektroniniais duomenimis;</text:span></text:p>
      <text:p text:style-name="P118"><text:span text:style-name="T119">3.4</text:span><text:span text:style-name="T120">. kenkėjišką programinę įrangą.</text:span></text:p>
      <text:p text:style-name="P121"><text:span text:style-name="T122">4</text:span><text:span text:style-name="T123">. Teikėjai privalo:</text:span></text:p>
      <text:p text:style-name="P124"><text:span text:style-name="T125">4.1</text:span><text:span text:style-name="T126">. įgyvendinti tinkamas technines ir organizacines priemones savo teikiamų viešųjų ryšių tinklų ir (arba) viešųjų elektroninių ryšių paslaugų saugumui užtikrinti. Šios priemonės turi užtikrinti saugumo lygį, atitinkantį iškilusią grėsmę ir užkirsti kelią saugumo incidentams arba sumažinti jų poveikį viešųjų ryšių tinklams ir (arba) viešųjų elektroninių ryšių paslaugų gavėjams;</text:span></text:p>
      <text:p text:style-name="P127"><text:span text:style-name="T128">4.2</text:span><text:span text:style-name="T129">. įgyvendinti tinkamas technines ir organizacines priemones savo teikiamų tinklų vientisumui užtikrinti, tokiu būdu užtikrinant šiais tinklais teikiamų viešųjų elektroninių ryšių paslaugų nepertraukiamą teikimą;</text:span></text:p>
      <text:p text:style-name="P130"><text:span text:style-name="T131">4.3</text:span><text:span text:style-name="T132">. apsaugoti viešųjų ryšių tinklų ir (arba) viešųjų elektroninių ryšių paslaugų teikimui naudojamos įrangos valdymą nuo neteisėto prisijungimo;</text:span></text:p>
      <text:p text:style-name="P133"><text:span text:style-name="T134">4.4</text:span><text:span text:style-name="T135">. turėti patvirtintas, reguliariai atnaujinamas savo viešųjų ryšių tinklų ir paslaugų saugumo valdymo taisykles ir jų laikytis ir pareikalavus jas pateikti Tarnybai. Viešųjų ryšių tinklų ir paslaugų saugumo valdymo taisyklėse nurodoma:</text:span></text:p>
      <text:p text:style-name="P136"><text:span text:style-name="T137">4.4.1</text:span><text:span text:style-name="T138">. saugumo incidentams ir vientisumo pažeidimams šalinti reikalingų priemonių aprašymai;</text:span></text:p>
      <text:p text:style-name="P139"><text:span text:style-name="T140">4.4.2</text:span><text:span text:style-name="T141">. viešųjų ryšių tinklų ir (arba) viešųjų elektroninių ryšių paslaugų teikimo tęstinumo užtikrinimo planas;</text:span></text:p>
      <text:p text:style-name="P142"><text:span text:style-name="T143">4.4.3</text:span><text:span text:style-name="T144">. už saugumo incidentų ir vientisumo pažeidimų šalinimą atsakingų asmenų funkcijos ir atsakomybė;</text:span></text:p>
      <text:p text:style-name="P145"><text:span text:style-name="T146">4.4.4</text:span><text:span text:style-name="T147"> viešųjų ryšių tinklų ir (arba) viešųjų elektroninių ryšių paslaugų teikimui naudojamos įrangos patikrinimo ir testavimo tvarka ir sąlygos;</text:span></text:p>
      <text:p text:style-name="P148"><text:span text:style-name="T149">4.4.5</text:span><text:span text:style-name="T150">. maksimalus viešųjų ryšių tinklų ir (arba) viešųjų elektroninių ryšių paslaugų teikimo sutrikimo laikas, kuriam pasibaigus pradedamas vykdyti viešųjų ryšių tinklų ir (arba) viešųjų elektroninių ryšių paslaugų teikimo tęstinumo užtikrinimo planas;</text:span></text:p>
      <text:p text:style-name="P151"><text:span text:style-name="T152">4.5</text:span><text:span text:style-name="T153">. nedelsdami informuoti Tarnybą:</text:span></text:p>
      <text:p text:style-name="P154"><text:span text:style-name="T155">4.5.1</text:span><text:span text:style-name="T156">. apie nustatytus saugumo incidentus ir (ar) vientisumo pažeidimus, turėjusius didelės įtakos viešųjų ryšių tinklų ir (arba) viešųjų elektroninių ryšių paslaugų teikimui šių paslaugų gavėjams (pagal Taisyklių 1 priedą);</text:span></text:p>
      <text:p text:style-name="P157"><text:span text:style-name="T158">4.5.2</text:span><text:span text:style-name="T159">. apie nustatytus saugumo incidentus ir (ar) vientisumo pažeidimus, kurie kelia ar gali kelti grėsmę kitų Lietuvos Respublikos teikėjų viešųjų ryšių tinklų ir (arba) viešųjų elektroninių ryšių paslaugų ar informacinių sistemų saugumui ir (ar) vientisumui;</text:span></text:p>
      <text:p text:style-name="P160"><text:span text:style-name="T161">4.6</text:span><text:span text:style-name="T162">. ne vėliau kaip per 1 darbo dieną informuoti Tarnybą:</text:span></text:p>
      <text:p text:style-name="P163"><text:span text:style-name="T164">4.6.1</text:span><text:span text:style-name="T165">. apie nustatytus saugumo incidentus ir (ar) vientisumo pažeidimus, turėjusius vidutinės įtakos viešųjų ryšių tinklų ir (arba) viešųjų elektroninių ryšių paslaugų teikimui šių paslaugų gavėjams (pagal Taisyklių 1 priedą), kuriuos teikėjai išsprendė patys;</text:span></text:p>
      <text:p text:style-name="P166"><text:span text:style-name="T167">4.6.2</text:span><text:span text:style-name="T168">. apie teikėjui žinomus saugumo incidentus ir (ar) vientisumo pažeidimus, susijusius su kito teikėjo viešaisiais ryšių tinklais ar viešosiomis elektroninių ryšių paslaugomis;</text:span></text:p>
      <text:p text:style-name="P169"><text:span text:style-name="T170">4.7</text:span><text:span text:style-name="T171">. pranešdami Tarnybai apie įvykius, nurodytus Taisyklių 4.5 ir 4.6 punktuose, informuoti Tarnybą elektroniniu būdu, aprašytu interneto svetainėje www.cert.lt/statins/; nesant tokios galimybės, pateikti pranešimą elektroninio pašto adresu cert@cert.lt pagal Taisyklių 2 priede pateiktą formą, šifruojant pranešimo turinį viešu raktu 0xA3BACE47; nesant tokių galimybių, informuoti Tarnybą telefono ryšio numeriu (8 5) 210 5679 arba faksu (8 5) 216 1564;</text:span></text:p>
      <text:p text:style-name="P172"><text:span text:style-name="T173">4.8</text:span><text:span text:style-name="T174">. nedelsdami nemokamai informuoti viešųjų elektroninių ryšių paslaugų gavėjus apie dėl saugumo incidento ir (ar) vientisumo pažeidimo kilusius viešųjų ryšių tinklų ir (arba)<text:s/></text:span><text:soft-page-break/><text:span text:style-name="T175">viešųjų elektroninių ryšių paslaugų teikimo sutrikimus, atitinkančius Taisyklių 1 priede nustatytą kategoriją „vidutinė“ ir „didelė“;</text:span></text:p>
      <text:p text:style-name="P176"><text:span text:style-name="T177">4.9</text:span><text:span text:style-name="T178">. nemokamai informuoti viešųjų elektroninių ryšių paslaugų gavėjus apie priemones, kuriomis viešųjų elektroninių ryšių paslaugų gavėjai gali pasinaudoti saugumo incidentų ir (ar) vientisumo pažeidimų grėsmei, susijusiai su viešųjų elektroninių ryšių paslaugų gavėjų galiniais įrenginiais, pašalinti, ir nurodyti tikėtinas išlaidas, susijusias su tokių priemonių panaudojimu;</text:span></text:p>
      <text:p text:style-name="P179"><text:span text:style-name="T180">4.10</text:span><text:span text:style-name="T181">. pateikti Tarnybai atsakingo asmens, su kuriuo galima susisiekti visą parą, kontaktinę informaciją, taip pat ir elektroninio pašto adresą, kad būtų operatyviai apsikeista informacija apie saugumo incidentus ir (ar) vientisumo pažeidimus, jų šalinimą tarp Tarnybos ir teikėjo;</text:span></text:p>
      <text:p text:style-name="P182"><text:span text:style-name="T183">4.11</text:span><text:span text:style-name="T184">. teikti Tarnybai techninę informaciją (į šią informaciją nepatenka asmens duomenys ir srauto duomenys), reikalingą Lietuvos viešųjų ryšių tinklų infrastruktūros saugumo ir vientisumo būsenos stebėsenai, arba sudaryti sąlygas Tarnybai gauti tokią informaciją iš teikėjo viešųjų ryšių tinklų infrastruktūros elementų, Tarnybos ir teikėjo iš anksto nustatyta tvarka ir sąlygomis;</text:span></text:p>
      <text:p text:style-name="P185"><text:span text:style-name="T186">4.12</text:span><text:span text:style-name="T187">. ne vėliau kaip prieš 1 darbo dieną informuoti viešųjų elektroninių ryšių paslaugų gavėjus apie numatomus planinius darbus, kuriuos atliekant yra tikimybė viešųjų ryšių tinklų ir (arba) viešųjų elektroninių ryšių paslaugų saugumo ir vientisumo sutrikdymui.</text:span></text:p>
      <text:p text:style-name="P188"><text:span text:style-name="T189">5</text:span><text:span text:style-name="T190">. Teikėjai turi teisę:</text:span></text:p>
      <text:p text:style-name="P191"><text:span text:style-name="T192">5.1</text:span><text:span text:style-name="T193">. imtis neatidėliotinų priemonių, įskaitant laikiną viešųjų ryšių tinklų ir (arba) viešųjų elektroninių ryšių paslaugų teikimo šių paslaugų gavėjams apribojimą, kai saugumo incidentas ir (ar) vientisumo pažeidimas įvykęs arba yra akivaizdi saugumo incidento ir (ar) vientisumo pažeidimo grėsmė;</text:span></text:p>
      <text:p text:style-name="P194"><text:span text:style-name="T195">5.2</text:span><text:span text:style-name="T196">. informuoti Tarnybą apie kitus teikėjo nuožiūra svarbius įvykius, susijusius su viešųjų ryšių tinklų ir (arba) viešųjų elektroninių ryšių paslaugų saugumu ir vientisumu.</text:span></text:p>
      <text:p text:style-name="P197"/>
      <text:p text:style-name="P198"><text:span text:style-name="T199">III</text:span><text:span text:style-name="T200">.<text:s/></text:span><text:span text:style-name="T201">SAUGUMO INCIDENTŲ IR VIENTISUMO PAŽEIDIMŲ TYRIMAS</text:span></text:p>
      <text:p text:style-name="P202"/>
      <text:p text:style-name="P203"><text:span text:style-name="T204">6</text:span><text:span text:style-name="T205">. Tarnyba, pagal Taisyklių 1 priedą įvertinusi užregistruoto saugumo incidento ir (ar) vientisumo pažeidimo pavojingumo laipsnį, imasi būtinų veiksmų saugumo incidentui ir (ar) vientisumo pažeidimui ištirti bei visoms teikėjo pranešimuose nurodytoms aplinkybėms išsiaiškinti:</text:span></text:p>
      <text:p text:style-name="P206"><text:span text:style-name="T207">6.1</text:span><text:span text:style-name="T208">. saugumo incidentų ir (ar) vientisumo pažeidimų, kurie yra priskirti prie turinčių didelę įtaką (pagal Taisyklių 1 priedą), tyrimai pradedami nedelsiant po to, kai gaunamas teikėjo pranešimas;</text:span></text:p>
      <text:p text:style-name="P209"><text:span text:style-name="T210">6.2</text:span><text:span text:style-name="T211">. saugumo incidentų ir (ar) vientisumo pažeidimų, kurie yra priskirti prie turinčių vidutinę įtaką (pagal Taisyklių 1 priedą), tyrimai pradedami tik atlikus turinčių didelę įtaką saugumo incidentų ir (ar) vientisumo pažeidimų (pagal Taisyklių 1 priedą) tyrimus arba ne vėliau kaip per 3 darbo dienas nuo teikėjo pranešimo apie saugumo incidentą ir (ar) vientisumo pažeidimą gavimo.</text:span></text:p>
      <text:p text:style-name="P212"><text:span text:style-name="T213">7</text:span><text:span text:style-name="T214">. Tarnyba užtikrina saugumo incidentų ir (ar) vientisumo pažeidimų tyrimo metu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215"><text:span text:style-name="T216">8</text:span><text:span text:style-name="T217">. Prireikus apie įvykusį viešojo ryšių tinklo ar jo dalies, viešųjų elektroninių ryšių paslaugų saugumo ar vientisumo pažeidimą Tarnyba praneša Lietuvos Respublikos Ministro Pirmininko tarnybai, kitų Europos Sąjungos valstybių narių nacionalinėms reguliavimo institucijoms, Europos tinklų ir informacijos apsaugos agentūrai bei visuomenei.</text:span></text:p>
      <text:p text:style-name="P218"><text:span text:style-name="T219">9</text:span><text:span text:style-name="T220">. Tarnyba nuolat kaupia informaciją apie jai pateiktus teikėjų pranešimus ir įvykdytus veiksmus bei kasmet pateikia apibendrintą informaciją Europos Komisijai ir Europos tinklų ir<text:s/></text:span><text:soft-page-break/><text:span text:style-name="T221">informacijos apsaugos agentūrai.</text:span></text:p>
      <text:p text:style-name="P222"/>
      <text:p text:style-name="P223"><text:span text:style-name="T224">iV</text:span><text:span text:style-name="T225">.<text:s/></text:span><text:span text:style-name="T226">BAIGIAMOSIOS NUOSTATOS</text:span></text:p>
      <text:p text:style-name="P227"/>
      <text:p text:style-name="P228"><text:span text:style-name="T229">10</text:span><text:span text:style-name="T230">.</text:span><text:span text:style-name="T231"><text:s/></text:span><text:span text:style-name="T232">Tarnybos veiksmai ir neveikimas, susiję su Taisyklių taikymu ir įgyvendinimu, gali būti skundžiami Lietuvos Respublikos įstatymų nustatyta tvarka.</text:span></text:p>
      <text:p text:style-name="P233"><text:span text:style-name="T234">11</text:span><text:span text:style-name="T235">. Už Taisyklių pažeidimus teikėjai atsako teisės aktų nustatyta tvarka.</text:span></text:p>
      <text:p text:style-name="P236"/>
      <text:p text:style-name="P237"><text:span text:style-name="T238">_________________</text:span></text:p>
      <text:p text:style-name="P239"/>
      <text:soft-page-break/>
      <text:p text:style-name="P240">Viešųjų ryšių tinklų ir viešųjų elektroninių<text:s/></text:p>
      <text:p text:style-name="P241">ryšių paslaugų saugumo ir vientisumo<text:s/></text:p>
      <text:p text:style-name="P242">užtikrinimo taisyklių</text:p>
      <text:p text:style-name="P243"><text:span text:style-name="T244">1</text:span><text:span text:style-name="T245"> priedas</text:span></text:p>
      <text:p text:style-name="P246"/>
      <text:p text:style-name="P247"><text:span text:style-name="T248">VIEŠŲJŲ RYŠIŲ TINKLŲ IR (ARBA) VIEŠŲJŲ ELEKTRONINIŲ RYŠIŲ PASLAUGŲ PATEIKIAMUMO SUTRIKIMŲ PASLAUGŲ GAVĖJAMS ĮTAKOS VERTINIMO LENTELĖ</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Paslaugos sutrikimo trukmė</text:p>
            </table:table-cell>
            <table:table-cell table:style-name="TableCell258">
              <text:p text:style-name="P259">Ilgiau nei viena valanda, bet trumpiau nei dvi valandos</text:p>
            </table:table-cell>
            <table:table-cell table:style-name="TableCell260" table:number-columns-spanned="2">
              <text:p text:style-name="P261">Ilgiau nei dvi valandos</text:p>
            </table:table-cell>
            <table:covered-table-cell/>
          </table:table-row>
        </table:table-header-rows>
        <table:table-row table:style-name="TableRow262">
          <table:table-cell table:style-name="TableCell263">
            <text:p text:style-name="P264">Paslaugų gavėjų skaičius arba % nuo bendro teikėjo paslaugų gavėjų skaičiaus</text:p>
          </table:table-cell>
          <table:table-cell table:style-name="TableCell265" table:number-columns-spanned="2">
            <text:p text:style-name="P266">Įtaka</text:p>
          </table:table-cell>
          <table:covered-table-cell/>
          <table:table-cell table:style-name="TableCell267">
            <text:p text:style-name="P268"/>
          </table:table-cell>
        </table:table-row>
        <table:table-row table:style-name="TableRow269">
          <table:table-cell table:style-name="TableCell270">
            <text:p text:style-name="P271">&gt;1000 arba &gt; 5 %</text:p>
          </table:table-cell>
          <table:table-cell table:style-name="TableCell272">
            <text:p text:style-name="P273">Vidutinė</text:p>
          </table:table-cell>
          <table:table-cell table:style-name="TableCell274" table:number-columns-spanned="2">
            <text:p text:style-name="P275">Didelė</text:p>
          </table:table-cell>
          <table:covered-table-cell/>
        </table:table-row>
        <table:table-row table:style-name="TableRow276">
          <table:table-cell table:style-name="TableCell277">
            <text:p text:style-name="P278">Esant nežinomam paslaugų gavėjų skaičiui, paslaugos aprėpties plotas miesto teritorijoje</text:p>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text:span text:style-name="T286">&gt; 1 km</text:span><text:span text:style-name="T287">2</text:span></text:p>
          </table:table-cell>
          <table:table-cell table:style-name="TableCell288">
            <text:p text:style-name="P289">Vidutinė</text:p>
          </table:table-cell>
          <table:table-cell table:style-name="TableCell290" table:number-columns-spanned="2">
            <text:p text:style-name="P291">Didelė</text:p>
          </table:table-cell>
          <table:covered-table-cell/>
        </table:table-row>
        <table:table-row table:style-name="TableRow292">
          <table:table-cell table:style-name="TableCell293">
            <text:p text:style-name="P294">Esant nežinomam paslaugų sutrikimo gavėjų skaičiui, paslaugos sutrikimo aprėpties plotas ne miesto teritorijoje</text:p>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P301"><text:span text:style-name="T302">&gt; 10 km</text:span><text:span text:style-name="T303">2</text:span></text:p>
          </table:table-cell>
          <table:table-cell table:style-name="TableCell304">
            <text:p text:style-name="P305">Vidutinė</text:p>
          </table:table-cell>
          <table:table-cell table:style-name="TableCell306" table:number-columns-spanned="2">
            <text:p text:style-name="P307">Didelė</text:p>
          </table:table-cell>
          <table:covered-table-cell/>
        </table:table-row>
      </table:table>
      <text:p text:style-name="P308"/>
      <text:p text:style-name="P309"><text:span text:style-name="T310">_________________</text:span></text:p>
      <text:p text:style-name="P311"/>
      <text:soft-page-break/>
      <text:p text:style-name="P312">Viešųjų ryšių tinklų ir viešųjų elektroninių<text:s/></text:p>
      <text:p text:style-name="P313">ryšių paslaugų saugumo ir vientisumo<text:s/></text:p>
      <text:p text:style-name="P314">užtikrinimo taisyklių</text:p>
      <text:p text:style-name="P315"><text:span text:style-name="T316">2</text:span><text:span text:style-name="T317"> priedas</text:span></text:p>
      <text:p text:style-name="P318"/>
      <text:p text:style-name="P319"><text:span text:style-name="T320">PRANEŠIMO APIE SAUGUMO INCIDENTĄ IR (AR) VIENTISUMO PAŽEIDIMĄ FORMA</text:span></text:p>
      <text:p text:style-name="P321"/>
      <text:p text:style-name="P322">Lietuvos Respublikos ryšių reguliavimo tarnybai</text:p>
      <text:p text:style-name="P323">Algirdo g. 27A, LT-03219 Vilnius</text:p>
      <text:p text:style-name="P324">tel. (8 5) 210 5679, faks. (8 5) 216 1564</text:p>
      <text:p text:style-name="P325">el. paštas cert@cert.lt</text:p>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5">
            <text:p text:style-name="P332">Kontaktinė informacija</text:p>
          </table:table-cell>
          <table:table-cell table:style-name="TableCell333">
            <text:p text:style-name="P334">Teikėjo pavadinimas:</text:p>
          </table:table-cell>
        </table:table-row>
        <table:table-row table:style-name="TableRow335">
          <table:covered-table-cell>
            <text:p text:style-name="P336"/>
          </table:covered-table-cell>
          <table:table-cell table:style-name="TableCell337">
            <text:p text:style-name="P338">Atsakingo už saugumo incidento ir (ar) vientisumo pažeidimo šalinimą asmens vardas, pavardė:</text:p>
          </table:table-cell>
        </table:table-row>
        <table:table-row table:style-name="TableRow339">
          <table:covered-table-cell>
            <text:p text:style-name="P340"/>
          </table:covered-table-cell>
          <table:table-cell table:style-name="TableCell341">
            <text:p text:style-name="P342">Pareigos:</text:p>
          </table:table-cell>
        </table:table-row>
        <table:table-row table:style-name="TableRow343">
          <table:covered-table-cell>
            <text:p text:style-name="P344"/>
          </table:covered-table-cell>
          <table:table-cell table:style-name="TableCell345">
            <text:p text:style-name="P346">Adresas:</text:p>
          </table:table-cell>
        </table:table-row>
        <table:table-row table:style-name="TableRow347">
          <table:covered-table-cell>
            <text:p text:style-name="P348"/>
          </table:covered-table-cell>
          <table:table-cell table:style-name="TableCell349">
            <text:p text:style-name="P350">Telefonas, el. pašto adresas:</text:p>
          </table:table-cell>
        </table:table-row>
        <table:table-row table:style-name="TableRow351">
          <table:table-cell table:style-name="TableCell352" table:number-rows-spanned="6">
            <text:p text:style-name="P353">Saugumo incidento ir (ar) vientisumo pažeidimo apibūdinimas</text:p>
          </table:table-cell>
          <table:table-cell table:style-name="TableCell354">
            <text:p text:style-name="P355">Tipas:</text:p>
          </table:table-cell>
        </table:table-row>
        <table:table-row table:style-name="TableRow356">
          <table:covered-table-cell>
            <text:p text:style-name="P357"/>
          </table:covered-table-cell>
          <table:table-cell table:style-name="TableCell358">
            <text:p text:style-name="P359">Laikas:</text:p>
          </table:table-cell>
        </table:table-row>
        <table:table-row table:style-name="TableRow360">
          <table:covered-table-cell>
            <text:p text:style-name="P361"/>
          </table:covered-table-cell>
          <table:table-cell table:style-name="TableCell362">
            <text:p text:style-name="P363">Pažeistų viešųjų ryšių tinklų ir (arba) viešųjų elektroninių ryšių paslaugų, informacinių sistemų, programinės įrangos ir pan. aprašas:</text:p>
          </table:table-cell>
        </table:table-row>
        <table:table-row table:style-name="TableRow364">
          <table:covered-table-cell>
            <text:p text:style-name="P365"/>
          </table:covered-table-cell>
          <table:table-cell table:style-name="TableCell366">
            <text:p text:style-name="P367">Informacija apie saugumo incidento ir (ar) vientisumo pažeidimo priežastis:</text:p>
          </table:table-cell>
        </table:table-row>
        <table:table-row table:style-name="TableRow368">
          <table:covered-table-cell>
            <text:p text:style-name="P369"/>
          </table:covered-table-cell>
          <table:table-cell table:style-name="TableCell370">
            <text:p text:style-name="P371">Saugumo incidento ir (ar) vientisumo pažeidimo aprašymas (nurodyti kiek įmanoma detalesnę informaciją):</text:p>
          </table:table-cell>
        </table:table-row>
        <table:table-row table:style-name="TableRow372">
          <table:covered-table-cell>
            <text:p text:style-name="P373"/>
          </table:covered-table-cell>
          <table:table-cell table:style-name="TableCell374">
            <text:p text:style-name="P375">Paslaugų gavėjų, kuriems saugumo incidentas ir (ar) vientisumo pažeidimas padarė žalos, apytikris skaičius arba išraiška procentais nuo bendro teikėjo paslaugų gavėjų skaičiaus:</text:p>
          </table:table-cell>
        </table:table-row>
        <table:table-row table:style-name="TableRow376">
          <table:table-cell table:style-name="TableCell377">
            <text:p text:style-name="P378">Saugumo incidento ir (ar) vientisumo pažeidimo valdymas</text:p>
          </table:table-cell>
          <table:table-cell table:style-name="TableCell379">
            <text:p text:style-name="P380">Veiksmai, kurių imtasi (arba planuojama imtis) šalinant saugumo incidentą ir (ar) vientisumo pažeidimą:</text:p>
          </table:table-cell>
        </table:table-row>
        <table:table-row table:style-name="TableRow381">
          <table:table-cell table:style-name="TableCell382">
            <text:p text:style-name="P383">Kita svarbi informacija</text:p>
          </table:table-cell>
          <table:table-cell table:style-name="TableCell384">
            <text:p text:style-name="P385"/>
          </table:table-cell>
        </table:table-row>
        <table:table-row table:style-name="TableRow386">
          <table:table-cell table:style-name="TableCell387">
            <text:p text:style-name="P388">Data</text:p>
          </table:table-cell>
          <table:table-cell table:style-name="TableCell389">
            <text:p text:style-name="P390"/>
          </table:table-cell>
        </table:table-row>
      </table:table>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21T18:14:00Z</meta:creation-date>
    <dc:date>2016-04-21T18:14:00Z</dc:date>
    <meta:template xlink:href="Normal" xlink:type="simple"/>
    <meta:editing-cycles>2</meta:editing-cycles>
    <meta:editing-duration>PT0S</meta:editing-duration>
    <meta:document-statistic meta:page-count="7" meta:paragraph-count="144" meta:word-count="1874" meta:character-count="14554" meta:row-count="413" meta:non-whitespace-character-count="12824"/>
  </office:meta>
</office:document-meta>
</file>