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GEGUŽĖS 6 D. NUTARIMO NR. 538 „DĖL SIUNČIAMŲ Į LIETUVOS RESPUBLIKĄ IR IŠ JOS PAŠTO SIUNTŲ“ DALINIO PAKEITIMO</text:p>
      <text:p text:style-name="P12"/>
      <text:p text:style-name="P13">1996 m. birželio 7 d. Nr. 67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daiktų (prekių), kuriuos siųsti pašto siuntomis į Lietuvos Respubliką ir iš jos draudžiama, sąrašą, patvirtintą Lietuvos Respublikos Vyriausybės 1996 m. gegužės 6 d. nutarimu Nr. 538 „Dėl siunčiamų į Lietuvos Respubliką ir iš jos pašto siuntų“ (Žin., 1996, Nr.<text:s/></text:span><text:a xlink:href="https://www.e-tar.lt/portal/lt/legalAct/TAR.D280FB88502F" office:target-frame-name="_blank" xlink:show="new"><text:span text:style-name="T22">43-1059</text:span></text:a><text:span text:style-name="T23">), 3 punkte po žodžio „vekseliai“ įrašyti žodį „čekiai“.</text:span></text:p>
      <text:p text:style-name="P24"/>
      <text:p text:style-name="P25"/>
      <text:p text:style-name="P26"/>
      <text:p text:style-name="P27">MINISTRAS PIRMININKAS<text:tab/>MINDAUGAS STANKEVIČIUS</text:p>
      <text:p text:style-name="P28"/>
      <text:p text:style-name="P29"/>
      <text:p text:style-name="P30"/>
      <text:p text:style-name="P31">RYŠIŲ IR INFORMATIKOS MINISTRAS<text:tab/>VAIDOTAS ABRAITI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8T11:17:00Z</meta:creation-date>
    <dc:date>2018-02-28T11:17:00Z</dc:date>
    <meta:template xlink:href="Normal.dotm" xlink:type="simple"/>
    <meta:editing-cycles>2</meta:editing-cycles>
    <meta:editing-duration>PT0S</meta:editing-duration>
    <meta:document-statistic meta:page-count="1" meta:paragraph-count="16" meta:word-count="99" meta:character-count="812" meta:row-count="48" meta:non-whitespace-character-count="729"/>
  </office:meta>
</office:document-meta>
</file>