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p>
      <text:p text:style-name="P12"/>
      <text:p text:style-name="P13">2005 m. gruodžio 13 d. Nr. 13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text:s/></text:span><text:a xlink:href="https://www.e-tar.lt/portal/lt/legalAct/TAR.654CF2008A60" office:target-frame-name="_blank" xlink:show="new"><text:span text:style-name="T22">93-4205</text:span></text:a><text:span text:style-name="T23">; 2005, Nr.<text:s/></text:span><text:a xlink:href="https://www.e-tar.lt/portal/lt/legalAct/TAR.3AC8329A31C1" office:target-frame-name="_blank" xlink:show="new"><text:span text:style-name="T24">14-421</text:span></text:a><text:span text:style-name="T25">):</text:span></text:p>
      <text:p text:style-name="P26"><text:span text:style-name="T27">1</text:span><text:span text:style-name="T28">. Išdėstyti 2 punkto pirmąją pastraipą taip:</text:span></text:p>
      <text:p text:style-name="P29"><text:span text:style-name="T30">„</text:span><text:span text:style-name="T31">2</text:span><text:span text:style-name="T32">. Ne ilgesnė kaip 36 valandų darbo savaitė, išskyrus švietimo ir mokslo ministro nustatytus išimties atvejus, kai gali būti viršijama ši trukmė, nustatoma:”.</text:span></text:p>
      <text:p text:style-name="P33"><text:span text:style-name="T34">2</text:span><text:span text:style-name="T35">. Įrašyti 3 punkte po žodžių „Tvarkos 2.5 punkte” žodžius „bei išimties atvejus, kai leidžiama dirbti daugiau kaip 36 valandas per savaitę, darbuotojams, nurodytiems 2 punkte”.</text:span></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12:18:00Z</meta:creation-date>
    <dc:date>2017-07-03T12:18:00Z</dc:date>
    <meta:template xlink:href="Normal.dotm" xlink:type="simple"/>
    <meta:editing-cycles>2</meta:editing-cycles>
    <meta:editing-duration>PT0S</meta:editing-duration>
    <meta:document-statistic meta:page-count="1" meta:paragraph-count="16" meta:word-count="216" meta:character-count="1576" meta:row-count="39" meta:non-whitespace-character-count="1376"/>
  </office:meta>
</office:document-meta>
</file>