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text-position="super 62.5%"/>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11"/>
      <text:p text:style-name="P12">2012 m. balandžio 16 d. Nr. V-338</text:p>
      <text:p text:style-name="P13">Vilnius</text:p>
      <text:p text:style-name="P14"/>
      <text:p text:style-name="P15"/>
      <text:p text:style-name="P16"><text:span text:style-name="T17">P a k e i č i u Ligų ir kompensuojamųjų vaistinių preparatų joms gydyti, kompensuojamųjų vaistinių preparatų ir kompensuojamųjų medicinos pagalbos priemonių įrašymo į sąrašus ir jų keitimo tvarkos aprašą, patvirtintą Lietuvos Respublikos sveikatos apsaugos ministro 2002 m. balandžio 5 d. įsakymu Nr. 159 „Dėl Ligų ir kompensuojamųjų vaistinių preparatų joms gydyti, kompensuojamųjų vaistinių preparatų ir kompensuojamųjų medicinos pagalbos priemonių įrašymo į sąrašus ir jų keitimo tvarkos aprašo patvirtinimo“ (Žin., 2002, Nr.<text:s/></text:span><text:a xlink:href="https://www.e-tar.lt/portal/lt/legalAct/TAR.E83CFAB10E7B" office:target-frame-name="_blank" xlink:show="new"><text:span text:style-name="T18">39-1450</text:span></text:a><text:span text:style-name="T19">; 2011, Nr. 77-3764; 2012 Nr. 24-1130):</text:span></text:p>
      <text:p text:style-name="P20"><text:span text:style-name="T21">1</text:span><text:span text:style-name="T22">. Papildau šiuo 23</text:span><text:span text:style-name="T23">2</text:span><text:span text:style-name="T24"><text:s/>punktu:</text:span></text:p>
      <text:p text:style-name="P25"><text:span text:style-name="T26">„</text:span><text:span text:style-name="T27">23</text:span><text:span text:style-name="T28">2</text:span><text:span text:style-name="T29">. Tais atvejais, kai į A sąrašą siūloma įrašyti sudėtinį vaistinį preparatą, jo terapinė ir farmakoekonominė vertė nevertinamos, išskyrus sudėtinius vaistinius preparatus, kurio sudedamosios dalys negali būti vartojamos atskirai arba vienos sudedamųjų dalių vartojimas atskirai tarptautinėse ligų gydymo metodikose nerekomenduojamas. Sudėtinis vaistinis preparatas įtraukiamas į A sąrašą, kai nors viena jį sudaranti veiklioji medžiaga yra kompensuojama ir šio vaistinio preparato rinkodaros teisės turėtojo ar jo atstovo deklaruota kaina yra ne didesnė negu jį sudarančių veikliųjų medžiagų rinkodaros teisės turėtojo ar jo atstovo deklaruotų kainų, kurios neviršija 95 proc. referencinių šalių vidurkio, suma ir paciento priemoka už šį vaistinį preparatą ne didesnė negu mažiausių paciento priemokų už jį sudarančias veikliąsias medžiagas suma sprendimo priėmimo metu. Jei kompensuojama viena sudėtinį vaistinį preparatą sudaranti veiklioji medžiaga, šio vaistinio preparato rinkodaros teisės turėtojo ar jo atstovo deklaruota kaina turi būti ne didesnė negu jį sudarančios kompensuojamos veikliosios medžiagos rinkodaros teisės turėtojo ar jo atstovo deklaruota kaina, kuri neviršija 95 proc. referencinių šalių vidurkio, ir paciento priemoka už šį vaistinį preparatą ne didesnė negu mažiausia paciento priemoka už jį sudarančią kompensuojamą veikliąją medžiagą sprendimo priėmimo metu.“</text:span></text:p>
      <text:p text:style-name="P30"><text:span text:style-name="T31">2</text:span><text:span text:style-name="T32">. Išdėstau 24.5.1 punktą taip:</text:span></text:p>
      <text:p text:style-name="P33"><text:span text:style-name="T34">„</text:span><text:span text:style-name="T35">24.5.1</text:span><text:span text:style-name="T36">. jei jo rinkodaros teisės turėtojo ar jo atstovo deklaruota kaina yra didesnė už vėliausią kainą, kuria vaistinis preparatas buvo įsigyjamas centralizuotai, išskyrus atvejus, kai PSDF biudžeto išlaidų valdymo sutartyje numatomas išlaidų, susidariusių dėl kainų skirtumo, grąžinimas, nustatant grąžintiną kompensuojamojo vaistinio preparato kainos dalį procentais, arba“.</text:span></text:p>
      <text:p text:style-name="P37"/>
      <text:p text:style-name="P38"/>
      <text:p text:style-name="P39"/>
      <text:p text:style-name="P40"><text:span text:style-name="T41">SVEIKATOS APSAUGOS MINISTRAS</text:span><text:span text:style-name="T4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6T12:01:00Z</meta:creation-date>
    <dc:date>2015-11-16T12:01:00Z</dc:date>
    <meta:template xlink:href="Normal" xlink:type="simple"/>
    <meta:editing-cycles>2</meta:editing-cycles>
    <meta:editing-duration>PT0S</meta:editing-duration>
    <meta:document-statistic meta:page-count="1" meta:paragraph-count="13" meta:word-count="399" meta:character-count="2978" meta:row-count="68" meta:non-whitespace-character-count="2592"/>
  </office:meta>
</office:document-meta>
</file>