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3 M. GRUODŽIO 24 D. NUTARIMO NR. 1688 „DĖL VALSTYBINĖS KALBOS MOKĖJIMO KATEGORIJŲ PATVIRTINIMO IR ĮGYVENDINIMO“ PAKEITIMO</text:span></text:p>
      <text:p text:style-name="Normal"/>
      <text:p text:style-name="P17">2009 m. balandžio 8 d. Nr. 261</text:p>
      <text:p text:style-name="P18">Vilnius</text:p>
      <text:p text:style-name="P19"/>
      <text:p text:style-name="P20">Lietuvos Respublikos Vyriausybė<text:s/><text:span text:style-name="T21">nutari</text:span>a:</text:p>
      <text:p text:style-name="P22">Pakeisti valstybinės kalbos mokėjimo kategorijas, patvirtintas Lietuvos Respublikos Vyriausybės 2003 m. gruodžio 24 d. nutarimu Nr. 1688 „Dėl valstybinės kalbos mokėjimo kategorijų patvirtinimo ir įgyvendinimo“ (Žin., 2003, Nr.<text:s/><text:a xlink:href="https://www.e-tar.lt/portal/lt/legalAct/TAR.8C62973FC46E" office:target-frame-name="_blank" xlink:show="new"><text:span text:style-name="T23">123-5618</text:span></text:a>):</text:p>
      <text:p text:style-name="P24">1. Išdėstyti 10 punktą taip:</text:p>
      <text:p text:style-name="P25">„10. Įgijusiais trečiąją valstybinės kalbos mokėjimo kategoriją laikomi asmenys:</text:p>
      <text:p text:style-name="P26">10.1. įgiję pagrindinį, vidurinį, aukštesnįjį ar aukštąjį išsilavinimą lietuvių kalba;</text:p>
      <text:p text:style-name="P27">10.2. įgiję Lietuvos Respublikoje vidurinį išsilavinimą nelietuvių mokomąja kalba 1991 metais ar vėliau;</text:p>
      <text:p text:style-name="P28">10.3. baigę užsienyje veikiančias lietuviškas gimnazijas arba vidurines mokyklas;</text:p>
      <text:p text:style-name="P29">10.4. išlaikę mokyklinį (valstybinį) gimtosios arba valstybinės lietuvių kalbos brandos egzaminą.“</text:p>
      <text:p text:style-name="P30">2. Išdėstyti 11 punktą taip:</text:p>
      <text:p text:style-name="P31">„11. Asmenys, baigę pagrindinio profesinio mokymo įstaigų II pakopos grupes nelietuvių mokomąja kalba, laikomi įgijusiais antrąją valstybinės kalbos mokėjimo kategoriją.“</text:p>
      <text:p text:style-name="P32">3. Pripažinti netekusiu galios 12 punktą.</text:p>
      <text:p text:style-name="P33"/>
      <text:p text:style-name="P34"/>
      <text:p text:style-name="P35"/>
      <text:p text:style-name="P36">MINISTRAS PIRMININKAS<text:tab/>ANDRIUS KUBILIUS</text:p>
      <text:p text:style-name="Normal"/>
      <text:p text:style-name="P37">ŠVIETIMO IR MOKSLO MINISTRAS<text:tab/>GINTARAS STEPON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8-02T05:49:00Z</meta:creation-date>
    <dc:date>2018-08-02T05:49:00Z</dc:date>
    <meta:print-date>2009-04-10T11:29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66" meta:character-count="1460" meta:row-count="57" meta:non-whitespace-character-count="1315"/>
  </office:meta>
</office:document-meta>
</file>