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b 62.5%" style:font-size-complex="5.5pt"/>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font-size-complex="5.5pt"/>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b 62.5%" style:font-size-complex="5.5pt"/>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font-size-complex="5.5pt"/>
    </style:style>
    <style:style style:name="T52" style:parent-style-name="DefaultParagraphFont" style:family="text">
      <style:text-properties fo:color="#000000"/>
    </style:style>
    <style:style style:name="T53" style:parent-style-name="DefaultParagraphFont" style:family="text">
      <style:text-properties fo:color="#000000" style:text-position="sub 62.5%" style:font-size-complex="5.5pt"/>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font-size-complex="5.5pt"/>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b 62.5%" style:font-size-complex="5.5pt"/>
    </style:style>
    <style:style style:name="T65" style:parent-style-name="DefaultParagraphFont" style:family="text">
      <style:text-properties fo:color="#000000"/>
    </style:style>
    <style:style style:name="T66" style:parent-style-name="DefaultParagraphFont" style:family="text">
      <style:text-properties fo:color="#000000" style:text-position="sub 62.5%" style:font-size-complex="5.5pt"/>
    </style:style>
    <style:style style:name="T67" style:parent-style-name="DefaultParagraphFont" style:family="text">
      <style:text-properties fo:color="#000000"/>
    </style:style>
    <style:style style:name="T68" style:parent-style-name="DefaultParagraphFont" style:family="text">
      <style:text-properties fo:color="#000000" style:text-position="sub 62.5%" style:font-size-complex="5.5pt"/>
    </style:style>
    <style:style style:name="T69" style:parent-style-name="DefaultParagraphFont" style:family="text">
      <style:text-properties fo:color="#000000"/>
    </style:style>
    <style:style style:name="T70" style:parent-style-name="DefaultParagraphFont" style:family="text">
      <style:text-properties fo:color="#000000" style:text-position="sub 62.5%" style:font-size-complex="5.5pt"/>
    </style:style>
    <style:style style:name="T71" style:parent-style-name="DefaultParagraphFont" style:family="text">
      <style:text-properties fo:color="#000000"/>
    </style:style>
    <style:style style:name="T72" style:parent-style-name="DefaultParagraphFont" style:family="text">
      <style:text-properties fo:color="#000000" style:text-position="sub 62.5%" style:font-size-complex="5.5pt"/>
    </style:style>
    <style:style style:name="T73" style:parent-style-name="DefaultParagraphFont" style:family="text">
      <style:text-properties fo:color="#000000"/>
    </style:style>
    <style:style style:name="T74" style:parent-style-name="DefaultParagraphFont" style:family="text">
      <style:text-properties fo:color="#000000" style:text-position="sub 62.5%" style:font-size-complex="5.5pt"/>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b 62.5%" style:font-size-complex="5.5pt"/>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7 M. LIEPOS 24 D. ĮSAKYMO NR. 286 „DĖL KLAIPĖDOS VALSTYBINIO JŪRŲ UOSTO ĮSTATYMO NUOSTATŲ ĮGYVENDINIMO“ DALINIO PAKEITIMO</text:p>
      <text:p text:style-name="P12"/>
      <text:p text:style-name="P13">2001 m. gegužės 14 d. Nr. 155</text:p>
      <text:p text:style-name="P14">Vilnius</text:p>
      <text:p text:style-name="P15"><text:span text:style-name="T16">Iš dalies<text:s/></text:span><text:span text:style-name="T17">keiči</text:span><text:span text:style-name="T18">u:</text:span></text:p>
      <text:p text:style-name="P19"><text:span text:style-name="T20">1</text:span><text:span text:style-name="T21">. Klaipėdos valstybinio jūrų uosto žemės nuomos užmokesčio apskaičiavimo tvarką, patvirtintą susisiekimo ministro 1997 m. liepos 24 d. įsakymu Nr. 286 „Dėl Klaipėdos valstybinio jūrų uosto įstatymo nuostatų įgyvendinimo“ (Žin., 1997, Nr.<text:s/></text:span><text:a xlink:href="https://www.e-tar.lt/portal/lt/legalAct/TAR.976660BC7DF8" office:target-frame-name="_blank" xlink:show="new"><text:span text:style-name="T22">72-1855</text:span></text:a><text:span text:style-name="T23">; 2000, Nr.<text:s/></text:span><text:a xlink:href="https://www.e-tar.lt/portal/lt/legalAct/TAR.EE71F863D7FF" office:target-frame-name="_blank" xlink:show="new"><text:span text:style-name="T24">108-3469</text:span></text:a><text:span text:style-name="T25">; 2001, Nr.<text:s/></text:span><text:a xlink:href="https://www.e-tar.lt/portal/lt/legalAct/TAR.F17CFD5CEBC2" office:target-frame-name="_blank" xlink:show="new"><text:span text:style-name="T26">30-986</text:span></text:a><text:span text:style-name="T27">):</text:span></text:p>
      <text:p text:style-name="P28"><text:span text:style-name="T29">1.1</text:span><text:span text:style-name="T30">. išdėstau 6.1.1 punktą taip:</text:span></text:p>
      <text:p text:style-name="P31"><text:span text:style-name="T32">„</text:span><text:span text:style-name="T33">6.1.1</text:span><text:span text:style-name="T34">. nuomojamame uosto žemės sklype vykdomi statinių griovimo, statybos arba rekonstravimo darbai;“;</text:span></text:p>
      <text:p text:style-name="P35"><text:span text:style-name="T36">1.2</text:span><text:span text:style-name="T37">. papildau 6 punktą šiais 6.5 ir 6.6 papunkčiais:</text:span></text:p>
      <text:p text:style-name="P38"><text:span text:style-name="T39">„</text:span><text:span text:style-name="T40">6.5</text:span><text:span text:style-name="T41">. Už uosto infrastruktūros objektų statybai ir rekonstravimui naudojamą uosto žemę statybos ir rekonstravimo laikotarpiu uosto žemės nuomos užmokesčio dydis prilyginamas nurodytai šios tvarkos 4 punkte žemės nuomos kainai K</text:span><text:span text:style-name="T42">v</text:span><text:span text:style-name="T43"><text:s/>(0,1224 Lt/m</text:span><text:span text:style-name="T44">2</text:span><text:span text:style-name="T45">).</text:span></text:p>
      <text:p text:style-name="P46"><text:span text:style-name="T47">6.6</text:span><text:span text:style-name="T48">. Jeigu, taikant uosto žemės nuomos lengvatinį koeficientą, skaičiuojamas uosto žemės nuomos užmokesčio dydis yra mažesnis, kaip nurodyta šios tvarkos 4 punkte, žemės nuomos kaina K</text:span><text:span text:style-name="T49">v</text:span><text:span text:style-name="T50"><text:s/>(0,1224 Lt/m</text:span><text:span text:style-name="T51">2</text:span><text:span text:style-name="T52">), uosto žemės nuomos užmokesčio dydis prilyginamas žemės nuomos kainai K</text:span><text:span text:style-name="T53">v</text:span><text:span text:style-name="T54"><text:s/>(0,1224 Lt/m</text:span><text:span text:style-name="T55">2</text:span><text:span text:style-name="T56">).“;</text:span></text:p>
      <text:p text:style-name="P57"><text:span text:style-name="T58">1.3</text:span><text:span text:style-name="T59">. išdėstau 7.1 punktą taip:</text:span></text:p>
      <text:p text:style-name="P60"><text:span text:style-name="T61">„</text:span><text:span text:style-name="T62">7.1</text:span><text:span text:style-name="T63">. Naudingumo koeficientai (l</text:span><text:span text:style-name="T64">ž</text:span><text:span text:style-name="T65">, l</text:span><text:span text:style-name="T66">g</text:span><text:span text:style-name="T67">, l</text:span><text:span text:style-name="T68">k</text:span><text:span text:style-name="T69">) įvertina priežastis, dėl kurių nuomininkui ribojama galimybė naudotis uosto žeme, krantinėmis ir geležinkelio keliais išsinuomotame uosto žemės sklype. Naudingumo koeficientas išreiškiamas dydžiu nuo 0 iki 1, atsižvelgiant į tai, kiek ir kokiam laikui minėtos priežastys riboja nuomininko veiklą. Naudingumo koeficientą pagal nuomininko pateiktą argumentuotą prašymą sumažinti uosto žemės nuomos užmokesčio dydį nustato nuomotojas. Priežastims nustatyti nuomotojas sudaro komisiją, kurioje dalyvauja ir nuomininko atstovas (atstovai). Komisija akte surašo veiklos ribojimo priežastis ir jų trukmę bei pagal šios tvarkos 6 ir 7 punktus nustato naudingumo koeficientų dydžius. Aktą pasirašo visi komisijos nariai. Jeigu komisijos nariai nesutinka su akte išdėstytu tekstu – pasirašo su pastaba ir nurodo nesutikimo priežastis bei siūlomą teksto redakciją. Pasirašytą aktą tvirtina Klaipėdos valstybinio jūrų uosto direkcijos direktorius. Patvirtintame akte nustatytus naudingumo koeficientus (l</text:span><text:span text:style-name="T70">ž</text:span><text:span text:style-name="T71">, l</text:span><text:span text:style-name="T72">g</text:span><text:span text:style-name="T73">, l</text:span><text:span text:style-name="T74">k</text:span><text:span text:style-name="T75">) nuomotojas taiko perskaičiuodamas uosto žemės nuomos užmokestį. Nuomotojui ir nuomininkui nesutarus, ginčas gali būti sprendžiamas teismine tvarka.“;</text:span></text:p>
      <text:p text:style-name="P76"><text:span text:style-name="T77">1.4</text:span><text:span text:style-name="T78">. išdėstau 7.1.1 punktą taip:</text:span></text:p>
      <text:p text:style-name="P79"><text:span text:style-name="T80">„</text:span><text:span text:style-name="T81">7.1.1</text:span><text:span text:style-name="T82">. Naudingumo koeficientas žemei (l</text:span><text:span text:style-name="T83">ž</text:span><text:span text:style-name="T84">) apskaičiuojamas iš vieneto atimant netinkamą naudoti plotą (statinių griovimui, statybai ar rekonstravimui bei dėl nuo nuomininko nepriklausančių priežasčių, nurodytų šios tvarkos 6.1.2 punkte, užimtą uosto žemės plotą), padalytą iš bendro nuomojamo ploto ir šios tvarkos 6.5 punkte nurodyto ploto skirtumo. Griaunamiems statiniams naudingumo koeficientas skaičiuojamas jų užimamam plotui, bet ne ilgesniam kaip 1 metų laikotarpiui.“</text:span></text:p>
      <text:p text:style-name="P85"/>
      <text:p text:style-name="P86"/>
      <text:p text:style-name="P87"/>
      <text:p text:style-name="P88"><text:span text:style-name="T89">SUSISIEKIMO MINISTRAS</text:span><text:span text:style-name="T90"><text:tab/>DAILI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5T08:11:00Z</meta:creation-date>
    <dc:date>2017-03-15T08:11:00Z</dc:date>
    <meta:template xlink:href="Normal.dotm" xlink:type="simple"/>
    <meta:editing-cycles>2</meta:editing-cycles>
    <meta:editing-duration>PT0S</meta:editing-duration>
    <meta:document-statistic meta:page-count="1" meta:paragraph-count="29" meta:word-count="381" meta:character-count="3342" meta:row-count="106" meta:non-whitespace-character-count="2990"/>
  </office:meta>
</office:document-meta>
</file>