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tab-stops>
          <style:tab-stop style:type="left" style:position="4.0256in"/>
        </style:tab-stops>
      </style:paragraph-properties>
    </style:style>
    <style:style style:name="P54" style:parent-style-name="Normal" style:family="paragraph">
      <style:paragraph-properties fo:widows="0" fo:orphans="0" fo:text-align="justify" fo:text-indent="0.4923in" fo:background-color="#FFFFFF">
        <style:tab-stops>
          <style:tab-stop style:type="left" style:position="4.0256in"/>
        </style:tab-stops>
      </style:paragraph-properties>
    </style:style>
    <style:style style:name="P55" style:parent-style-name="Normal" style:family="paragraph">
      <style:paragraph-properties fo:widows="0" fo:orphans="0" fo:text-align="justify" fo:text-indent="0.4923in" fo:background-color="#FFFFFF">
        <style:tab-stops>
          <style:tab-stop style:type="left" style:position="4.0256in"/>
        </style:tab-stops>
      </style:paragraph-properties>
    </style:style>
    <style:style style:name="P56" style:parent-style-name="Normal" style:family="paragraph">
      <style:paragraph-properties fo:widows="0" fo:orphans="0" fo:text-indent="4.0256in" fo:background-color="#FFFFFF">
        <style:tab-stops>
          <style:tab-stop style:type="left" style:position="4.0256in"/>
        </style:tab-stops>
      </style:paragraph-properties>
    </style:style>
    <style:style style:name="P57" style:parent-style-name="Normal" style:family="paragraph">
      <style:paragraph-properties fo:text-indent="0.4923in"/>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8 M. GRUODŽIO 17 D. ĮSAKYMO NR. 1565 „DĖL ŠVIETIMO ĮSTAIGŲ DARBUOTOJŲ IR KITŲ ĮSTAIGŲ PEDAGOGINIŲ DARBUOTOJŲ DARBO APMOKĖJIMO TVARKOS APRAŠO PATVIRTINIMO“ PAKEITIMO</text:p>
      <text:p text:style-name="P9"/>
      <text:p text:style-name="P10">2006 m. kovo 22 d. Nr. ISAK-527</text:p>
      <text:p text:style-name="P11">Vilnius</text:p>
      <text:p text:style-name="P12"/>
      <text:p text:style-name="P13"><text:span text:style-name="T14">Pakeičiu</text:span><text:s/>Lietuvos Respublikos švietimo ir mokslo ministro 1998 m. gruodžio 17 d. įsakymą Nr. 1565 „Dėl švietimo įstaigų darbuotojų ir kitų įstaigų pedagoginių darbuotojų darbo apmokėjimo tvarkos aprašo patvirtinimo“ (Žin., 1998, Nr.<text:s/><text:a xlink:href="https://www.e-tar.lt/portal/lt/legalAct/TAR.26128EA2C5A5" office:target-frame-name="_blank" xlink:show="new"><text:span text:style-name="T15">112-3115</text:span></text:a>; 2005, Nr. 95-3538, Nr.<text:s/><text:a xlink:href="https://www.e-tar.lt/portal/lt/legalAct/TAR.96E941227B70" office:target-frame-name="_blank" xlink:show="new"><text:span text:style-name="T16">134-4831</text:span></text:a>, Nr.<text:s/><text:a xlink:href="https://www.e-tar.lt/portal/lt/legalAct/TAR.4BAE007F06D0" office:target-frame-name="_blank" xlink:show="new"><text:span text:style-name="T17">150-5505</text:span></text:a>):</text:p>
      <text:p text:style-name="P18">1. Išdėstau preambulę taip:</text:p>
      <text:p text:style-name="P19">„Vadovaudamasis Lietuvos Respublikos Vyriausybės 1993 m. liepos 8 d. nutarimu Nr. 511 „Dėl biudžetinių įstaigų ir organizacijų darbuotojų darbo apmokėjimo tvarkos tobulinimo“ (Žin., 1993, Nr.<text:s/><text:a xlink:href="https://www.e-tar.lt/portal/lt/legalAct/TAR.B1E080D8D97B" office:target-frame-name="_blank" xlink:show="new"><text:span text:style-name="T20">28-665</text:span></text:a>), Lietuvos Respublikos Vyriausybės 2004 m. rugsėjo 30 d. nutarimu Nr. 1231 „Dėl Naujos mokytojų darbo apmokėjimo sistemos įgyvendinimo programos patvirtinimo“ (Žin., 2004, Nr.<text:s/><text:a xlink:href="https://www.e-tar.lt/portal/lt/legalAct/TAR.4E15549CF8DA" office:target-frame-name="_blank" xlink:show="new"><text:span text:style-name="T21">146-5310</text:span></text:a>) ir Darbuotojų, kurių darbo pobūdis yra susijęs su didesne protine, emocine įtampa, darbo laiko sutrumpinimo tvarkos, patvirtintos Lietuvos Respublikos Vyriausybės 2003 m. rugsėjo 30 d. nutarimu Nr. 1195 (Žin., 2003, Nr.<text:s/><text:a xlink:href="https://www.e-tar.lt/portal/lt/legalAct/TAR.654CF2008A60" office:target-frame-name="_blank" xlink:show="new"><text:span text:style-name="T22">93-4205</text:span></text:a>; 2005, Nr.<text:s/><text:a xlink:href="https://www.e-tar.lt/portal/lt/legalAct/TAR.3AC8329A31C1" office:target-frame-name="_blank" xlink:show="new"><text:span text:style-name="T23">14-421</text:span></text:a>, Nr.<text:s/><text:a xlink:href="https://www.e-tar.lt/portal/lt/legalAct/TAR.11A34E0641AB" office:target-frame-name="_blank" xlink:show="new"><text:span text:style-name="T24">146-5325</text:span></text:a>), 3 punktu:“</text:p>
      <text:p text:style-name="P25">2. Nurodytuoju įsakymu patvirtintame Švietimo įstaigų darbuotojų ir kitų įstaigų pedagoginių darbuotojų darbo apmokėjimo tvarkos apraše:</text:p>
      <text:p text:style-name="P26">2.1. Įrašau 37 punkto pirmojoje pastraipoje po žodžių „priešmokyklinio ugdymo pedagogams“ žodžius „koncertmeisteriams, akompaniatoriams“.</text:p>
      <text:p text:style-name="P27">2.2. Išdėstau 37.1 punktą taip:</text:p>
      <text:p text:style-name="P28">„37.1. Ikimokyklinio ugdymo įstaigų auklėtojams, išskyrus specialiųjų ikimokyklinio ugdymo įstaigų (grupių) auklėtojus, ir priešmokyklinio ugdymo pedagogams, išskyrus dirbančius 37.3 punkte nurodytose įstaigose, už 36 valandas per savaitę.“.</text:p>
      <text:p text:style-name="P29">2.3. Išdėstau 37.3 punktą taip:</text:p>
      <text:p text:style-name="P30">„37.3. Mokyklų koncertmeisteriams ir akompaniatoriams, specialiųjų mokyklų (grupių), specialiųjų ikimokyklinio ugdymo įstaigų (grupių), sanatorinių mokyklų, specialiųjų vaikų auklėjimo ir globos namų, vaikų socialinės globos įstaigose, dirbantiems su specialiųjų poreikių vaikais, sutrikusio vystymosi kūdikių namų auklėtojams ir priešmokyklinio ugdymo pedagogams už 25 valandas per savaitę:</text:p>
      <text:p text:style-name="P31">37.3.1. Koncertmeisterių ir akompaniatorių, dirbančių mokyklose, 24 valandos per savaitę skiriamos tiesioginiam darbui su mokiniais ir 1 valanda per savaitę skiriama netiesioginiam darbui su mokiniais (pasirengimui pamokoms bei renginiams);</text:p>
      <text:p text:style-name="P32">37.3.2. Auklėtojų, 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1 valanda per savaitę skiriama netiesioginiam darbui su mokiniais (vaikais) (darbų planavimui, dokumentacijos, susijusios su ugdymu, tvarkymui, pagalbai mokytojams rengiant ugdymo programas, tėvų (globėjų, rūpintojų) konsultavimui ugdymo klausimais ir kt.);</text:p>
      <text:p text:style-name="P33">37.3.3. Auklėtojų, dirbančių sanatorinėse mokyklose su mokyklinio amžiaus vaikais, 24<text:s/><text:soft-page-break/>valandos per savaitę skiriamos tiesioginiam darbui su mokiniais (pamokų ruoša, užklasinė veikla, individualus darbas su mokiniais) ir 1 valanda per savaitę skiriama netiesioginiam darbui su mokiniais (darbų planavimui, dokumentacijos, susijusios su ugdymu, tvarkymui, pagalbai mokytojams rengiant ugdymo programas ir kt.);</text:p>
      <text:p text:style-name="P34">37.3.4. Auklėtojų, dirbančių specialiuosiuose vaikų auklėjimo ir globos namuose su mokyklinio amžiaus vaikais, 24 valandos per savaitę skiriamos tiesioginiam darbui su mokiniais (pamokų ruoša, užklasinė veikla, individualus darbas su mokiniais) ir 1 valanda per savaitę skiriama netiesioginiam darbui su mokiniais (darbų planavimui, dokumentacijos, susijusios su ugdymu, tvarkymui, metodinės pagalbos mokytojams teikimui, pasirengimui papildomojo ugdymo renginiams ir kt.);</text:p>
      <text:p text:style-name="P35">37.3.5. Auklėtojų, dirbančių sutrikusio vystymosi kūdikių namuose su mokiniais (vaikais), 24 valandos per savaitę skiriamos tiesioginiam darbui su mokiniais (vaikais) (ugdymo programos įgyvendinimas, individualus darbas su mokiniais (vaikais)) ir 1 valanda per savaitę skiriama netiesioginiam darbui su mokiniais (vaikais) (darbų planavimui, ugdymo programų rengimui, metodinės pagalbos medicinos specialistams teikimui, pasirengimui ugdomajai veiklai ir kt.);</text:p>
      <text:p text:style-name="P36">37.3.6. Priešmokyklinio ugdymo pedagogų, dirbančių specialiosiose mokyklose (grupėse), specialiosiose ikimokyklinio ugdymo įstaigose (grupėse), sanatorinėse mokyklose, 24 valandos per savaitę skiriamos tiesioginiam darbui su mokiniais (vaikais) (ugdymo programos įgyvendinimas) ir 1 valanda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37">37.3.7. Konkrečius darbus, atliekamus netiesioginio darbo su mokiniais (vaikais) laiku, nurodytus aprašo 37.3.1–37.3.5 punktuose, suderinęs su įstaigos atitinkama savivaldos institucija ir su auklėtoju, įsakymu nustato specialiųjų vaikų auklėjimo ir globos namų, specialiosios mokyklos, specialiosios ikimokyklinio ugdymo įstaigos, vaikų socialinės globos įstaigos, sanatorinės mokyklos, sutrikusio vystymosi kūdikių namų vadovas.“.</text:p>
      <text:p text:style-name="P38">2.4. Išdėstau 37.4 punktą taip:</text:p>
      <text:p text:style-name="P39">„37.4. Specialiesiems pedagogams, dirbantiems:</text:p>
      <text:p text:style-name="P40">37.4.1. ikimokyklinio ugdymo įstaigose, vaikų globos namuose ir vaikų socialinės globos įstaigose su ikimokyklinio amžiaus vaikais už 26 valandas per savaitę, iš jų 22 valandos per savaitę skiriamos tiesioginiam darbui su mokiniais (vaikais) (mokinių specialiųjų ugdymosi poreikių tyrimui ir įvertinimui, specialiųjų pratybų vedimui) ir 4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p>
      <text:p text:style-name="P41">37.4.2. bendrojo lavinimo mokyklose, profesinėse mokyklose ir vaikų socialinės globos įstaigose su mokyklinio amžiaus vaikais už 22 valandas per savaitę, iš jų 18 valandų per savaitę skiriama tiesioginiam darbui su mokiniais (mokinių specialiųjų ugdymosi poreikių tyrimui ir įvertinimui, specialiųjų pratybų vedimui) ir 4 valandos per savaitę skiriamos netiesioginiam darbui su mokiniais (darbų planavimui; kalbos ugdymo individualiųjų, pogrupinių ir grupinių programų 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p>
      <text:p text:style-name="P42">37.4.3. Konkrečius darbus, atliekamus netiesioginio darbo su mokiniais (vaikais) laiku,<text:s/><text:soft-page-break/>nurodytus aprašo 37.4.1 ir 37.4.2 punktuose, suderinęs su įstaigos atitinkama savivaldos institucija ir su specialiuoju pedagogu, įsakymu nustato bendrojo lavinimo mokyklos, profesinės mokyklos, vaikų socialinės globos įstaigos, ikimokyklinio ugdymo įstaigos vadovas.“.</text:p>
      <text:p text:style-name="P43"/>
      <text:p text:style-name="P44">2.5. Išdėstau 76 punkto lentelės 1 punkto skiltį „Įstaigos“ taip:</text:p>
      <text:p text:style-name="P45">„1. Specialiosios mokyklos, profesinės mokyklos (klasės, grupės) kurtiesiems, neprigirdintiesiems, akliesiems, silpnaregiams, sutrikusio intelekto, turintiems kalbos ir kitų komunikacijos sutrikimų, judesio ir padėties sutrikimų, bendrojo lavinimo mokyklų specialiosios, lavinamosios klasės, sanatorinės mokyklos, Vilniaus vidurinė internatinė mokykla „Lietuvių namai“, Lietuvos sutrikusios klausos ikimokyklinio ugdymo centras, specialieji vaikų auklėjimo ir globos namai, vaikų globos namai, grupės, vaikų socialinės globos įstaigos, kai darbuotojai dirba su specialiųjų poreikių vaikais, sutrikusio vystymosi kūdikių namai, bendrojo lavinimo mokyklos, turinčios bendrabučius ir vykdančios globą (rūpybą)“.</text:p>
      <text:p text:style-name="P46">2.6. Įrašau 76 punkto lentelės 3 punkte skiltyje „Pareigos“ po žodžių „specialusis pedagogas“ žodžius „auklėtojas“.</text:p>
      <text:p text:style-name="P47"/>
      <text:p text:style-name="P48"/>
      <text:p text:style-name="P49"/>
      <text:p text:style-name="P50"/>
      <text:p text:style-name="P51">ŠVIETIMO IR MOKSLO MINISTRAS<text:tab/>REMIGIJUS MOTUZAS</text:p>
      <text:p text:style-name="P52"/>
      <text:p text:style-name="P53">SUDERINTA<text:tab/>SUDERINTA</text:p>
      <text:p text:style-name="P54">Lietuvos Respublikos finansų ministras<text:tab/>Lietuvos Respublikos socialinės</text:p>
      <text:p text:style-name="P55">Zigmantas Balčytis<text:tab/>apsaugos ir darbo ministrė</text:p>
      <text:p text:style-name="P56">Vilija Blinkevičiūt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6-20T12:58:00Z</meta:creation-date>
    <dc:date>2018-06-20T12:58:00Z</dc:date>
    <meta:template xlink:href="Normal.dotm" xlink:type="simple"/>
    <meta:editing-cycles>2</meta:editing-cycles>
    <meta:editing-duration>PT0S</meta:editing-duration>
    <meta:document-statistic meta:page-count="3" meta:paragraph-count="208" meta:word-count="1196" meta:character-count="9386" meta:row-count="524" meta:non-whitespace-character-count="8398"/>
  </office:meta>
</office:document-meta>
</file>