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16in" fo:background-color="#FFFFFF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 fo:background-color="#FFFFFF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-0.002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 fo:background-color="#FFFF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 fo:background-color="#FFFFFF"/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LSTYBINIŲ INSTITUCIJŲ RYŠIŲ TOBULINIMO</text:p>
      <text:p text:style-name="P12"/>
      <text:p text:style-name="P13">1997 m. rugsėjo 8 d. Nr. 972</text:p>
      <text:p text:style-name="P14">Vilnius</text:p>
      <text:p text:style-name="P15"/>
      <text:p text:style-name="P16"><text:span text:style-name="T17">Siekdama mažinti valstybinių institucijų išlaidas ryšių paslaugoms ir tobulinti ryšius</text:span><text:span text:style-name="T18">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Pritarti Valstybinių institucijų ryšių tobulinimo projektui ir įpareigoti Vyriausybinių ryšių centrą prie Lietuvos Respublikos valstybės saugumo departamento (toliau vadinama – Vyriausybinis ryšių centras)<text:s/></text:span><text:span text:style-name="T24">įgyvendinti jį 1998–1999 metais.</text:span></text:p>
      <text:p text:style-name="P25"><text:span text:style-name="T26">2</text:span><text:span text:style-name="T27">. Pavesti:</text:span></text:p>
      <text:p text:style-name="P28"><text:span text:style-name="T29">2.1</text:span><text:span text:style-name="T30">.<text:s/></text:span><text:span text:style-name="T31">Ūkio ministerijai kartu su Finansų ministerija bei Vyriausybinių ryšių centru –</text:span><text:span text:style-name="T32"><text:s/>formuojant Lietuvos Respublikos 1998 ir 1999 metų valstybės biudžetų projektus, numatyti lėšas Valstybinių institucijų r</text:span><text:span text:style-name="T33">yšių tobulinimo projektui įgyvendinti;</text:span></text:p>
      <text:p text:style-name="P34"><text:span text:style-name="T35">2.2</text:span><text:span text:style-name="T36">. Ryšių ir informatikos ministerijai – sudaryti technines galimybes Valstybinių institucijų ryšių tobulinimo projektui įgyvendinti;</text:span></text:p>
      <text:p text:style-name="P37"><text:span text:style-name="T38">2.3</text:span><text:span text:style-name="T39">. Vyriausybinių ryšių centrui kartu su valstybinėmis institucijomis, ku</text:span><text:span text:style-name="T40">rios naudosis Valstybinių institucijų komutacinio ryšių mazgo paslaugomis, – suderinti jų naudojamų ar diegiamų naujų automatinių telefonų stočių ir jungiamųjų linijų techninių parametrų tinkamumą projektuojamam Valstybinių institucijų komutaciniam ryšių m</text:span><text:span text:style-name="T41">azgui.</text:span></text:p>
      <text:p text:style-name="P42">Visi projektavimo darbų etapai turi būti papildomai suderinti su Krašto apsaugos ministerija, Ryšių ir informatikos ministerija ir Vidaus reikalų ministerija.</text:p>
      <text:p text:style-name="P43"/>
      <text:p text:style-name="P44"/>
      <text:p text:style-name="P45">MINISTRAS PIRMININKAS<text:tab/>GEDIMINAS VAGNORIUS</text:p>
      <text:p text:style-name="P46"/>
      <text:p text:style-name="P47">RYŠIŲ IR INFORMATIKOS MINISTRAS<text:tab/>RIMANTAS<text:s/>PLEIKYS</text:p>
      <text:p text:style-name="P4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0:00:00Z</meta:creation-date>
    <dc:date>2015-07-04T10:00:00Z</dc:date>
    <meta:template xlink:href="Normal" xlink:type="simple"/>
    <meta:editing-cycles>2</meta:editing-cycles>
    <meta:editing-duration>PT0S</meta:editing-duration>
    <meta:document-statistic meta:page-count="1" meta:paragraph-count="17" meta:word-count="184" meta:character-count="1512" meta:row-count="49" meta:non-whitespace-character-count="1345"/>
  </office:meta>
</office:document-meta>
</file>