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166in"/>
      <style:text-properties fo:color="#000000"/>
    </style:style>
    <style:style style:name="P25" style:parent-style-name="Normal" style:family="paragraph">
      <style:paragraph-properties fo:text-align="justify" fo:text-indent="0.416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16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16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166in"/>
    </style:style>
    <style:style style:name="P36" style:parent-style-name="Normal" style:family="paragraph">
      <style:paragraph-properties fo:text-align="justify" fo:text-indent="0.416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16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16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16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16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16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16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16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16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16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16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16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16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16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166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16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166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16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16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16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166in"/>
      <style:text-properties fo:color="#000000"/>
    </style:style>
    <style:style style:name="P133" style:parent-style-name="Normal" style:family="paragraph">
      <style:paragraph-properties fo:text-align="justify" fo:text-indent="0.416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16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16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16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16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58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16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16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16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166in"/>
    </style:style>
    <style:style style:name="P165" style:parent-style-name="Normal" style:family="paragraph">
      <style:paragraph-properties fo:text-align="justify" fo:text-indent="0.416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16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16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16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16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16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16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16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16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16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16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166in"/>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16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16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16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166in"/>
    </style:style>
    <style:style style:name="P226" style:parent-style-name="Normal" style:family="paragraph">
      <style:paragraph-properties fo:text-align="justify" fo:text-indent="0.416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16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16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16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166in"/>
    </style:style>
    <style:style style:name="P240" style:parent-style-name="Normal" style:family="paragraph">
      <style:paragraph-properties fo:text-align="justify" fo:text-indent="0.416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16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16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16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166in"/>
    </style:style>
    <style:style style:name="P254" style:parent-style-name="Normal" style:family="paragraph">
      <style:paragraph-properties fo:text-align="justify" fo:text-indent="0.416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16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16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16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16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16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16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16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16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16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16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16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16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166in"/>
      <style:text-properties fo:color="#000000"/>
    </style:style>
    <style:style style:name="P298" style:parent-style-name="Normal" style:family="paragraph">
      <style:paragraph-properties fo:text-align="justify" fo:text-indent="0.416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16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16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16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16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16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16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16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16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16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16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16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16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16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16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16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166in"/>
    </style:style>
    <style:style style:name="P348" style:parent-style-name="Normal" style:family="paragraph">
      <style:paragraph-properties fo:text-align="justify" fo:text-indent="0.416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16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16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16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16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16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166in"/>
    </style:style>
    <style:style style:name="P368" style:parent-style-name="Normal" style:family="paragraph">
      <style:paragraph-properties fo:text-align="justify" fo:text-indent="0.416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16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16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16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16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16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16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16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16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16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16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16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16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16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16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166in"/>
    </style:style>
    <style:style style:name="P418" style:parent-style-name="Normal" style:family="paragraph">
      <style:paragraph-properties fo:text-align="justify" fo:text-indent="0.416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166in"/>
    </style:style>
    <style:style style:name="T423" style:parent-style-name="DefaultParagraphFont" style:family="text">
      <style:text-properties fo:color="#000000"/>
    </style:style>
    <style:style style:name="P424" style:parent-style-name="Normal" style:family="paragraph">
      <style:paragraph-properties fo:text-align="justify" fo:text-indent="0.416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16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16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16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16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16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166in"/>
      <style:text-properties fo:color="#000000"/>
    </style:style>
    <style:style style:name="P446" style:parent-style-name="Normal" style:family="paragraph">
      <style:paragraph-properties fo:text-align="justify" fo:text-indent="0.416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166in"/>
    </style:style>
    <style:style style:name="T451" style:parent-style-name="DefaultParagraphFont" style:family="text">
      <style:text-properties fo:color="#000000"/>
    </style:style>
    <style:style style:name="P452" style:parent-style-name="Normal" style:family="paragraph">
      <style:paragraph-properties fo:text-align="justify" fo:text-indent="0.4166in"/>
    </style:style>
    <style:style style:name="P453" style:parent-style-name="Normal" style:family="paragraph">
      <style:paragraph-properties fo:text-align="justify" fo:text-indent="0.416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16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16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166in"/>
    </style:style>
    <style:style style:name="P464" style:parent-style-name="Normal" style:family="paragraph">
      <style:paragraph-properties fo:text-align="justify" fo:text-indent="0.416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166in"/>
    </style:style>
    <style:style style:name="T469" style:parent-style-name="DefaultParagraphFont" style:family="text">
      <style:text-properties fo:color="#000000"/>
    </style:style>
    <style:style style:name="P470" style:parent-style-name="Normal" style:family="paragraph">
      <style:paragraph-properties fo:text-align="justify" fo:text-indent="0.4166in"/>
    </style:style>
    <style:style style:name="P471" style:parent-style-name="Normal" style:family="paragraph">
      <style:paragraph-properties fo:text-align="justify" fo:text-indent="0.4166in"/>
      <style:text-properties fo:color="#000000"/>
    </style:style>
    <style:style style:name="P472" style:parent-style-name="Normal" style:family="paragraph">
      <style:paragraph-properties fo:text-align="justify" fo:text-indent="0.4166in"/>
      <style:text-properties fo:color="#000000"/>
    </style:style>
    <style:style style:name="P473" style:parent-style-name="Normal" style:family="paragraph">
      <style:paragraph-properties fo:text-indent="0.4166in"/>
    </style:style>
    <style:style style:name="P474" style:parent-style-name="Normal" style:family="paragraph">
      <style:paragraph-properties>
        <style:tab-stops>
          <style:tab-stop style:type="right" style:position="6.6937in"/>
        </style:tab-stops>
      </style:paragraph-properties>
    </style:style>
    <style:style style:name="P475" style:parent-style-name="Normal" style:family="paragraph">
      <style:paragraph-properties fo:text-indent="0.4166in"/>
    </style:style>
  </office:automatic-styles>
  <office:body>
    <office:text text:use-soft-page-breaks="true">
      <text:p text:style-name="P1"/>
      <text:p text:style-name="P9"/>
      <text:p text:style-name="P10"><text:span text:style-name="T11"/><text:span text:style-name="T12">LIETUVOS RESPUBLIKOS</text:span></text:p>
      <text:p text:style-name="P13">MĖGĖJIŠKOS ŽŪKLĖS</text:p>
      <text:p text:style-name="P14">Į S T A T Y M A S</text:p>
      <text:p text:style-name="P15"/>
      <text:p text:style-name="P16">2004 m. liepos 15 d. Nr. IX-2389</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text:span></text:p>
      <text:p text:style-name="P29"><text:span text:style-name="T30">1</text:span><text:span text:style-name="T31">. Šis įstatymas reglamentuoja visuomeninius santykius, atsirandančius organizuojant mėgėjišką žūklę bei jos metu, nustatant vandens telkinių naudojimo mėgėjiškai žūklei tvarką.<text:s/></text:span></text:p>
      <text:p text:style-name="P32"><text:span text:style-name="T33">2</text:span><text:span text:style-name="T34">. Šio įstatymo nuostatos netaikomos privatiems žuvininkystės tvenkiniams.</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pan><text:span text:style-name="T43"><text:s/>Intensyviai veisiamos žuvys</text:span><text:span text:style-name="T44"><text:s/>– žuvys, įveistos pagal Žemės ūkio ministerijos ir Aplinkos ministerijos nustatytas žuvų įveisimo licencinei žūklei normas.<text:s/></text:span></text:p>
      <text:p text:style-name="P45"><text:span text:style-name="T46">2</text:span><text:span text:style-name="T47">.<text:s/></text:span><text:span text:style-name="T48">Leidimas naudoti žūklės plotą</text:span><text:span text:style-name="T49"><text:s/>– dokumentas, kuris šio įstatymo nustatyta tvarka suteikia teisę naudoti žuvų išteklius ir organizuoti mėgėjišką žūklę tam tikrame valstybiniame vandens telkinyje.<text:s/></text:span></text:p>
      <text:p text:style-name="P50"><text:span text:style-name="T51">3</text:span><text:span text:style-name="T52">.<text:s/></text:span><text:span text:style-name="T53">Licencinė žūklė</text:span><text:span text:style-name="T54"><text:s/>– saugomų ir globojamų žuvų rūšių ar intensyviai veisiamų žuvų žūklė, taip pat žūklė vandens telkiniuose, kuriuose mėgėjiška žūklė draudžiama ar ribojama, arba žūklė nestandartiniais įrankiais ir būdais, kurie numatyti Mėgėjiškos žūklės taisyklėse, turint nustatyta tvarka išduotus leidimus (licencijas).<text:s/></text:span></text:p>
      <text:p text:style-name="P55"><text:span text:style-name="T56">4</text:span><text:span text:style-name="T57">.<text:s/></text:span><text:span text:style-name="T58">Mėgėjiška žūklė</text:span><text:span text:style-name="T59"><text:s/>(mėgėjiška žvejyba) – žuvų gaudymas mėgėjiškos žūklės įrankiais ir būdais laikantis mėgėjiškai žūklei nustatytos tvarkos, sugautų žuvų laikymas ir gabenimas.</text:span></text:p>
      <text:p text:style-name="P60"><text:span text:style-name="T61">5</text:span><text:span text:style-name="T62">.<text:s/></text:span><text:span text:style-name="T63">Saugomos ir globojamos žuvų rūšys</text:span><text:span text:style-name="T64"><text:s/>– žuvų rūšys, įrašytos į Ypač saugomų rūšių sąrašą, Raudonąją knygą, Europos Bendrijos svarbos rūšių sąrašą ar globojamų rūšių sąrašą.</text:span></text:p>
      <text:p text:style-name="P65"><text:span text:style-name="T66">6</text:span><text:span text:style-name="T67">.<text:s/></text:span><text:span text:style-name="T68">Tvenkinys</text:span><text:span text:style-name="T69"><text:s/>– dirbtinis vandens telkinys, kuris įrengiamas užtvenkiant vandens tėkmę vandentakyje, žemės paviršiaus įdauboje ar pylimu apsuptame plote.<text:s/></text:span></text:p>
      <text:p text:style-name="P70"><text:span text:style-name="T71">7</text:span><text:span text:style-name="T72">.<text:s/></text:span><text:span text:style-name="T73">Vandens telkiniai</text:span><text:span text:style-name="T74"><text:s/>– Lietuvos Respublikos išskirtinė ekonominė zona, teritoriniai vandenys, visi vidaus vandens telkiniai, kurie naudojami arba gali būti naudojami žuvininkystei.<text:s/></text:span></text:p>
      <text:p text:style-name="P75"><text:span text:style-name="T76">8</text:span><text:span text:style-name="T77">.<text:s/></text:span><text:span text:style-name="T78">Vandens telkinio savininkas</text:span><text:span text:style-name="T79"><text:s/>– fizinis ar juridinis asmuo, kuriam nuosavybės teise priklauso paviršinio vandens telkinys.</text:span></text:p>
      <text:p text:style-name="P80"><text:span text:style-name="T81">9</text:span><text:span text:style-name="T82">.<text:s/></text:span><text:span text:style-name="T83">Vandens telkinio valdytojas</text:span><text:span text:style-name="T84"><text:s/>– privataus vandens telkinio savininkas, taip pat valstybės ar savivaldybės nuosavybės teisę įgyvendinantis subjektas, kuriam teisės aktų nustatyta tvarka vandens telkinys perduotas patikėjimo teise.<text:s/></text:span></text:p>
      <text:p text:style-name="P85"><text:span text:style-name="T86">10</text:span><text:span text:style-name="T87">.<text:s/></text:span><text:span text:style-name="T88">Vidaus vandens telkiniai</text:span><text:span text:style-name="T89"><text:s/>– visi Lietuvos Respublikos sausumos teritorijoje esantys paviršinio vandens telkiniai ir Kuršių marios.</text:span></text:p>
      <text:p text:style-name="P90"><text:span text:style-name="T91">11</text:span><text:span text:style-name="T92">.<text:s/></text:span><text:span text:style-name="T93">Žuvys</text:span><text:span text:style-name="T94"><text:s/>– visų rūšių žuvys, nėgės, vėžiagyviai, moliuskai ir kiti vandens bestuburiai.</text:span></text:p>
      <text:p text:style-name="P95"><text:span text:style-name="T96">12</text:span><text:span text:style-name="T97">. Žuvų ištekliai</text:span><text:span text:style-name="T98"><text:s/>– visos gėlavandenės ir jūrų žuvys, išskyrus dirbtinai auginamas žuvis, kurias žmogus naudoja arba gali naudoti savo poreikiams.</text:span></text:p>
      <text:p text:style-name="P99"><text:span text:style-name="T100">13</text:span><text:span text:style-name="T101">.<text:s/></text:span><text:span text:style-name="T102">Žuvų išteklių apsauga ir kontrolė</text:span><text:span text:style-name="T103"><text:s/>– teisinės, materialios ir finansinės priemonės žuvų ištekliams apsaugoti.</text:span></text:p>
      <text:p text:style-name="P104"><text:span text:style-name="T105">14</text:span><text:span text:style-name="T106">. Žuvų išteklių atkūrimas<text:s/></text:span><text:span text:style-name="T107">– teisinės, materialios ir finansinės priemonės, padedančios išlaikyti stabilias, natūraliai atsikuriančias arba atkurti nykstančias žuvų populiacijas.</text:span></text:p>
      <text:p text:style-name="P108"><text:span text:style-name="T109">15</text:span><text:span text:style-name="T110">.<text:s/></text:span><text:span text:style-name="T111">Žuvų išteklių naudotojai</text:span><text:span text:style-name="T112"><text:s/>– fiziniai ir juridiniai asmenys, turintys teisę naudoti žuvų išteklius.</text:span></text:p>
      <text:p text:style-name="P113"><text:span text:style-name="T114">16</text:span><text:span text:style-name="T115">. Žūklės leidimas</text:span><text:span text:style-name="T116"><text:s/>– šio įstatymo nustatyta tvarka žūklės ploto naudotojo ar vandens telkinio valdytojo išduotas dokumentas, suteikiantis teisę naudoti žuvų išteklius mėgėjiškai žūklei.</text:span></text:p>
      <text:p text:style-name="P117"><text:span text:style-name="T118">17</text:span><text:span text:style-name="T119">.<text:s/></text:span><text:span text:style-name="T120">Žūklės limitas</text:span><text:span text:style-name="T121"><text:s/>– vandens telkiniui nustatytas didžiausias žuvų sugavimo arba žūklės įrankių kiekis, arba žūklės leidimų ar žūklės dienų skaičius, arba nustatytos žūklės vietos.</text:span></text:p>
      <text:p text:style-name="P122"><text:span text:style-name="T123">18</text:span><text:span text:style-name="T124">. Žūklės ploto naudotojas</text:span><text:span text:style-name="T125"><text:s/>– fizinis ar juridinis asmuo, pagal leidimą naudoti žūklės plotą arba iki 2005 m. sausio 1 d. pagal vandens telkinio nuomos sutartį naudojantis valstybinį vandens telkinį.</text:span></text:p>
      <text:p text:style-name="P126"/>
      <text:p text:style-name="P127"><text:span text:style-name="T128">ANTRASIS</text:span><text:span text:style-name="T129"><text:s/>SKIRSNIS</text:span></text:p>
      <text:p text:style-name="P130"><text:span text:style-name="T131">VANDENS TELKINIŲ NAUDOJIMAS MĖGĖJIŠKAI ŽŪKLEI</text:span></text:p>
      <text:p text:style-name="P132"/>
      <text:p text:style-name="P133"><text:span text:style-name="T134">3</text:span><text:span text:style-name="T135"><text:s/>straipsnis.<text:s/></text:span><text:span text:style-name="T136">Mėgėjiškos žūklės organizavimas ir plėtra<text:s/></text:span></text:p>
      <text:p text:style-name="P137"><text:span text:style-name="T138">1</text:span><text:span text:style-name="T139">. Mėgėjiška žūklė leidžiama visuose vandens telkiniuose, jeigu juose ši žūklė nėra ribojama įstatymų ir kitų teisės aktų nustatyta tvarka.<text:s/></text:span></text:p>
      <text:p text:style-name="P140"><text:span text:style-name="T141">2</text:span><text:span text:style-name="T142">. Lietuvos Respublikos vidaus vandens telkiniuose mėgėjiškos žūklės plėtrai teikiama pirmenybė prieš verslinę žvejybą.</text:span></text:p>
      <text:p text:style-name="P143"><text:span text:style-name="T144">3</text:span><text:span text:style-name="T145">. Vandens telkinių valdytojai yra atsakingi už jų valdomų vandens telkinių žuvų išteklius ir jų apsaugą. Vandens telkinių valdytojai privalo parengti valstybinių vandens telkinių, kuriems neišduoti žūklės plotų naudojimo leidimai, žuvų išteklių naudojimo ir gausinimo programas.</text:span></text:p>
      <text:p text:style-name="P146"><text:span text:style-name="T147">4</text:span><text:span text:style-name="T148">. Aplinkos ministerija, siekdama palaikyti optimalų vandens telkinių produktyvumą ir išvengti neigiamų vandens ekosistemų pakitimų, turi teisę apriboti mėgėjišką žūklę visuose vandens telkiniuose, nustatydama žūklės limitą.</text:span></text:p>
      <text:p text:style-name="P149"><text:span text:style-name="T150">5</text:span><text:span text:style-name="T151">. Kaip patariamoji mėgėjiškos žūklės organizavimo ir plėtros institucija sudaroma Mėgėjiškos žūklės plėtros taryba. Jos sudėtį ir nuostatus tvirtina Aplinkos ministerija.</text:span></text:p>
      <text:p text:style-name="P152"><text:span text:style-name="T153">6</text:span><text:span text:style-name="T154">. Mėgėjiškos žūklės plėtros taryba:</text:span></text:p>
      <text:p text:style-name="P155"><text:span text:style-name="T156">1</text:span><text:span text:style-name="T157">) teikia valstybės ir savivaldybių institucijoms išvadas, pasiūlymus ir rekomendacijas dėl mėgėjiškos žūklės plėtros programų, projektų, taip pat teisės aktų rengimo bei įgyvendinimo;<text:s/></text:span></text:p>
      <text:p text:style-name="P158"><text:span text:style-name="T159">2</text:span><text:span text:style-name="T160">) teikia informaciją ir rekomendacijas vandens telkinių naudotojams mėgėjiškos žūklės plėtros klausimais;</text:span></text:p>
      <text:p text:style-name="P161"><text:span text:style-name="T162">3</text:span><text:span text:style-name="T163">) bendradarbiauja su atitinkamomis Lietuvos Respublikos ir užsienio organizacijomis.</text:span></text:p>
      <text:p text:style-name="P164"/>
      <text:p text:style-name="P165"><text:span text:style-name="T166">4</text:span><text:span text:style-name="T167"><text:s/>straipsnis.<text:s/></text:span><text:span text:style-name="T168">Leidimai naudoti žūklės plotus valstybiniuose vandens telkiniuose<text:s/></text:span></text:p>
      <text:p text:style-name="P169"><text:span text:style-name="T170">1</text:span><text:span text:style-name="T171">. Valstybiniuose vandens telkiniuose gali būti išduodami leidimai naudoti žūklės plotus. Viename vandens telkinyje išduodamas tik vienas leidimas naudoti žūklės plotą.<text:s/></text:span></text:p>
      <text:p text:style-name="P172"><text:span text:style-name="T173">2</text:span><text:span text:style-name="T174">. Vandens telkiniai, į kuriuos neišduodami leidimai naudoti žūklės plotus, yra:</text:span></text:p>
      <text:p text:style-name="P175"><text:span text:style-name="T176">1</text:span><text:span text:style-name="T177">) valstybiniuose rezervatuose ir valstybinių parkų rezervatuose esantys vandens telkiniai;</text:span></text:p>
      <text:p text:style-name="P178"><text:span text:style-name="T179">2</text:span><text:span text:style-name="T180">) vertingų gamtinių kompleksų ir biologinės įvairovės išsaugojimo požiūriu ypač svarbūs vandens telkiniai;</text:span></text:p>
      <text:p text:style-name="P181"><text:span text:style-name="T182">3</text:span><text:span text:style-name="T183">) žuvų migracijai, nerštui ypač svarbūs vandens telkiniai;<text:s/></text:span></text:p>
      <text:p text:style-name="P184"><text:span text:style-name="T185">4</text:span><text:span text:style-name="T186">) rekreacijai svarbūs vandens telkiniai;</text:span></text:p>
      <text:p text:style-name="P187"><text:span text:style-name="T188">5</text:span><text:span text:style-name="T189">) žuvivaisai svarbūs vandens telkiniai.<text:s/></text:span></text:p>
      <text:p text:style-name="P190"><text:span text:style-name="T191">3</text:span><text:span text:style-name="T192">. Vandens telkinių, į kuriuos neišduodami leidimai naudoti žūklės plotus, sąrašą tvirtina Vyriausybė.<text:s/></text:span></text:p>
      <text:p text:style-name="P193"><text:span text:style-name="T194">4</text:span><text:span text:style-name="T195">. Sprendimus išduoti leidimus naudoti žūklės plotus vandens telkiniuose, Vyriausybės nutarimais perduotuose patikėjimo teise savivaldybėms, priima savivaldybės tarybos, o kituose vandens telkiniuose – apskrities viršininkas.<text:s/></text:span></text:p>
      <text:p text:style-name="P196"><text:span text:style-name="T197">5</text:span><text:span text:style-name="T198">. Leidimus naudoti žūklės plotus, vadovaudamasis vandens telkinio valdytojo sprendimu, išduoda atitinkamo regiono aplinkos apsaugos departamentas. Jei vandens telkinys yra kelių regionų aplinkos apsaugos departamentų administruojamose teritorijose, leidimą išduoda tas regiono aplinkos apsaugos departamentas, kurio administruojamoje teritorijoje yra didesnė vandens telkinio dalis.</text:span></text:p>
      <text:p text:style-name="P199"><text:span text:style-name="T200">6</text:span><text:span text:style-name="T201">. Leidimas naudoti žūklės plotą išduodamas juridiniam ar fiziniam asmeniui, išskyrus šio straipsnio 7 dalyje numatytą atvejį.<text:s/></text:span></text:p>
      <text:p text:style-name="P202"><text:span text:style-name="T203">7</text:span><text:span text:style-name="T204">. Leidimas naudoti žūklės plotą upėje gali būti išduodamas tik mėgėjiškos žūklės visuomeninei organizacijai. Šiuo atveju leidimas turi būti išduodamas ne mažesnei negu vienos savivaldybės teritorijoje esanti visa upės atkarpa.<text:s/></text:span></text:p>
      <text:p text:style-name="P205"><text:span text:style-name="T206">8</text:span><text:span text:style-name="T207">. Vandens telkinio valdytojas, vadovaudamasis aplinkos ministro įsakymu patvirtintais vandens telkinių tvarkymo tipiniais planais, tvirtina žuvų išteklių naudojimo, atkūrimo ir apsaugos vandens telkinyje priemonių planą. Šis planas kartu su sprendimu išduoti leidimą naudoti žūklės plotą pateikiamas regiono aplinkos apsaugos departamentui.</text:span></text:p>
      <text:p text:style-name="P208"/>
      <text:p text:style-name="P209"><text:span text:style-name="T210">5</text:span><text:span text:style-name="T211"><text:s/>straipsnis.<text:s/></text:span><text:span text:style-name="T212">Sprendimų dėl leidimų naudoti žūklės plotus valstybiniuose vandens telkiniuose išdavimo priėmimo būdai</text:span></text:p>
      <text:p text:style-name="P213"><text:span text:style-name="T214">1</text:span><text:span text:style-name="T215">. Sprendimai dėl leidimų naudoti žūklės plotus valstybiniuose vandens telkiniuose išdavimo priimami organizuojant aukcioną arba be aukciono.</text:span></text:p>
      <text:p text:style-name="P216"><text:span text:style-name="T217">2</text:span><text:span text:style-name="T218">. Priimti sprendimą išduoti leidimą naudoti žūklės plotą be aukciono leidžiama paskutiniam žūklės ploto naudotojui, vykdžiusiam prisiimtus įsipareigojimus.</text:span></text:p>
      <text:p text:style-name="P219"><text:span text:style-name="T220">3</text:span><text:span text:style-name="T221">. Jeigu sprendimas dėl leidimo naudoti žūklės plotą valstybiniame vandens telkinyje išdavimo nepriimamas be aukciono, rengiamas aukcionas. Aukcione dėl leidimo naudoti žūklės plotą valstybiniame vandens telkinyje pirmumo teisę turi asmenys, kurių privati žemė ribojasi su valstybiniu vandens telkiniu arba jo pakrantės apsaugos juosta.</text:span></text:p>
      <text:p text:style-name="P222"><text:span text:style-name="T223">4</text:span><text:span text:style-name="T224">. Aukcionus rengia vandens telkinių valdytojai pagal Vyriausybės patvirtintus nuostatus. Aukcionas laikomas teisėtu, jeigu jame dalyvavo bent vienas pretendentas, pasiūlęs kainą, ne mažesnę už Vyriausybės nustatytą minimalią kainą.</text:span></text:p>
      <text:p text:style-name="P225"/>
      <text:p text:style-name="P226"><text:span text:style-name="T227">6</text:span><text:span text:style-name="T228"><text:s/>straipsnis.<text:s/></text:span><text:span text:style-name="T229">Mokesčiai už leidimus naudoti žūklės plotus</text:span></text:p>
      <text:p text:style-name="P230"><text:span text:style-name="T231">1</text:span><text:span text:style-name="T232">. Priimant sprendimą išduoti leidimą naudoti žūklės plotą aukciono būdu, mokestis už leidimą yra aukciono metu pasiūlyto didžiausio mokesčio dydžio.</text:span></text:p>
      <text:p text:style-name="P233"><text:span text:style-name="T234">2</text:span><text:span text:style-name="T235">. Vyriausybė nustato be aukciono išduodamų leidimų naudoti žūklės plotus mokesčio dydžio nustatymo ir mokėjimo tvarką. Šis mokesčio dydis laikomas pradiniu priimant sprendimą dėl leidimų naudoti žūklės plotus valstybiniame vandens telkinyje išdavimo aukciono būdu.</text:span></text:p>
      <text:p text:style-name="P236"><text:span text:style-name="T237">3</text:span><text:span text:style-name="T238">. Mokesčio dydis ir mokėjimo terminai nurodomi leidime naudoti žūklės plotą.<text:s/></text:span></text:p>
      <text:p text:style-name="P239"/>
      <text:p text:style-name="P240"><text:span text:style-name="T241">7</text:span><text:span text:style-name="T242"><text:s/>straipsnis.<text:s/></text:span><text:span text:style-name="T243">Leidimų naudoti žūklės plotus terminai ir sąlygos</text:span></text:p>
      <text:p text:style-name="P244"><text:span text:style-name="T245">1</text:span><text:span text:style-name="T246">. Leidimai naudoti žūklės plotus išduodami 10 metų laikotarpiui pagal Vyriausybės patvirtintas tipines leidimų naudoti žūklės plotus valstybiniuose vandens telkiniuose sąlygas.<text:s/></text:span></text:p>
      <text:p text:style-name="P247"><text:span text:style-name="T248">2</text:span><text:span text:style-name="T249">. Leidimus naudoti žūklės plotus Aplinkos ministerijos nustatyta tvarka panaikina atitinkamo regiono aplinkos apsaugos departamentas.<text:s/></text:span></text:p>
      <text:p text:style-name="P250"><text:span text:style-name="T251">3</text:span><text:span text:style-name="T252">. Į valstybinius vandens telkinius, į kuriuos numatoma atkurti nuosavybės teises, leidimai naudoti žūklės plotus išduodami iki nuosavybės teisių į juos atkūrimo ir ši sąlyga įrašoma į leidimo naudoti žūklės plotą sąlygas. Vandens telkinio valdytojas, gavęs dokumentus apie nuosavybės teisių į vandens telkinį atkūrimą, turi teisę priimti sprendimą dėl leidimo naudoti žūklės plotą panaikinimo. Leidimus naudoti žūklės plotus, vadovaudamasis vandens telkinio valdytojo sprendimu, panaikina atitinkamo regiono aplinkos apsaugos departamentas.</text:span></text:p>
      <text:p text:style-name="P253"/>
      <text:p text:style-name="P254"><text:span text:style-name="T255">8</text:span><text:span text:style-name="T256"><text:s/>straipsnis.<text:s/></text:span><text:span text:style-name="T257">Žūklės plotų naudotojų teisės ir pareigos</text:span></text:p>
      <text:p text:style-name="P258"><text:span text:style-name="T259">1</text:span><text:span text:style-name="T260">. Žūklės plotų naudotojai privalo:</text:span></text:p>
      <text:p text:style-name="P261"><text:span text:style-name="T262">1</text:span><text:span text:style-name="T263">) įgyvendinti vandens telkinio valdytojo patvirtintas žuvų išteklių naudojimo, atkūrimo ir apsaugos priemones;</text:span></text:p>
      <text:p text:style-name="P264"><text:span text:style-name="T265">2</text:span><text:span text:style-name="T266">) išduoti žūklės leidimus vandens telkiniuose, kuriuose turi teisę žvejoti pagal leidimą naudoti žūklės plotus;<text:s/></text:span></text:p>
      <text:p text:style-name="P267"><text:span text:style-name="T268">3</text:span><text:span text:style-name="T269">) nustatyta forma ir terminais teikti vandens telkinių tvarkymo metines ataskaitas;</text:span></text:p>
      <text:p text:style-name="P270"><text:span text:style-name="T271">4</text:span><text:span text:style-name="T272">) Aplinkos ministerijos nustatyta tvarka teikti informaciją apie vandens telkinį, žūklės leidimų kainas ir sąlygas bei teikiamas papildomas paslaugas;</text:span></text:p>
      <text:p text:style-name="P273"><text:span text:style-name="T274">5</text:span><text:span text:style-name="T275">) leisti kitiems asmenims naudotis vandens telkiniais teisės aktų nustatyta tvarka;</text:span></text:p>
      <text:p text:style-name="P276"><text:span text:style-name="T277">6</text:span><text:span text:style-name="T278">) laikytis nustatytų specialiųjų vandens telkinių naudojimo sąlygų, mėgėjiškos žūklės taisyklių, kitų aplinkos apsaugą ir gamtos išteklių naudojimą reglamentuojančių teisės aktų, leidimo naudoti žūklės plotus sąlygų reikalavimų.<text:s/></text:span></text:p>
      <text:p text:style-name="P279"><text:span text:style-name="T280">2</text:span><text:span text:style-name="T281">. Žūklės plotų naudotojai turi teisę:</text:span></text:p>
      <text:p text:style-name="P282"><text:span text:style-name="T283">1</text:span><text:span text:style-name="T284">) žvejoti leidime naudoti žūklės plotą nustatytomis sąlygomis;<text:s/></text:span></text:p>
      <text:p text:style-name="P285"><text:span text:style-name="T286">2</text:span><text:span text:style-name="T287">) Vyriausybės nustatyta tvarka gauti valstybės paramą, skirtą žuvų ištekliams atkurti ir apsaugoti;</text:span></text:p>
      <text:p text:style-name="P288"><text:span text:style-name="T289">3</text:span><text:span text:style-name="T290">) naudotis kitomis teisės aktų nustatytomis teisėmis.</text:span></text:p>
      <text:p text:style-name="P291"/>
      <text:p text:style-name="P292"><text:span text:style-name="T293">TREČIASIS</text:span><text:span text:style-name="T294"><text:s/>SKIRSNIS</text:span></text:p>
      <text:p text:style-name="P295"><text:span text:style-name="T296">ŽUVŲ IŠTEKLIŲ NAUDOJIMAS MĖGĖJIŠKAI ŽŪKLEI</text:span></text:p>
      <text:p text:style-name="P297"/>
      <text:p text:style-name="P298"><text:span text:style-name="T299">9</text:span><text:span text:style-name="T300"><text:s/>straipsnis.<text:s/></text:span><text:span text:style-name="T301">Žuvų išteklių naudojimas</text:span></text:p>
      <text:p text:style-name="P302"><text:span text:style-name="T303">1</text:span><text:span text:style-name="T304">. Teisė naudoti žuvų išteklius mėgėjiškai žūklei suteikiama nustatyta tvarka išduodant žūklės leidimus.</text:span></text:p>
      <text:p text:style-name="P305"><text:span text:style-name="T306">2</text:span><text:span text:style-name="T307">. Žūklės leidimus išduoda:</text:span></text:p>
      <text:p text:style-name="P308"><text:span text:style-name="T309">1</text:span><text:span text:style-name="T310">) vandens telkinių savininkai – žvejoti jiems privačios nuosavybės teise priklausančiuose vandens telkiniuose;</text:span></text:p>
      <text:p text:style-name="P311"><text:span text:style-name="T312">2</text:span><text:span text:style-name="T313">) žūklės plotų naudotojai – žvejoti vandens telkiniuose, kuriuose jiems išduoti leidimai naudoti žūklės plotus;</text:span></text:p>
      <text:p text:style-name="P314"><text:span text:style-name="T315">3</text:span><text:span text:style-name="T316">) Vyriausybės įgaliotos institucijos – žvejoti valstybiniuose vandens telkiniuose, kuriuose neišduoti leidimai naudoti žūklės plotus.</text:span></text:p>
      <text:p text:style-name="P317"><text:span text:style-name="T318">3</text:span><text:span text:style-name="T319">. Maksimalias žūklės leidimų kainas nustato Vyriausybė, išskyrus žuvis, žvejojamas pagal licencijas. Invalidams, vietiniams gyventojams, gyvenantiems kaimuose, esančiuose ne toliau kaip už 1 kilometro nuo vandens telkinio, žūklės leidimai turi būti išduodami taikant ne mažesnę kaip 50 proc. nuolaidą.</text:span></text:p>
      <text:p text:style-name="P320"><text:span text:style-name="T321">4</text:span><text:span text:style-name="T322">. Žvejoti be žūklės leidimų, turėdami šią teisę patvirtinančius dokumentus, gali:<text:s/></text:span></text:p>
      <text:p text:style-name="P323"><text:span text:style-name="T324">1</text:span><text:span text:style-name="T325">) vandens telkinių savininkai jiems privačios nuosavybės teise priklausančiuose vandens telkiniuose;</text:span></text:p>
      <text:p text:style-name="P326"><text:span text:style-name="T327">2</text:span><text:span text:style-name="T328">) žūklės plotų naudotojai – fiziniai asmenys vandens telkiniuose, kuriuose jiems išduoti leidimai naudoti žūklės plotus, laikydamiesi leidimo sąlygų;</text:span></text:p>
      <text:p text:style-name="P329"><text:span text:style-name="T330">3</text:span><text:span text:style-name="T331">) vaikai iki 16 metų;</text:span></text:p>
      <text:p text:style-name="P332"><text:span text:style-name="T333">4</text:span><text:span text:style-name="T334">) pensininkai;</text:span></text:p>
      <text:p text:style-name="P335"><text:span text:style-name="T336">5</text:span><text:span text:style-name="T337">) kiti asmenys, Vyriausybės nustatyta tvarka turintys nemokamą žvejybos teisę.<text:s/></text:span></text:p>
      <text:p text:style-name="P338"><text:span text:style-name="T339">5</text:span><text:span text:style-name="T340">. Žūklės leidimai, suteikiantys teisę žvejoti valstybiniuose vandens telkiniuose, išduodami, naudojami, jų apskaita tvarkoma Aplinkos ministerijos nustatyta tvarka.</text:span></text:p>
      <text:p text:style-name="P341"><text:span text:style-name="T342">6</text:span><text:span text:style-name="T343">. Už žūklės leidimus valstybiniuose vandens telkiniuose, į kuriuos neišduoti leidimai naudoti žūklės plotus, mokama valstybės rinkliava.<text:s/></text:span></text:p>
      <text:p text:style-name="P344"><text:span text:style-name="T345">7</text:span><text:span text:style-name="T346">. Leidimai platinami vadovaujantis Vyriausybės įgaliotos institucijos patvirtintomis žūklės leidimų išdavimo taisyklėmis, suteikiant galimybę leidimų platinimo vietose įsigyti leidimus į visus valstybinius vandens telkinius, kuriuose leidžiama mėgėjiška žūklė, o privačių vandens telkinių savininkų sutikimu – ir į privačius vandens telkinius.</text:span></text:p>
      <text:p text:style-name="P347"/>
      <text:p text:style-name="P348"><text:span text:style-name="T349">10</text:span><text:span text:style-name="T350"><text:s/>straipsnis.<text:s/></text:span><text:span text:style-name="T351">Licencinė žūklė</text:span></text:p>
      <text:p text:style-name="P352"><text:span text:style-name="T353">1</text:span><text:span text:style-name="T354">. Licencinė žūklė organizuojama ir vyksta Aplinkos ministerijos nustatyta tvarka.</text:span></text:p>
      <text:p text:style-name="P355"><text:span text:style-name="T356">2</text:span><text:span text:style-name="T357">. Vandens telkiniuose, į kuriuos neišduoti leidimai naudoti žūklės plotus, licencinę žūklę organizuoja telkinių valdytojai, vandens telkiniuose, į kuriuos išduoti leidimai naudoti žūklės plotus, – žūklės plotų naudotojai, privačiuose vandens telkiniuose – savininkai.<text:s/></text:span></text:p>
      <text:p text:style-name="P358"><text:span text:style-name="T359">3</text:span><text:span text:style-name="T360">. Atsižvelgiant į žuvų išteklių būklę bei mokslininkų rekomendacijas, licencinės žūklės ruožuose nustatomas žūklės limitas ir leidžiamų išduoti licencijų skaičius.<text:s/></text:span></text:p>
      <text:p text:style-name="P361"><text:span text:style-name="T362">4</text:span><text:span text:style-name="T363">. Žvejojant su licencijomis, kol sugaunamas licencijoje nurodytas žuvų kiekis, galima papildomai sužvejoti Mėgėjiškos žūklės taisyklių nustatytą leistiną kitų žuvų kiekį.<text:s/></text:span></text:p>
      <text:p text:style-name="P364"><text:span text:style-name="T365">5</text:span><text:span text:style-name="T366">. Iš asmenų, nesilaikančių licencinės žūklės sąlygų, licencija paimama neatlygintinai.<text:s/></text:span></text:p>
      <text:p text:style-name="P367"/>
      <text:p text:style-name="P368"><text:span text:style-name="T369">11</text:span><text:span text:style-name="T370"><text:s/>straipsnis.<text:s/></text:span><text:span text:style-name="T371">Žuvų išteklių apsauga, kontrolė ir atkūrimas<text:s/></text:span></text:p>
      <text:p text:style-name="P372"><text:span text:style-name="T373">1</text:span><text:span text:style-name="T374">. Fiziniai ir juridiniai asmenys privalo saugoti žuvų išteklius, žuvų gyvenamąją aplinką nuo kenksmingo poveikio.</text:span></text:p>
      <text:p text:style-name="P375"><text:span text:style-name="T376">2</text:span><text:span text:style-name="T377">. Žuvų išteklių apsaugos ir atkūrimo valstybinę kontrolę organizuoja ir atlieka įstatymų ar kitų teisės aktų įgaliotos aplinkos apsaugos valstybinės kontrolės institucijos, savivaldybių institucijos.<text:s/></text:span></text:p>
      <text:p text:style-name="P378"><text:span text:style-name="T379">3</text:span><text:span text:style-name="T380">. Žuvų išteklių atkūrimą valstybiniuose vandens telkiniuose, į kuriuos neišduoti leidimai naudoti žūklės plotus, organizuoja ir vykdo Vyriausybės įgaliotos institucijos. Šie darbai atliekami pagal Žemės ūkio ministerijos parengtas ir su Aplinkos ministerija suderintas programas Viešųjų pirkimų įstatymo nustatyta tvarka.</text:span></text:p>
      <text:p text:style-name="P381"><text:span text:style-name="T382">4</text:span><text:span text:style-name="T383">. Valstybiniuose vandens telkiniuose, į kuriuos išduoti leidimai naudoti žūklės plotus, žuvų išteklius saugo ir atkuria žūklės plotų naudotojai.</text:span></text:p>
      <text:p text:style-name="P384"><text:span text:style-name="T385">5</text:span><text:span text:style-name="T386">. Žūklės plotų naudotojams, privačių vandens telkinių savininkams Vyriausybės nustatyta tvarka gali būti teikiama parama, skirta žuvų ištekliams atkurti ir apsaugoti.</text:span></text:p>
      <text:p text:style-name="P387"><text:span text:style-name="T388">6</text:span><text:span text:style-name="T389">. Žuvų išteklių apsauga, kontrolė ir atkūrimas vykdomas atsižvelgiant į mokslinių tyrimų ir stebėsenos duomenis. Pagrindinės žuvų išteklių apsaugos, kontrolės ir atkūrimo priemonės yra šios:</text:span></text:p>
      <text:p text:style-name="P390"><text:span text:style-name="T391">1</text:span><text:span text:style-name="T392">) draudimas žvejoti tam tikru laiku ar tam tikrose vietose;</text:span></text:p>
      <text:p text:style-name="P393"><text:span text:style-name="T394">2</text:span><text:span text:style-name="T395">) leidžiamų naudoti žūklės įrankių, jų kiekio ir žūklės būdų nustatymas;</text:span></text:p>
      <text:p text:style-name="P396"><text:span text:style-name="T397">3</text:span><text:span text:style-name="T398">) maksimalaus žuvų sugavimo kiekio nustatymas;</text:span></text:p>
      <text:p text:style-name="P399"><text:span text:style-name="T400">4</text:span><text:span text:style-name="T401">) minimalaus leidžiamų gaudyti žuvų dydžio nustatymas;</text:span></text:p>
      <text:p text:style-name="P402"><text:span text:style-name="T403">5</text:span><text:span text:style-name="T404">) draudžiamų gaudyti žuvų rūšių nustatymas;</text:span></text:p>
      <text:p text:style-name="P405"><text:span text:style-name="T406">6</text:span><text:span text:style-name="T407">) maksimalios žūklės trukmės nustatymas;</text:span></text:p>
      <text:p text:style-name="P408"><text:span text:style-name="T409">7</text:span><text:span text:style-name="T410">) maksimalaus žūklės leidimų kiekio nustatymas.</text:span></text:p>
      <text:p text:style-name="P411"><text:span text:style-name="T412">7</text:span><text:span text:style-name="T413">. Pagrindinės žuvų išteklių apsaugos, kontrolės ir atkūrimo priemonės nustatomos Mėgėjiškos žūklės taisyklėse. Šias taisykles tvirtina aplinkos ministras.</text:span></text:p>
      <text:p text:style-name="P414"><text:span text:style-name="T415">8</text:span><text:span text:style-name="T416">. Privačiuose vandens telkiniuose žvejojama Aplinkos ministerijos nustatyta tvarka.    </text:span></text:p>
      <text:p text:style-name="P417"/>
      <text:p text:style-name="P418"><text:span text:style-name="T419">12</text:span><text:span text:style-name="T420"><text:s/>straipsnis.<text:s/></text:span><text:span text:style-name="T421">Žuvų išteklių naudotojų pareigos<text:s/></text:span></text:p>
      <text:p text:style-name="P422"><text:span text:style-name="T423">Žuvų išteklių naudotojai privalo:<text:s/></text:span></text:p>
      <text:p text:style-name="P424"><text:span text:style-name="T425">1</text:span><text:span text:style-name="T426">) racionaliai naudoti žuvų išteklius ir juos saugoti;</text:span></text:p>
      <text:p text:style-name="P427"><text:span text:style-name="T428">2</text:span><text:span text:style-name="T429">) laikytis žūklę ir žuvų apsaugą reglamentuojančių teisės aktų reikalavimų bei leidimuose nustatytų sąlygų;</text:span></text:p>
      <text:p text:style-name="P430"><text:span text:style-name="T431">3</text:span><text:span text:style-name="T432">) paaiškėjus, kad naudojamiems žuvų ištekliams gresia pavojus, imtis priemonių jo išvengti, o jei atsirado žalingų padarinių, neatidėliojant imtis priemonių jiems pašalinti ir apie tai pranešti Aplinkos ministerijai;</text:span></text:p>
      <text:p text:style-name="P433"><text:span text:style-name="T434">4</text:span><text:span text:style-name="T435">) atlyginti savo neteisėtais veiksmais žuvų ištekliams padarytą žalą;</text:span></text:p>
      <text:p text:style-name="P436"><text:span text:style-name="T437">5</text:span><text:span text:style-name="T438">) vykdyti kitus teisėtus Vyriausybės įgaliotų institucijų bei pareigūnų reikalavimus.     </text:span></text:p>
      <text:p text:style-name="P439"/>
      <text:p text:style-name="P440"><text:span text:style-name="T441">KETVIRTASIS</text:span><text:span text:style-name="T442"><text:s/>SKIRSNIS</text:span></text:p>
      <text:p text:style-name="P443"><text:span text:style-name="T444">BAIGIAMOSIOS NUOSTATOS</text:span></text:p>
      <text:p text:style-name="P445"/>
      <text:p text:style-name="P446"><text:span text:style-name="T447">13</text:span><text:span text:style-name="T448"><text:s/>straipsnis.<text:s/></text:span><text:span text:style-name="T449">Atsakomybė už įstatymo pažeidimus<text:s/></text:span></text:p>
      <text:p text:style-name="P450"><text:span text:style-name="T451">Juridiniai ir fiziniai asmenys, pažeidę šio įstatymo reikalavimus, atsako Lietuvos Respublikos įstatymų nustatyta tvarka.</text:span></text:p>
      <text:p text:style-name="P452"/>
      <text:p text:style-name="P453"><text:span text:style-name="T454">14</text:span><text:span text:style-name="T455"><text:s/>straipsnis.<text:s/></text:span><text:span text:style-name="T456">Įstatymo įgyvendinimas<text:s/></text:span></text:p>
      <text:p text:style-name="P457"><text:span text:style-name="T458">1</text:span><text:span text:style-name="T459">. Vyriausybė parengia šiam įstatymui įgyvendinti reikalingus teisės aktus.<text:s/></text:span></text:p>
      <text:p text:style-name="P460"><text:span text:style-name="T461">2</text:span><text:span text:style-name="T462">. Žuvų išteklių naudotojai, sudarę vandens telkinių nuomos mėgėjiškai žūklei sutartis, be leidimo naudoti žūklės plotą gali žvejoti ne ilgiau kaip iki 2005 m. sausio 1 d. Tokiems žuvų išteklių naudotojams telkinio valdytojo sprendimu be aukciono išduodant leidimus naudoti žūklės plotus nustatomos tos pačios sąlygos, kurios jiems buvo nustatytos vandens telkinių nuomos mėgėjiškai žūklei sutartyse.<text:s/></text:span></text:p>
      <text:p text:style-name="P463"/>
      <text:p text:style-name="P464"><text:span text:style-name="T465">15</text:span><text:span text:style-name="T466"><text:s/>straipsnis.<text:s/></text:span><text:span text:style-name="T467">Įstatymo įsigaliojimas</text:span></text:p>
      <text:p text:style-name="P468"><text:span text:style-name="T469">Šis įstatymas, išskyrus 14 straipsnio nuostatas, įsigalioja nuo 2004 m. gruodžio 1 d.</text:span></text:p>
      <text:p text:style-name="P470"/>
      <text:p text:style-name="P471">Skelbiu šį Lietuvos Respublikos Seimo priimtą įstatymą.<text:s/></text:p>
      <text:p text:style-name="P472"/>
      <text:p text:style-name="P473"/>
      <text:p text:style-name="P474">RESPUBLIKOS PREZIDENTAS<text:tab/>VALDAS ADAMKUS</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9T08:24:00Z</meta:creation-date>
    <dc:date>2019-02-09T08:24:00Z</dc:date>
    <meta:template xlink:href="Normal.dotm" xlink:type="simple"/>
    <meta:editing-cycles>2</meta:editing-cycles>
    <meta:editing-duration>PT0S</meta:editing-duration>
    <meta:document-statistic meta:page-count="6" meta:paragraph-count="185" meta:word-count="1927" meta:character-count="17296" meta:row-count="388" meta:non-whitespace-character-count="15554"/>
  </office:meta>
</office:document-meta>
</file>