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3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2 M. SAUSIO 28 D. ĮSAKYMO Nr. 30 „DĖL SKERDYKLŲ, KLASIFIKUOJANČIŲ GYVULIŲ SKERDENAS, SĄRAŠŲ PATVIRTINIMO“ PAKEITIMO</text:p>
      <text:p text:style-name="P7"/>
      <text:p text:style-name="P8">2009 m. liepos 15 d. Nr. 3D-506</text:p>
      <text:p text:style-name="P9">Vilnius</text:p>
      <text:p text:style-name="P10"/>
      <text:p text:style-name="P11"/>
      <text:p text:style-name="P12"><text:span text:style-name="T13">Atsižvelgdamas į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14">57-2056</text:span></text:a><text:span text:style-name="T15">; 2008, Nr. 126-4818) 1.3 punktą ir V. Baliūno įmonės 2009-06-08 prašymą,</text:span></text:p>
      <text:p text:style-name="P16"><text:span text:style-name="T17">pakeičiu</text:span><text:span text:style-name="T18"><text:s/>Kiaulių skerdenas klasifikuojančių skerdyklų sąrašą, patvirtintą Lietuvos Respublikos žemės ūkio ministro 2002 m. sausio 28 d. įsakymu Nr. 30 „Dėl skerdyklų, klasifikuojančių gyvulių skerdenas, sąrašų patvirtinimo“ (Žin., 2002, Nr.<text:s/></text:span><text:a xlink:href="https://www.e-tar.lt/portal/lt/legalAct/TAR.9A95A662D6EA" office:target-frame-name="_blank" xlink:show="new"><text:span text:style-name="T19">12-439</text:span></text:a><text:span text:style-name="T20">; 2008, Nr.<text:s/></text:span><text:a xlink:href="https://www.e-tar.lt/portal/lt/legalAct/TAR.2BD02D4D3179" office:target-frame-name="_blank" xlink:show="new"><text:span text:style-name="T21">85-3399</text:span></text:a><text:span text:style-name="T22">), ir išdėstau jį nauja redakcija (pridedama).</text:span></text:p>
      <text:p text:style-name="P23"/>
      <text:p text:style-name="P24"/>
      <text:p text:style-name="P25"/>
      <text:p text:style-name="P26"><text:span text:style-name="T27">L. e. žemės ūkio ministro pareigas<text:s/></text:span><text:span text:style-name="T28"><text:tab/>Kazys Starkevičius</text:span></text:p>
      <text:p text:style-name="P29"/>
      <text:soft-page-break/>
      <text:p text:style-name="P30">PATVIRTINTA</text:p>
      <text:p text:style-name="P31">Lietuvos Respublikos žemės ūkio<text:s/></text:p>
      <text:p text:style-name="P32">ministro 2002 m. sausio 28 d.<text:s/></text:p>
      <text:p text:style-name="P33">įsakymu Nr. 30</text:p>
      <text:p text:style-name="P34">(Lietuvos Respublikos žemės ūkio<text:s/></text:p>
      <text:p text:style-name="P35">ministro 2009 m. liepos 15 d.<text:s/></text:p>
      <text:p text:style-name="P36">įsakymo Nr. 3D-506 redakcija)</text:p>
      <text:p text:style-name="P37"/>
      <text:p text:style-name="P38"><text:span text:style-name="T39">KIAULIŲ SKERDENAS KLASIFIKUOJANČIŲ SKERDYKLŲ SĄRAŠAS</text:span></text:p>
      <text:p text:style-name="P40"/>
      <text:p text:style-name="P41"><text:span text:style-name="T42">1</text:span><text:span text:style-name="T43">. Žemės ūkio kooperatinė bendrovė „Krekenavos mėsa“;</text:span></text:p>
      <text:p text:style-name="P44"><text:span text:style-name="T45">2</text:span><text:span text:style-name="T46">. UAB „Utenos mėsa“;</text:span></text:p>
      <text:p text:style-name="P47"><text:span text:style-name="T48">3</text:span><text:span text:style-name="T49">. Bendra Lietuvos ir Rusijos įmonė UAB „Sistem“;</text:span></text:p>
      <text:p text:style-name="P50"><text:span text:style-name="T51">4</text:span><text:span text:style-name="T52">. UAB „Natanga ir Rovisa“;</text:span></text:p>
      <text:p text:style-name="P53"><text:span text:style-name="T54">5</text:span><text:span text:style-name="T55">. UAB „Samsonas“;</text:span></text:p>
      <text:p text:style-name="P56"><text:span text:style-name="T57">6</text:span><text:span text:style-name="T58">. UAB „Beržų kompleksas“;</text:span></text:p>
      <text:p text:style-name="P59"><text:span text:style-name="T60">7</text:span><text:span text:style-name="T61">. UAB „Agrovet“;</text:span></text:p>
      <text:p text:style-name="P62"><text:span text:style-name="T63">8</text:span><text:span text:style-name="T64">. Č. Zachaževskij individuali įmonė;</text:span></text:p>
      <text:p text:style-name="P65"><text:span text:style-name="T66">9</text:span><text:span text:style-name="T67">. UAB „Kaišiadorių agrofirma“;</text:span></text:p>
      <text:p text:style-name="P68"><text:span text:style-name="T69">10</text:span><text:span text:style-name="T70">. UAB „Agaras“;</text:span></text:p>
      <text:p text:style-name="P71"><text:span text:style-name="T72">11</text:span><text:span text:style-name="T73">. UAB „Avirginida“;</text:span></text:p>
      <text:p text:style-name="P74"><text:span text:style-name="T75">12</text:span><text:span text:style-name="T76">. UAB „Mažeikių mėsinė“;</text:span></text:p>
      <text:p text:style-name="P77"><text:span text:style-name="T78">13</text:span><text:span text:style-name="T79">. AB „Grabupėliai“;</text:span></text:p>
      <text:p text:style-name="P80"><text:span text:style-name="T81">14</text:span><text:span text:style-name="T82">. UAB „Vigesta“;</text:span></text:p>
      <text:p text:style-name="P83"><text:span text:style-name="T84">15</text:span><text:span text:style-name="T85">. UAB „Leketai“</text:span></text:p>
      <text:p text:style-name="P86"><text:span text:style-name="T87">16</text:span><text:span text:style-name="T88">. UAB „Daivida“;</text:span></text:p>
      <text:p text:style-name="P89"><text:span text:style-name="T90">17</text:span><text:span text:style-name="T91">. AB „Tauragės maistas“;</text:span></text:p>
      <text:p text:style-name="P92"><text:span text:style-name="T93">18</text:span><text:span text:style-name="T94">. Valstybinė kiaulių veislininkystės stotis;</text:span></text:p>
      <text:p text:style-name="P95"><text:span text:style-name="T96">19</text:span><text:span text:style-name="T97">. UAB „Derijus“;</text:span></text:p>
      <text:p text:style-name="P98"><text:span text:style-name="T99">20</text:span><text:span text:style-name="T100">. UAB „Rukesa ir Ko“;</text:span></text:p>
      <text:p text:style-name="P101"><text:span text:style-name="T102">21</text:span><text:span text:style-name="T103">. UAB „Kazena“;</text:span></text:p>
      <text:p text:style-name="P104"><text:span text:style-name="T105">22</text:span><text:span text:style-name="T106">. V. Baliūno įmonė.</text:span></text:p>
      <text:p text:style-name="Normal"/>
      <text:p text:style-name="P10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5T10:53:00Z</meta:creation-date>
    <dc:date>2016-07-25T10:53:00Z</dc:date>
    <meta:template xlink:href="Normal" xlink:type="simple"/>
    <meta:editing-cycles>2</meta:editing-cycles>
    <meta:editing-duration>PT0S</meta:editing-duration>
    <meta:document-statistic meta:page-count="2" meta:paragraph-count="22" meta:word-count="260" meta:character-count="2057" meta:row-count="107" meta:non-whitespace-character-count="1819"/>
  </office:meta>
</office:document-meta>
</file>