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LIETUVOS RESPUBLIKOS AUKŠČIAUSIOSIOS TARYBOS 1991 M. SAUSIO 16 D. NUTARIMO „DĖL LIETUVOS RESPUBLIKOS GYVENTOJŲ APKLAUSOS“ PIRMOJO PUNKT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Lietuvos Respublikos Aukščiausiosios Tarybos 1991 m. sausio 16 d. nutarimo „Dėl Lietuvos Respublikos gyventojų apklausos“ pirmąjį punktą išdėstyti taip:</text:span></text:p>
      <text:p text:style-name="P17"><text:span text:style-name="T18">„</text:span><text:span text:style-name="T19">1</text:span><text:span text:style-name="T20">. Pavesti Lietuvos Respublikos Vyriausybei, savivaldybėms, Lietuvos Respublikos rinkiminei komisijai ir rajonų bei miestų rinkiminėms komisijoms surengti Lietuvos Respublikos gyventojų, turinčių Lietuvos pilietybę arba pilietybės teisę pagal Lietuvos Respublikos pilietybės įstatymą, visuotinę apklausą – ar jie pritaria rengiamos naujos Lietuvos Respublikos Konstitucijos teiginiui:</text:span></text:p>
      <text:p text:style-name="P21">Lietuvos valstybė yra nepriklausoma demokratinė respublika.</text:p>
      <text:p text:style-name="P22"><text:span text:style-name="T23">Respublikos rinkiminei komisijai nustatyti šios apklausos organizavimo bei vykdymo tvarką, terminus (iki 1991 m. vasario 15 d.) ir spręsti kitus klausimus.“</text:span></text:p>
      <text:p text:style-name="P24"/>
      <text:p text:style-name="P25"/>
      <text:p text:style-name="P26"/>
      <text:p text:style-name="P27">LIETUVOS RESPUBLIKOS</text:p>
      <text:p text:style-name="P28">AUKŠČIAUSIOSIOS TARYBOS<text:s/></text:p>
      <text:p text:style-name="P29">PIRMININKAS<text:tab/>V. LANDSBERGIS</text:p>
      <text:p text:style-name="P30"/>
      <text:p text:style-name="P31">Vilnius, 1991 m. sausio 18 d.<text:s/></text:p>
      <text:p text:style-name="P32">Nr. I-961</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19:00Z</meta:creation-date>
    <dc:date>2018-02-28T13:19:00Z</dc:date>
    <meta:template xlink:href="Normal.dotm" xlink:type="simple"/>
    <meta:editing-cycles>2</meta:editing-cycles>
    <meta:editing-duration>PT0S</meta:editing-duration>
    <meta:document-statistic meta:page-count="1" meta:paragraph-count="11" meta:word-count="147" meta:character-count="1135" meta:row-count="30" meta:non-whitespace-character-count="999"/>
  </office:meta>
</office:document-meta>
</file>