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size-complex="11pt"/>
    </style:style>
    <style:style style:name="T68" style:parent-style-name="DefaultParagraphFont" style:family="text">
      <style:text-properties fo:font-weight="bold" style:font-weight-asian="bold" style:font-weight-complex="bold"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font-weight="bold" style:font-weight-asian="bold"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1pt"/>
    </style:style>
    <style:style style:name="T75" style:parent-style-name="DefaultParagraphFont" style:family="text">
      <style:text-properties fo:font-style="italic" style:font-style-asian="italic" style:font-style-complex="italic"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88" style:parent-style-name="Normal" style:family="paragraph">
      <style:paragraph-properties fo:margin-right="0.0395in" fo:text-indent="3.543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92"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93" style:parent-style-name="Normal" style:family="paragraph">
      <style:paragraph-properties fo:margin-right="0.0395in" fo:text-indent="3.543in">
        <style:tab-stops>
          <style:tab-stop style:type="left" style:position="0in"/>
        </style:tab-stops>
      </style:paragraph-properties>
    </style:style>
    <style:style style:name="P94" style:parent-style-name="Normal" style:family="paragraph">
      <style:paragraph-properties fo:margin-right="0.0395in" fo:text-indent="0.4923in">
        <style:tab-stops>
          <style:tab-stop style:type="left" style:position="0in"/>
        </style:tab-stops>
      </style:paragraph-properties>
    </style:style>
    <style:style style:name="P95"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96"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weight-complex="bold" fo:font-size="10pt" style:font-size-asian="10pt" style:language-asian="ar" style:country-asian="SA"/>
    </style:style>
    <style:style style:name="P99"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100"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101" style:parent-style-name="DefaultParagraphFont" style:family="text">
      <style:text-properties style:font-weight-complex="bold" style:language-asian="ar" style:country-asian="SA"/>
    </style:style>
    <style:style style:name="T102" style:parent-style-name="DefaultParagraphFont" style:family="text">
      <style:text-properties style:font-weight-complex="bold" fo:font-size="10pt" style:font-size-asian="10pt" style:language-asian="ar" style:country-asian="SA"/>
    </style:style>
    <style:style style:name="P103"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104"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105" style:parent-style-name="Normal" style:family="paragraph">
      <style:paragraph-properties fo:margin-right="0.0395in" fo:text-indent="0.4923in">
        <style:tab-stops>
          <style:tab-stop style:type="center" style:position="1.4284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margin-right="0.0395in" fo:text-indent="0.4923in"/>
      <style:text-properties fo:font-size="10pt" style:font-size-asian="10pt"/>
    </style:style>
    <style:style style:name="P108" style:parent-style-name="Normal" style:family="paragraph">
      <style:paragraph-properties fo:margin-left="0.0395in" fo:margin-right="0.0395in" fo:text-indent="0.4923in">
        <style:tab-stops/>
      </style:paragraph-properties>
    </style:style>
    <style:style style:name="P109" style:parent-style-name="Normal" style:family="paragraph">
      <style:paragraph-properties fo:margin-left="0.0395in" fo:margin-right="0.0395in" fo:text-indent="0.4923in">
        <style:tab-stops/>
      </style:paragraph-properties>
    </style:style>
    <style:style style:name="P110"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114" style:parent-style-name="Normal" style:family="paragraph">
      <style:paragraph-properties fo:text-indent="0.4923in">
        <style:tab-stops>
          <style:tab-stop style:type="center" style:position="3.5062in"/>
        </style:tab-stops>
      </style:paragraph-properties>
    </style:style>
    <style:style style:name="P115" style:parent-style-name="Normal" style:family="paragraph">
      <style:paragraph-properties fo:margin-left="0.0395in" fo:margin-right="0.0395in" fo:text-indent="0.4923in">
        <style:tab-stops/>
      </style:paragraph-properties>
    </style:style>
    <style:style style:name="P116" style:parent-style-name="Normal" style:family="paragraph">
      <style:paragraph-properties fo:margin-left="0.0395in" fo:margin-right="0.0395in" fo:text-indent="0.4923in">
        <style:tab-stops/>
      </style:paragraph-properties>
    </style:style>
    <style:style style:name="P117"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118"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119" style:parent-style-name="Normal" style:family="paragraph">
      <style:paragraph-properties fo:text-indent="0.4923in">
        <style:tab-stops>
          <style:tab-stop style:type="right" style:leader-style="solid" style:leader-text="_" style:position="6.6937in"/>
        </style:tab-stops>
      </style:paragraph-properties>
    </style:style>
    <style:style style:name="P120" style:parent-style-name="Normal" style:family="paragraph">
      <style:paragraph-properties fo:text-align="center">
        <style:tab-stops>
          <style:tab-stop style:type="right" style:leader-style="solid" style:leader-text="_" style:position="6.6937in"/>
        </style:tab-stops>
      </style:paragraph-properties>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margin-left="0.0395in" fo:margin-right="0.0395in" fo:text-indent="0.4923in">
        <style:tab-stops/>
      </style:paragraph-properties>
      <style:text-properties fo:font-size="10pt" style:font-size-asian="10pt"/>
    </style:style>
    <style:style style:name="P125" style:parent-style-name="Normal" style:family="paragraph">
      <style:paragraph-properties fo:margin-right="0.0395in" fo:text-indent="0.4923in"/>
    </style:style>
    <style:style style:name="P126" style:parent-style-name="Normal" style:family="paragraph">
      <style:paragraph-properties fo:margin-left="0.0395in" fo:margin-right="0.0395in" fo:text-indent="0.4923in">
        <style:tab-stops/>
      </style:paragraph-properties>
    </style:style>
    <style:style style:name="P127" style:parent-style-name="Normal" style:family="paragraph">
      <style:paragraph-properties fo:margin-left="0.0395in" fo:margin-right="0.0395in" fo:text-indent="0.4923in">
        <style:tab-stops/>
      </style:paragraph-properties>
    </style:style>
    <style:style style:name="P128"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129" style:parent-style-name="Normal" style:family="paragraph">
      <style:paragraph-properties fo:margin-left="0.0395in" fo:margin-right="0.0395in" fo:text-indent="0.4923in">
        <style:tab-stops/>
      </style:paragraph-properties>
    </style:style>
    <style:style style:name="P130" style:parent-style-name="Normal" style:family="paragraph">
      <style:paragraph-properties fo:margin-left="0.0395in" fo:margin-right="0.0395in" fo:text-indent="0.4923in">
        <style:tab-stops/>
      </style:paragraph-properties>
    </style:style>
    <style:style style:name="P131"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132"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break-before="page" fo:margin-left="3.543in" fo:margin-right="0.0395in">
        <style:tab-stops/>
      </style:paragraph-properties>
    </style:style>
    <style:style style:name="P137" style:parent-style-name="Normal" style:family="paragraph">
      <style:paragraph-properties fo:margin-right="0.0395in" fo:text-indent="3.543in"/>
    </style:style>
    <style:style style:name="P138" style:parent-style-name="Normal" style:family="paragraph">
      <style:paragraph-properties fo:margin-right="0.0395in" fo:text-indent="3.543in"/>
    </style:style>
    <style:style style:name="P139"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1"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1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fo:letter-spacing="0.0416in"/>
    </style:style>
    <style:style style:name="P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text-position="sub 62.5%"/>
    </style:style>
    <style:style style:name="P149"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150" style:parent-style-name="Normal" style:family="paragraph">
      <style:paragraph-properties fo:widows="0" fo:orphans="0" fo:text-indent="0.4923in">
        <style:tab-stops>
          <style:tab-stop style:type="center" style:position="3.5062in"/>
        </style:tab-stops>
      </style:paragraph-properties>
    </style:style>
    <style:style style:name="P151"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152"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153"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154"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159"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160"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161"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162"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3"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16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169"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0"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171"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1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176" style:family="table-column">
      <style:table-column-properties style:column-width="0.8833in" style:use-optimal-column-width="false"/>
    </style:style>
    <style:style style:name="TableColumn177" style:family="table-column">
      <style:table-column-properties style:column-width="4.0145in" style:use-optimal-column-width="false"/>
    </style:style>
    <style:style style:name="TableColumn178" style:family="table-column">
      <style:table-column-properties style:column-width="1.7944in" style:use-optimal-column-width="false"/>
    </style:style>
    <style:style style:name="Table175" style:family="table">
      <style:table-properties style:width="6.6923in" fo:margin-left="0.075in" table:align="left"/>
    </style:style>
    <style:style style:name="TableRow179" style:family="table-row">
      <style:table-row-properties style:min-row-height="0.3805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86" style:family="table-row">
      <style:table-row-properties style:min-row-height="0.1854in" style:use-optimal-row-height="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89" style:family="table-cell">
      <style:table-cell-properties fo:border-top="none"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193" style:family="table-row">
      <style:table-row-properties style:min-row-height="0.8791in" style:use-optimal-row-height="false"/>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196" style:family="table-cell">
      <style:table-cell-properties fo:border-top="none"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1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1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208" style:parent-style-name="Normal" style:family="paragraph">
      <style:paragraph-properties fo:text-align="justify" fo:margin-right="0.2756in"/>
    </style:style>
    <style:style style:name="P209" style:parent-style-name="Normal" style:family="paragraph">
      <style:paragraph-properties fo:text-align="center" fo:margin-right="0.2756in"/>
    </style:style>
    <style:style style:name="T210" style:parent-style-name="DefaultParagraphFont" style:family="text">
      <style:text-properties style:language-asian="ar" style:country-asian="SA"/>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GENERALINIO DIREKTORIAUS 2004 M. GRUODŽIO 29 D. ĮSAKYMO NR. 1B-1198 „DĖL IMPORTUOJAMŲ NAUDOTŲ AUTOMOBILIŲ MUITINIO ĮVERTINIMO METODIKOS PATVIRTINIMO“ PAKEITIMO</text:p>
      <text:p text:style-name="P13"/>
      <text:p text:style-name="P14">2005 m. gegužės 2 d. Nr. 1B-312</text:p>
      <text:p text:style-name="P15">Vilnius</text:p>
      <text:p text:style-name="P16"/>
      <text:p text:style-name="P17"/>
      <text:p text:style-name="P18"><text:span text:style-name="T19">Pakeičiu</text:span><text:span text:style-name="T20"><text:s/>Importuojamų naudotų automobilių muitinio įvertinimo metodiką, patvirtintą Muitinės departamento generalinio direktoriaus 2004 m. gruodžio 29 d. įsakymu Nr. 1B-1198 „Dėl Importuojamų naudotų automobilių muitinio įvertinimo metodikos patvirtinimo“ (Žin., 2004, Nr.<text:s/></text:span><text:a xlink:href="https://www.e-tar.lt/portal/lt/legalAct/TAR.D6590435A175" office:target-frame-name="_blank" xlink:show="new"><text:span text:style-name="T21">188-7044</text:span></text:a><text:span text:style-name="T22">):</text:span></text:p>
      <text:p text:style-name="P23"><text:span text:style-name="T24">1</text:span><text:span text:style-name="T25">. Išdėstau 12 punkto šeštąją pastraipą taip:</text:span></text:p>
      <text:p text:style-name="P26"><text:span text:style-name="T27">„3,21 tūkst. Lt – 3,21 tūkst. Lt x 18,69 proc. = 2611 Lt“.</text:span></text:p>
      <text:p text:style-name="P28"><text:span text:style-name="T29">2</text:span><text:span text:style-name="T30">. Išdėstau 12 punkto dešimtąją pastraipą taip:</text:span></text:p>
      <text:p text:style-name="P31"><text:span text:style-name="T32">„(18,7– 15,9)/15,9 tūkst. Lt x 100 =17,6 proc.“.</text:span></text:p>
      <text:p text:style-name="P33"><text:span text:style-name="T34">3</text:span><text:span text:style-name="T35">. Išdėstau 18.3 punkto antrąją pastraipą taip:</text:span></text:p>
      <text:p text:style-name="P36"><text:span text:style-name="T37">„ Mim = (RKij – P –Z – Mpvm) x % IM/(100+% IM);“.</text:span></text:p>
      <text:p text:style-name="P38"><text:span text:style-name="T39">4</text:span><text:span text:style-name="T40">. Papildau šiuo 20.3 punktu:</text:span></text:p>
      <text:p text:style-name="P41"><text:span text:style-name="T42">„</text:span><text:span text:style-name="T43">20.3</text:span><text:span text:style-name="T44">. kai vertinamo automobilio rinkos vertė nustatoma vadovaujantis Metodikos 20.1 arba 20.2 punktų nuostatomis, turto vertintojas turi apskaičiuoti ir turto vertinimo ataskaitoje nurodyti vertinamo automobilio atkūrimo (remonto) kaštus, jo likutinę vertę ir rinkos vertę“.</text:span></text:p>
      <text:p text:style-name="P45"><text:span text:style-name="T46">5</text:span><text:span text:style-name="T47">. Išdėstau 22.2 punktą taip:</text:span></text:p>
      <text:p text:style-name="P48"><text:span text:style-name="T49">„</text:span><text:span text:style-name="T50">22.2</text:span><text:span text:style-name="T51">. jeigu automobilis deklaruojamas išleidimo į laisvą apyvartą muitinės procedūrai įforminti, muitiniam tikrinimui kartu su bendrojo administracinio dokumento importo rinkiniu ir kartu su juo privalomais pateikti dokumentais turi būti pateikta turto vertintojo surašyta turto vertinimo ataskaita, kurioje apskaičiuota importuojamo apgadinto (sužaloto) automobilio rinkos vertė“.</text:span></text:p>
      <text:p text:style-name="P52"><text:span text:style-name="T53">6</text:span><text:span text:style-name="T54">. Pripažįstu netekusiu galios 22.3 punktą.</text:span></text:p>
      <text:p text:style-name="P55"><text:span text:style-name="T56">7</text:span><text:span text:style-name="T57">. Išdėstau 25 punktą taip:</text:span></text:p>
      <text:p text:style-name="P58"><text:span text:style-name="T59">„</text:span><text:span text:style-name="T60">25</text:span><text:span text:style-name="T61">. Jeigu importuotojas (deklarantas) neįvykdo Metodikos 22.1–22.2 punktų reikalavimų, apgadinto (sužaloto) automobilio išleidimo į laisvą apyvartą ar laikinojo įvežimo perdirbti muitinės procedūra įforminama, kai importuotojas (deklarantas) (jeigu įmanoma – kartu su turto vertintoju) surašo importuojamo automobilio defektų, atsiradusių dėl sužalojimo, aktą (2 priedas) ir importuotojas (deklarantas) pateikia garantiją, kurios dydžio, apskaičiuojamo pagal atitinkamų markių ir modelių naudotų automobilių importo kainas, pateiktas žinyne (kataloge) „Automobilių importo kainos“, pakanka galinčios atsirasti mokestinės prievolės įvykdymui užtikrinti (įvertinus jau sumokėtus importo muitus ir mokesčius).</text:span></text:p>
      <text:p text:style-name="P62"><text:span text:style-name="T63">Importuojamo automobilio defektų, atsiradusių dėl sužalojimo, aktas surašomas dviem egzemplioriais, kurių vienas skirtas importuotojui (deklarantui), o kitas pridedamas prie įforminamo bendrojo administracinio dokumento importo rinkinio</text:span><text:span text:style-name="T64">.</text:span><text:span text:style-name="T65"><text:s/>Prie akto turi būti pridedamos importuojamo automobilio fotografijos, kuriose matomi jo defektai. Kitoje fotografijų pusėje turi būti nurodyta importuojamo automobilio markė, kėbulo numeris ir importuotojo (deklaranto) vardas ir pavardė.</text:span><text:span text:style-name="T66"><text:s/></text:span><text:span text:style-name="T67">Fotografijų ir kitoje jų pusėje nurodytų duomenų tikrumas turi būti patvirtintas importuotojo (deklaranto) parašu.</text:span><text:span text:style-name="T68"><text:s/></text:span><text:span text:style-name="T69">Importuojamo automobilio defektų, atsiradusių dėl sužalojimo, aktą (abu egzempliorius) pasirašo importuotojas (deklarantas) ir turto vertintojas, jeigu jis dalyvavo surašant<text:s/></text:span><text:soft-page-break/><text:span text:style-name="T70">minėtą aktą. Jeigu atliekamas importuojamo automobilio fizinis tikrinimas, jį atliekantis muitinės pareigūnas turi patikrinti,</text:span><text:span text:style-name="T71"><text:s/></text:span><text:span text:style-name="T72">ar akte nurodyti defektai atitinka prie akto pridėtose fotografijose matomus defektus. Jeigu nustatoma, kad nurodytieji defektai atitinka, muitinės pareigūnas akte deda B grupės spaudą su įrašu arba užrašo „Atitinka“, taip pat pasirašo, nurodo savo vardą ir pavardę, muitinio tikrinimo datą ir deda muitinės pareigūno antspaudą. Nustačius defektų neatitikimą, imamasi teisės aktų numatytų priemonių, taikomų tada, kai patikrinus prekes nustatoma, kad muitinės deklaracijoje pateikti duomenys neteisingi.</text:span></text:p>
      <text:p text:style-name="P73"><text:span text:style-name="T74">Tuo atveju, kai importuojamo apgadinto (sužaloto) automobilio muitinė vertė nustatoma ne muitinės poste, kuriame atliekamas automobilio muitinis tikrinimas ir įforminimas, šio posto muitinės pareigūnas bendrojo administracinio dokumento importo rinkinio B langelyje deda B grupės spaudą su įrašu arba užrašo „____________ teritorinė muitinė, prekės (-ių) Nr.___ muitinė vertė tikrintina papildomai“ ir ne vėliau kaip kitą darbo dieną, dokumentus, reikalingus deklaruotos importuojamo apgadinto (sužaloto) automobilio muitinės vertės tikrinimui ir perskaičiavimui (įskaitant kartu su bendrojo administracinio dokumento importo rinkiniu pateiktus automobilio pirkimo dokumentus, importuojamo automobilio defektų, atsiradusių dėl sužalojimo, aktą, prie jo pridėtas automobilio fotografijas ir kitus muitiniam tikrinimui pateiktus dokumentus) perduoda teritorinei muitinei, kuriai priklauso minėtas muitinės postas“</text:span><text:span text:style-name="T75">.</text:span></text:p>
      <text:p text:style-name="P76"><text:span text:style-name="T77">8</text:span><text:span text:style-name="T78">. Išdėstau 1 ir 2 priedus naujomis pridedamomis redakcijomis.</text:span></text:p>
      <text:p text:style-name="P79"/>
      <text:p text:style-name="P80"/>
      <text:p text:style-name="P81"/>
      <text:p text:style-name="P82"><text:span text:style-name="T83">GENERALINIS DIREKTORIUS</text:span><text:span text:style-name="T84"><text:tab/>RIMUTIS KLEVEČKA</text:span></text:p>
      <text:soft-page-break/>
      <text:p text:style-name="P85"><text:span text:style-name="T86">Importuojamų naudotų automobilių muitinio</text:span></text:p>
      <text:p text:style-name="P87">įvertinimo metodikos</text:p>
      <text:p text:style-name="P88"><text:span text:style-name="T89">1</text:span><text:span text:style-name="T90"><text:s/>priedas</text:span></text:p>
      <text:p text:style-name="P91">(Muitinės departamento generalinio<text:s/></text:p>
      <text:p text:style-name="P92">direktoriaus 2005 m. gegužės 2 d.</text:p>
      <text:p text:style-name="P93">įsakymo Nr. 1B-312 redakcija)</text:p>
      <text:p text:style-name="P94"/>
      <text:p text:style-name="P95"><text:tab/></text:p>
      <text:p text:style-name="P96"><text:span text:style-name="T97"><text:tab/></text:span><text:span text:style-name="T98">(importuotojas (deklarantas))</text:span></text:p>
      <text:p text:style-name="P99"><text:tab/></text:p>
      <text:p text:style-name="P100"><text:span text:style-name="T101"><text:tab/></text:span><text:span text:style-name="T102">(adresas)</text:span></text:p>
      <text:p text:style-name="P103"/>
      <text:p text:style-name="P104"><text:tab/><text:tab/></text:p>
      <text:p text:style-name="P105"><text:tab/><text:span text:style-name="T106">(teritorinė muitinė, muitinės postas)</text:span></text:p>
      <text:p text:style-name="P107"/>
      <text:p text:style-name="P108"/>
      <text:p text:style-name="P109"/>
      <text:p text:style-name="P110">PRAŠYMAS</text:p>
      <text:p text:style-name="P111"/>
      <text:p text:style-name="P112">200_ – –</text:p>
      <text:p text:style-name="P113"><text:tab/></text:p>
      <text:p text:style-name="P114"><text:tab/>(sudarymo vieta)</text:p>
      <text:p text:style-name="P115"/>
      <text:p text:style-name="P116"/>
      <text:p text:style-name="P117"/>
      <text:p text:style-name="P118">Prašau apžiūrėti importuojamą naudotą automobilį<text:tab/></text:p>
      <text:p text:style-name="P119"><text:tab/></text:p>
      <text:p text:style-name="P120"><text:span text:style-name="T121">(markė, modelis, pagaminimo metai, kėbulo</text:span><text:span text:style-name="T122"><text:s/></text:span><text:span text:style-name="T123">Nr.)</text:span></text:p>
      <text:p text:style-name="P124"/>
      <text:p text:style-name="P125">ir nustatyti jo muitinę vertę nurodytame muitinės poste.</text:p>
      <text:p text:style-name="P126"/>
      <text:p text:style-name="P127"/>
      <text:p text:style-name="P128">PRIDEDAMA.<text:s/><text:tab/>fotografijų,<text:s/><text:tab/>turto vertinimo ataskaita</text:p>
      <text:p text:style-name="P129"/>
      <text:p text:style-name="P130"/>
      <text:p text:style-name="P131"><text:tab/><text:tab/><text:tab/></text:p>
      <text:p text:style-name="P132"><text:tab/><text:span text:style-name="T133">(parašas)</text:span><text:span text:style-name="T134"><text:tab/>(vardas, pavardė)</text:span></text:p>
      <text:p text:style-name="P135">______________</text:p>
      <text:soft-page-break/>
      <text:p text:style-name="P136">Importuojamų naudotų automobilių muitinio<text:s/></text:p>
      <text:p text:style-name="P137">įvertinimo metodikos</text:p>
      <text:p text:style-name="P138">2<text:s/>priedas</text:p>
      <text:p text:style-name="P139">(Muitinės departamento generalinio<text:s/></text:p>
      <text:p text:style-name="P140">direktoriaus 2005 m. gegužės 2 d.<text:s/></text:p>
      <text:p text:style-name="P141">įsakymo Nr. 1B-312 redakcija)<text:s/></text:p>
      <text:p text:style-name="P142"/>
      <text:p text:style-name="P143"><text:span text:style-name="T144">IMPORTUOJAMO AUTOMOBILIO DEFEKTŲ, ATSIRADUSIŲ DĖL SUŽALOJIMO,<text:s/></text:span><text:span text:style-name="T145">AKTAS</text:span></text:p>
      <text:p text:style-name="P146"/>
      <text:p text:style-name="P147">200<text:s/><text:span text:style-name="T148">–</text:span><text:s/>– –<text:s/></text:p>
      <text:p text:style-name="P149"><text:tab/></text:p>
      <text:p text:style-name="P150"><text:tab/>(sudarymo vieta)<text:s/></text:p>
      <text:p text:style-name="P151"/>
      <text:p text:style-name="P152"><text:tab/>teritorinės muitinės<text:s/><text:tab/>poste</text:p>
      <text:p text:style-name="P153"/>
      <text:p text:style-name="P154">importuotojas (deklarantas), dalyvaujant turto vertintojui<text:s/><text:span text:style-name="T155">(jeigu jis nedalyvavo – išbraukti)</text:span><text:span text:style-name="T156"><text:tab/></text:span></text:p>
      <text:p text:style-name="P157">(vardas, pavardė)</text:p>
      <text:p text:style-name="P158">nustatė<text:s/><text:tab/>automobilio<text:tab/></text:p>
      <text:p text:style-name="P159"><text:tab/>(defektų skaičius)<text:tab/>(markė, modelis)</text:p>
      <text:p text:style-name="P160"/>
      <text:p text:style-name="P161">Pagaminto<text:tab/>m., kėbulo Nr.<text:tab/></text:p>
      <text:p text:style-name="P162"/>
      <text:p text:style-name="P163">defektus (duomenys apie automobilio defektus pateikti lentelėje).</text:p>
      <text:p text:style-name="P164"/>
      <text:p text:style-name="P165"/>
      <text:p text:style-name="P166">PRIDEDAMA.<text:s/><text:tab/>fotografijų.</text:p>
      <text:p text:style-name="P167"/>
      <text:p text:style-name="P168"><text:tab/>Importuotojas (deklarantas)<text:s/><text:tab/>Turto vertintojas</text:p>
      <text:p text:style-name="P169"/>
      <text:p text:style-name="P170"><text:tab/><text:tab/><text:tab/></text:p>
      <text:p text:style-name="P171"><text:tab/>(parašas, vardas, pavardė)<text:tab/>(parašas, vardas, pavardė)</text:p>
      <text:p text:style-name="P172"/>
      <text:p text:style-name="P173"/>
      <text:p text:style-name="P174">Duomenys apie nustatytus automobilio defektus</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Eil.Nr.</text:p>
          </table:table-cell>
          <table:table-cell table:style-name="TableCell182">
            <text:p text:style-name="P183">Sunaikintų, sugadintų dalių, detalių pavadinimai</text:p>
          </table:table-cell>
          <table:table-cell table:style-name="TableCell184">
            <text:p text:style-name="P185">Sugadinimo laipsnis, pobūdis ir plotas</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row>
        <table:table-row table:style-name="TableRow193">
          <table:table-cell table:style-name="TableCell194">
            <text:p text:style-name="P195"/>
          </table:table-cell>
          <table:table-cell table:style-name="TableCell196">
            <text:p text:style-name="P197"/>
            <text:p text:style-name="P198"/>
            <text:p text:style-name="P199"/>
            <text:p text:style-name="P200"/>
            <text:p text:style-name="P201"/>
            <text:p text:style-name="P202"/>
            <text:p text:style-name="P203"/>
            <text:p text:style-name="P204"/>
            <text:p text:style-name="P205"/>
          </table:table-cell>
          <table:table-cell table:style-name="TableCell206">
            <text:p text:style-name="P207"/>
          </table:table-cell>
        </table:table-row>
      </table:table>
      <text:p text:style-name="P208">PASTABA. Neužpildyta lentelės dalis perbraukiama įstrižai.</text:p>
      <text:p text:style-name="P209"><text:span text:style-name="T2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4T05:45:00Z</meta:creation-date>
    <dc:date>2016-10-24T05:45:00Z</dc:date>
    <meta:template xlink:href="Normal.dotm" xlink:type="simple"/>
    <meta:editing-cycles>2</meta:editing-cycles>
    <meta:editing-duration>PT0S</meta:editing-duration>
    <meta:document-statistic meta:page-count="4" meta:paragraph-count="133" meta:word-count="792" meta:character-count="6399" meta:row-count="273" meta:non-whitespace-character-count="5740"/>
  </office:meta>
</office:document-meta>
</file>