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text-properties fo:text-transform="uppercas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name="Symbol" style:font-name-asian="Symbol" style:font-name-complex="Symbol"/>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name="Symbol" style:font-name-asian="Symbol" style:font-name-complex="Symbol"/>
    </style:style>
    <style:style style:name="P73" style:parent-style-name="Normal" style:family="paragraph">
      <style:paragraph-properties fo:text-align="justify" fo:text-indent="0.3937in"/>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PAŽYMOS, PATVIRTINANČIOS JUNGTINIUS KOMPETENTINGŲ INSTITUCIJŲ TVARKOMUS DUOMENIS APIE VIEŠŲJŲ PIRKIMŲ PROCEDŪROJE DALYVAUJANTĮ TIEKĖJĄ, IŠDAVIMO TAISYKLIŲ PATVIRTINIMO</text:p>
      <text:p text:style-name="Normal"/>
      <text:p text:style-name="P9">2008 m. gruodžio 3 d. Nr. 1286</text:p>
      <text:p text:style-name="P10">Vilnius</text:p>
      <text:p text:style-name="P11"/>
      <text:p text:style-name="P12">Vadovaudamasi Lietuvos Respublikos viešųjų pirkimų įstatymo (Žin., 1996, Nr.<text:s/><text:a xlink:href="https://www.e-tar.lt/portal/lt/legalAct/TAR.C54AFFAA7622" office:target-frame-name="_blank" xlink:show="new"><text:span text:style-name="T13">84-2000</text:span></text:a>; 2006, Nr.<text:s/><text:a xlink:href="https://www.e-tar.lt/portal/lt/legalAct/TAR.C0DE35FFA738" office:target-frame-name="_blank" xlink:show="new"><text:span text:style-name="T14">4-102</text:span></text:a>; 2008, Nr.<text:s/><text:a xlink:href="https://www.e-tar.lt/portal/lt/legalAct/TAR.81433CB2B6DF" office:target-frame-name="_blank" xlink:show="new"><text:span text:style-name="T15">81-3179</text:span></text:a>) 33 straipsnio 3 dalimi, Lietuvos Respublikos Vyriausybė<text:span text:style-name="T16"><text:s/></text:span><text:span text:style-name="T17">nutari</text:span>a<text:span text:style-name="T18">:</text:span></text:p>
      <text:p text:style-name="P19">Patvirtinti Pažymos, patvirtinančios jungtinius kompetentingų institucijų tvarkomus duomenis apie viešųjų pirkimų procedūroje dalyvaujantį tiekėją, išdavimo taisykles (pridedama).</text:p>
      <text:p text:style-name="P20"/>
      <text:p text:style-name="P21"/>
      <text:p text:style-name="P22"/>
      <text:p text:style-name="P23">L. E. MINISTRO PIRMININKO PAREIGAS<text:tab/>GEDIMINAS KIRKILAS</text:p>
      <text:p text:style-name="Normal"/>
      <text:p text:style-name="Normal"/>
      <text:p text:style-name="Normal"/>
      <text:p text:style-name="P24">L. E. TEISINGUMO MINISTRO PAREIGAS<text:tab/>PETRAS BAGUŠKA</text:p>
      <text:p text:style-name="P25"/>
      <text:p text:style-name="P26"/>
      <text:p text:style-name="P27"/>
      <text:soft-page-break/>
      <text:p text:style-name="P28">Patvirtinta</text:p>
      <text:p text:style-name="P29">Lietuvos Respublikos Vyriausybės<text:s/></text:p>
      <text:p text:style-name="P30">2008 m. gruodžio 3 d. nutarimu Nr. 1286</text:p>
      <text:p text:style-name="P31"/>
      <text:p text:style-name="P32"><text:span text:style-name="T33">PAŽYMOS, PATVIRTINANČIOS JUNGTINIUS KOMPETENTINGŲ INSTITUCIJŲ TVARKOMUS DUOMENIS APIE VIEŠŲJŲ PIRKIMŲ PROCEDŪROJE DALYVAUJANTĮ TIEKĖJĄ, IŠDAVIMO TAISYKLĖS</text:span></text:p>
      <text:p text:style-name="Normal"/>
      <text:p text:style-name="P34"><text:span text:style-name="T35">I</text:span><text:span text:style-name="T36">.<text:s/></text:span><text:span text:style-name="T37">BENDROSIOS NUOSTATOS</text:span></text:p>
      <text:p text:style-name="P38"/>
      <text:p text:style-name="P39">1. Pažymos, patvirtinančios jungtinius kompetentingų institucijų tvarkomus duomenis apie viešųjų pirkimų procedūroje dalyvaujantį tiekėją (toliau vadinama – pažyma), išdavimo taisyklės (toliau vadinama – šios taisyklės) reglamentuoja prašymų išduoti pažymą pateikimo, pažymos rengimo, pažymos išdavimo tvarką.</text:p>
      <text:p text:style-name="P40">2. Pažyma<text:s/><text:span text:style-name="T41"></text:span><text:s/>dokumentas, kuriame pateikiami jungtiniai kompetentingų institucijų tvarkomi duomenys, įrodantys, kad nėra Lietuvos Respublikos viešųjų pirkimų įstatymo (Žin., 1996, Nr.<text:s/><text:a xlink:href="https://www.e-tar.lt/portal/lt/legalAct/TAR.C54AFFAA7622" office:target-frame-name="_blank" xlink:show="new"><text:span text:style-name="T42">84-2000</text:span></text:a>; 2006, Nr.<text:s/><text:a xlink:href="https://www.e-tar.lt/portal/lt/legalAct/TAR.C0DE35FFA738" office:target-frame-name="_blank" xlink:show="new"><text:span text:style-name="T43">4-102</text:span></text:a>) (toliau vadinama – Viešųjų pirkimų įstatymas) 33 straipsnio 1 dalyje ir 2 dalies 1, 2, 3, 5 ir 6 punktuose nurodytų aplinkybių, išskyrus Viešųjų pirkimų įstatymo 33 straipsnio 2 dalies 1 punkte nurodytus atvejus, kai tiekėjas su kreditoriais yra sudaręs taikos sutartį, sustabdęs ar apribojęs veiklą.</text:p>
      <text:p text:style-name="P44">3. Pažyma išduodama tiekėjams, nurodytiems Viešųjų pirkimų įstatymo 2 straipsnio 26 dalyje (toliau vadinama – tiekėjai).</text:p>
      <text:p text:style-name="P45">4. Pažymą išduoda valstybės įmonė Registrų centras.</text:p>
      <text:p text:style-name="P46">5. Už pažymos išdavimą imamas atlyginimas, kurį nustato Lietuvos Respublikos Vyriausybė.</text:p>
      <text:p text:style-name="P47">6. Šiose taisyklėse vartojamos sąvokos atitinka Viešųjų pirkimų įstatyme ir kituose teisės aktuose vartojamas sąvokas.<text:s/></text:p>
      <text:p text:style-name="P48"/>
      <text:p text:style-name="P49"><text:span text:style-name="T50">II</text:span><text:span text:style-name="T51">.<text:s/></text:span><text:span text:style-name="T52">PRAŠYMŲ IŠDUOTI PAŽYMĄ PATEIKIMAS</text:span></text:p>
      <text:p text:style-name="P53"/>
      <text:p text:style-name="P54">7. Viešųjų pirkimų procedūroje dalyvaujantis tiekėjas valstybės įmonei Registrų centrui pateikia vieną iš šių dokumentų:</text:p>
      <text:p text:style-name="P55">7.1. valstybės įmonės Registrų centro direktoriaus nustatytos formos prašymą, pasirašytą tiekėjo (juridinio asmens) vadovo arba tiekėjo (fizinio asmens) ar jo įgalioto asmens. Jeigu prašymą pasirašo įgaliotas asmuo, kartu turi būti pateikiamas atstovavimą patvirtinantis dokumentas;</text:p>
      <text:p text:style-name="P56">7.2. Centrinės viešųjų pirkimų informacinės sistemos priemonėmis šioje sistemoje nustatytos formos prašymą, pasirašytą elektroniniu parašu.<text:s/></text:p>
      <text:p text:style-name="P57">8. Viešųjų pirkimų procedūroje dalyvaujantis tiekėjas prašymą išduoti pažymą gali teikti valstybės įmonei Registrų centrui arba bet kuriam valstybės įmonės Registrų centro filialui.</text:p>
      <text:p text:style-name="P58">9. Prašyme išduoti pažymą tiekėjas nurodo: tiekėjo (juridinio asmens) kodą, pavadinimą, adresą (buveinę), kontaktinę informaciją (telefoną, faksą, elektroninio pašto adresą, interneto svetainės adresą), buhalterio vardą, pavardę ir asmens kodą; tiekėjo (fizinio asmens) asmens kodą, vardą, pavardę, adresą, 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text:span text:style-name="T59"><text:s/></text:span>ar Centrinės viešųjų pirkimų informacinės sistemos priemonėmis). Prašyme turi būti pateikiamas tiekėjo (juridinio asmens) vadovo ir buhalterio arba tiekėjo (fizinio asmens) sutikimas tvarkyti<text:span text:style-name="T60"><text:s/></text:span>ypatingus<text:span text:style-name="T61"><text:s/></text:span>asmens duomenis.</text:p>
      <text:p text:style-name="P62">10. Viešųjų pirkimų procedūroje dalyvaujantis tiekėjas prašymą išduoti pažymą gali pateikti asmeniškai, atsiųsti paštu arba elektroninėmis priemonėmis, jeigu užtikrinta teksto apsauga ir galima identifikuoti tiekėjo parašą.</text:p>
      <text:p text:style-name="P63">11. Pažyma pradedama rengti gavus patvirtinimą apie atlyginimo sumokėjimą.</text:p>
      <text:p text:style-name="P64"/>
      <text:p text:style-name="Normal"/>
      <text:p text:style-name="P65"><text:span text:style-name="T66">III</text:span><text:span text:style-name="T67">.<text:s/></text:span><text:span text:style-name="T68">KOMPETENTINGŲ INSTITUCIJŲ TVARKOMŲ DUOMENŲ TEIKIMAS PAŽYMĄ IŠDUODANČIAJAI INSTITUCIJAI</text:span></text:p>
      <text:p text:style-name="P69"/>
      <text:p text:style-name="P70">12. Pagal duomenų teikimo sutartis valstybės įmonei Registrų centrui duomenis apie tiekėją, tiekėjo vadovą ir buhalterį teikia šios kompetentingos institucijos, tvarkančios duomenis, kurių reikia pažymai išduoti:</text:p>
      <text:p text:style-name="P71">12.1. Valstybinio socialinio draudimo fondo valdyba prie Socialinės apsaugos ir darbo ministerijos<text:s/><text:span text:style-name="T72"></text:span><text:s/>duomenis apie tiekėjo įsipareigojimų, susijusių su socialinio draudimo įmokų mokėjimu, įvykdymą ar neįvykdymą;</text:p>
      <text:p text:style-name="P73">12.2. Valstybinė mokesčių inspekcija prie Finansų ministerijos <text:span text:style-name="T74"></text:span> duomenis apie tiekėjo įsipareigojimų, susijusių su mokesčių mokėjimu, įvykdymą ar neįvykdymą;</text:p>
      <text:p text:style-name="P75">12.3. Informatikos ir ryšių departamentas prie Vidaus reikalų ministerijos – duomenis apie tiekėjo (fizinio asmens) neišnykusį ar nepanaikintą teistumą arba tiekėjo (juridinio asmens) atžvilgiu per pastaruosius 5 metus priimtus ir įsiteisėjusius apkaltinamuosius teismo nuosprendžius už nusikalstamas veikas, nurodytas Viešųjų pirkimų įstatymo 33 straipsnio 1 dalyje ir 33 straipsnio 2 dalies 3 punkte, taip pat duomenis apie tiekėjo (juridinio asmens) vadovo ar buhalterio neišnykusį ar nepanaikintą teistumą už nusikalstamas veikas, nurodytas Viešųjų pirkimų įstatymo 33 straipsnio 1 dalyje.</text:p>
      <text:p text:style-name="P76"/>
      <text:p text:style-name="P77"><text:span text:style-name="T78">IV</text:span><text:span text:style-name="T79">.<text:s/></text:span><text:span text:style-name="T80">PAŽYMOS IŠDAVIMAS</text:span></text:p>
      <text:p text:style-name="P81"/>
      <text:p text:style-name="P82">13. Pažymos forma tvirtinama teisingumo ministro įsakymu.</text:p>
      <text:p text:style-name="P83">14. Pažyma sudaroma lietuvių kalba.</text:p>
      <text:p text:style-name="P84">15. Valstybės įmonė Registrų centras, gavusi kompetentingų institucijų tvarkomus duomenis apie viešųjų pirkimų procedūroje dalyvaujantį tiekėją, parengia pažymą.</text:p>
      <text:p text:style-name="P85">16. Pažymoje turi būti nurodyta:<text:s/></text:p>
      <text:p text:style-name="P86">16.1. pažymos numeris ir išdavimo data;</text:p>
      <text:p text:style-name="P87">16.2. tiekėjo kontaktinė informacija (telefonas, faksas, elektroninio pašto adresas, interneto svetainės adresas);</text:p>
      <text:p text:style-name="P88">16.3. jungtiniai kompetentingų institucijų tvarkomi duomenys apie tiekėją (juridinį asmenį):</text:p>
      <text:p text:style-name="P89">16.3.1. Juridinių asmenų registro duomenys apie juridinį asmenį:</text:p>
      <text:p text:style-name="P90">16.3.1.1. pavadinimas;</text:p>
      <text:p text:style-name="P91">16.3.1.2. kodas;</text:p>
      <text:p text:style-name="P92">16.3.1.3. teisinė forma;</text:p>
      <text:p text:style-name="P93">16.3.1.4. teisinis statusas;</text:p>
      <text:p text:style-name="P94">16.3.1.5. buveinė (adresas);</text:p>
      <text:p text:style-name="P95">16.3.1.6. vadovo vardas ir pavardė;</text:p>
      <text:p text:style-name="P96">16.3.1.7. įregistravimo data;</text:p>
      <text:p text:style-name="P97">16.3.1.8. išregistravimo data;</text:p>
      <text:p text:style-name="P98">16.3.1.9. įsteigimo data;</text:p>
      <text:p text:style-name="P99">16.3.1.10. registro tvarkytojas;</text:p>
      <text:p text:style-name="P100">16.3.2. Mokesčių mokėtojų registro duomenys apie tiekėjo įsipareigojimų, susijusių su mokesčių mokėjimu, įvykdymą ar neįvykdymą;</text:p>
      <text:p text:style-name="P101">16.3.3. Lietuvos Respublikos apdraustųjų valstybiniu socialiniu draudimu ir valstybinio socialinio draudimo išmokų gavėjų registro duomenys apie tiekėjo įsipareigojimų, susijusių su socialinio draudimo įmokų mokėjimu, įvykdymą ar neįvykdymą;</text:p>
      <text:p text:style-name="P102">16.3.4. Įtariamų, kaltinamų ir teistų asmenų žinybinio registro duomenys:</text:p>
      <text:p text:style-name="P103">16.3.4.1. apie tiekėjo vadovo ir buhalterio neišnykusį ar nepanaikintą teistumą už veikas, nurodytas Viešųjų pirkimų įstatymo 33 straipsnio 1 dalyje;</text:p>
      <text:p text:style-name="P104">16.3.4.2. apie tiekėjo atžvilgiu per pastaruosius 5 metus priimtus ir įsiteisėjusius apkaltinamuosius teismo nuosprendžius už nusikalstamas veikas, nurodytas Viešųjų pirkimų įstatymo 33 straipsnio 1 dalyje ir 2 dalies 3 punkte;</text:p>
      <text:p text:style-name="P105">16.3.4.3. duomenis patvirtinančio dokumento data ir numeris;</text:p>
      <text:p text:style-name="P106">16.4. informacija apie tiekėją (fizinį asmenį):</text:p>
      <text:p text:style-name="P107">16.4.1. vardas;</text:p>
      <text:p text:style-name="P108">16.4.2. pavardė;</text:p>
      <text:p text:style-name="P109">16.4.3. asmens kodas;</text:p>
      <text:p text:style-name="P110">16.4.4. adresas;</text:p>
      <text:p text:style-name="P111">16.4.5. jungtiniai kompetentingų institucijų tvarkomi duomenys apie tiekėją:</text:p>
      <text:p text:style-name="P112">16.4.5.1. Mokesčių mokėtojų registro duomenys apie tiekėjo įsipareigojimų, susijusių su mokesčių mokėjimu, įvykdymą ar neįvykdymą;</text:p>
      <text:p text:style-name="P113">16.4.5.2. Lietuvos Respublikos apdraustųjų valstybiniu socialiniu draudimu ir valstybinio socialinio draudimo išmokų gavėjų registro duomenys apie tiekėjo įsipareigojimų, susijusių su socialinio draudimo įmokų mokėjimu, įvykdymą ar neįvykdymą;</text:p>
      <text:p text:style-name="P114"><text:span text:style-name="T115">16.4.5.3</text:span><text:span text:style-name="T116">. Įtariamų, kaltinamų ir teistų asmenų žinybinio registro duomenys:</text:span></text:p>
      <text:p text:style-name="P117"><text:span text:style-name="T118">16.4.5.3.1</text:span><text:span text:style-name="T119">. apie tiekėjo neišnykusį ar nepanaikintą teistumą už nusikalstamas veikas, nurodytas Viešųjų pirkimų įstatymo 33 straipsnio 1 dalyje ir 2 dalies 3 punkte;</text:span></text:p>
      <text:p text:style-name="P120"><text:span text:style-name="T121">16.4.5.3.2</text:span><text:span text:style-name="T122">. duomenis patvirtinančio dokumento data ir numeris.</text:span></text:p>
      <text:p text:style-name="P123">17. Pažymą pasirašo ją išdavęs asmuo. Rašytinė pažyma tvirtinama Lietuvos Respublikos herbiniu antspaudu.<text:s/></text:p>
      <text:p text:style-name="P124">18. Pažyma parengiama ne vėliau kaip per 3 darbo dienas nuo prašymo gavimo dienos. Jeigu reikia patikslinti ar papildyti tvarkomus duomenis, pažyma parengiama ne vėliau kaip per 10 darbo dienų nuo prašymo gavimo dienos.</text:p>
      <text:p text:style-name="P125">19. Pažyma išduodama prašyme nurodytu būdu viešųjų pirkimų procedūroje dalyvaujančiam tiekėjui arba jo atstovui, pateikusiam atstovavimą patvirtinantį dokumentą.</text:p>
      <text:p text:style-name="P126">20. Jeigu prašymas išduoti pažymą pateikiamas Centrinės viešųjų pirkimų informacinės sistemos priemonėmis, pažymos duomenys, nurodyti šių taisyklių 16 punkte, taip pat duomenys apie prašymo ir pažymos būklę – prašymas priimtas (atmestas, nurodant priežastis), mokėjimas patvirtintas, pažyma rengiama (parengta) – Centrinės viešųjų pirkimų informacinės sistemos priemonėmis pateikiami tiekėjui, o kai pateiktas prašymas dėl tiekėjo įrašymo į oficialius patvirtintų tiekėjų sąrašus – ir Viešųjų pirkimų tarnybai prie Lietuvos Respublikos Vyriausybės. Šie duomenys teikiami Centrinėje viešųjų pirkimų informacinėje sistemoje nustatyta forma, leidžiančia juos automatiškai apdoroti ir tvarkyti.</text:p>
      <text:p text:style-name="P127"/>
      <text:p text:style-name="P128"><text:span text:style-name="T129">V</text:span><text:span text:style-name="T130">.<text:s/></text:span><text:span text:style-name="T131">DUOMENŲ IR INFORMACIJOS SAUGA</text:span></text:p>
      <text:p text:style-name="P132"/>
      <text:p text:style-name="P133">21. Reikiamos administracinės, techninės ir organizacinės duomenų saugos priemonės užtikrinamos Valstybės įmonės Registrų centro informacinės sistemos duomenų saugos nuostatuose, patvirtintuose teisingumo ministro 2007 m. spalio 4 d. įsakymu Nr. 1R-389 (Žin., 2007, Nr.<text:s/><text:a xlink:href="https://www.e-tar.lt/portal/lt/legalAct/TAR.0018406D2850" office:target-frame-name="_blank" xlink:show="new"><text:span text:style-name="T134">104-4265</text:span></text:a>), nustatyta tvarka.</text:p>
      <text:p text:style-name="P135">22. Kompetentingų institucijų tvarkomi duomenys, kurių reikia užklausai, atsakymui suformuoti, ir suformuotos pažymos duomenys saugomi valstybės įmonės Registrų centro informacinėje sistemoje 5 metus nuo pažymos išdavimo dienos.</text:p>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5:53:00Z</meta:creation-date>
    <dc:date>2017-07-05T05:53:00Z</dc:date>
    <meta:print-date>2008-12-05T12:34:00Z</meta:print-date>
    <meta:template xlink:href="Normal.dotm" xlink:type="simple"/>
    <meta:editing-cycles>2</meta:editing-cycles>
    <meta:editing-duration>PT0S</meta:editing-duration>
    <meta:document-statistic meta:page-count="5" meta:paragraph-count="182" meta:word-count="1281" meta:character-count="10389" meta:row-count="309" meta:non-whitespace-character-count="9290"/>
  </office:meta>
</office:document-meta>
</file>