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152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letter-spacing="0.0013in"/>
    </style:style>
    <style:style style:name="T24" style:parent-style-name="DefaultParagraphFont" style:family="text">
      <style:text-properties fo:letter-spacing="0.0013in"/>
    </style:style>
    <style:style style:name="T25" style:parent-style-name="DefaultParagraphFont" style:family="text">
      <style:text-properties fo:letter-spacing="0.0006in"/>
    </style:style>
    <style:style style:name="T26" style:parent-style-name="DefaultParagraphFont" style:family="text">
      <style:text-properties fo:letter-spacing="0.0013in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<text:s/><text:line-break/>2000 M. LIEPOS 12 D. ĮSAKYMO Nr. 399 „dĖL lietuvos HIGIENOS NORMOS HN 82:2000 „DANTŲ PROTEZŲ GAMYBOS LABORATORIJŲ ĮRENGIMAS IR PRIEŽIŪRA“ PATVIRTINIMO“ PRIPAŽINIMO NETEKUSIU GALIOS</text:p>
      <text:p text:style-name="P11"/>
      <text:p text:style-name="P12">2012 m. sausio 30 d. Nr. V-56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Pripažįstu<text:s/></text:span><text:span text:style-name="T20">netekusiais galios:</text:span></text:p>
      <text:p text:style-name="P21">1.1. Lietuvos Respublikos sveikatos apsaugos ministro 2000 m. liepos 12 d. įsakymą Nr. 399 „Dėl Lietuvos higienos normos HN 82:2000 „Dantų protezų gamybos laboratorijų įrengimas ir priežiūra“ patvirtinimo“ (Žin., 2000, Nr. 58-1744);</text:p>
      <text:p text:style-name="P22"><text:span text:style-name="T23">1.2</text:span><text:span text:style-name="T24">.<text:s/></text:span><text:span text:style-name="T25">Lietuvos Respublikos sveikatos apsaugos ministro 2004 m. vasario 20 d.<text:s/></text:span>įsakymo Nr. V-79 „Dėl Lietuvos Respublikos sveikatos apsaugos ministro įsakymų pakeitimo<text:span text:style-name="T26">“ (Žin., 2004, Nr. 32-1030) 1.31 punktą.</text:span></text:p>
      <text:p text:style-name="P27"><text:span text:style-name="T28">2</text:span><text:span text:style-name="T29">. N u s t a t a u, kad šis įsakymas įsigalioja 2012 m. gegužės 1 d.</text:span></text:p>
      <text:p text:style-name="P30"/>
      <text:p text:style-name="P31"/>
      <text:p text:style-name="P32"/>
      <text:p text:style-name="P33"><text:span text:style-name="T34">SVEIKATOS APSAUGOS MINISTRAS</text:span><text:span text:style-name="T35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08-23T13:06:00Z</meta:creation-date>
    <dc:date>2018-08-23T13:06:00Z</dc:date>
    <meta:template xlink:href="Normal.dotm" xlink:type="simple"/>
    <meta:editing-cycles>2</meta:editing-cycles>
    <meta:editing-duration>PT0S</meta:editing-duration>
    <meta:document-statistic meta:page-count="1" meta:paragraph-count="9" meta:word-count="131" meta:character-count="943" meta:row-count="29" meta:non-whitespace-character-count="821"/>
  </office:meta>
</office:document-meta>
</file>