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CIVILINIO KODEKSO 2.44 STRAIPSNIO PAKEITIMO<text:s/></text:p>
      <text:p text:style-name="P7">Į S T A T Y M A S</text:p>
      <text:p text:style-name="P8"/>
      <text:p text:style-name="P9">2012 m. kovo 29 d. Nr. XI-1953<text:s/></text:p>
      <text:p text:style-name="P10">Vilnius</text:p>
      <text:p text:style-name="P11"/>
      <text:p text:style-name="P12"><text:span text:style-name="T13">(Žin., 2000, Nr.<text:s/></text:span><text:a xlink:href="https://www.e-tar.lt/portal/lt/legalAct/TAR.8A39C83848CB" office:target-frame-name="_blank" xlink:show="new"><text:span text:style-name="T14">74-226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.44 straipsnio 3 dalies pripažinimas netekusia galios</text:span></text:p>
      <text:p text:style-name="P21"><text:span text:style-name="T22">2.44</text:span><text:span text:style-name="T23"><text:s/>straipsnio 3 dalį pripažinti netekusia galio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</text:span><text:span text:style-name="T33">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Adlib User</dc:creator>
    <meta:creation-date>2015-08-10T17:18:00Z</meta:creation-date>
    <dc:date>2015-08-10T17:18:00Z</dc:date>
    <meta:template xlink:href="Normal" xlink:type="simple"/>
    <meta:editing-cycles>2</meta:editing-cycles>
    <meta:editing-duration>PT0S</meta:editing-duration>
    <meta:document-statistic meta:page-count="1" meta:paragraph-count="16" meta:word-count="71" meta:character-count="476" meta:row-count="38" meta:non-whitespace-character-count="421"/>
  </office:meta>
</office:document-meta>
</file>