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LIETUVOS RESPUBLIKOS SOCIALINĖS APSAUGOS IR DARBO MINISTRAS</text:span></text:p>
      <text:p text:style-name="P3"/>
      <text:p text:style-name="P4">ĮSAKYMAS</text:p>
      <text:p text:style-name="P5">DĖL LIETUVOS RESPUBLIKOS SOCIALINĖS APSAUGOS IR DARBO MINISTRO 2005 M. BIRŽELIO 24 D. ĮSAKYMO NR. A1-176 „DĖL TARPŽINYBINĖS VAIKO GEROVĖS TARYBOS SUDARYMO IR JOS VEIKLOS NUOSTATŲ<text:s/>PATVIRTINIMO“ PAKEITIMO</text:p>
      <text:p text:style-name="P6"/>
      <text:p text:style-name="P7">2006 m. kovo 8 d. Nr. A1-72</text:p>
      <text:p text:style-name="P8">Vilnius</text:p>
      <text:p text:style-name="P9"/>
      <text:p text:style-name="P10"/>
      <text:p text:style-name="P11">Įgyvendindama Vaiko gerovės valstybės politikos strategijos įgyvendinimo priemonių 2005-2012 metų plano, patvirtinto Lietuvos Respublikos Vyriausybės 2005 m. vasario 17 d. nutarimu Nr. 184 (Žin., 2005, Nr.<text:s/><text:a xlink:href="https://www.e-tar.lt/portal/lt/legalAct/TAR.2C62B4B9F0B0" office:target-frame-name="_blank" xlink:show="new"><text:span text:style-name="T12">25-802</text:span></text:a>), 2.1 priemonę ir Lietuvos Respublikos Vyriausybės 2003 m. vasario 6 d. nutarimo Nr. 194 „Dėl vaiko teisių apsaugos valdymo srities priskyrimo Socialinės apsaugos ir darbo ministerijai ir kitų ministerijų kompetencijos nustatymo“ (Žin., 2003, Nr.<text:s/><text:a xlink:href="https://www.e-tar.lt/portal/lt/legalAct/TAR.6617CD1958C0" office:target-frame-name="_blank" xlink:show="new"><text:span text:style-name="T13">15-611</text:span></text:a>) 2.1.2 punktą,</text:p>
      <text:p text:style-name="P14"><text:span text:style-name="T15">pakeičiu</text:span><text:s/>Lietuvos Respublikos socialinės apsaugos ir darbo ministro 2005 m. birželio 21 d. įsakymą Nr. A1-176 „Dėl Tarpžinybinės vaiko gerovės tarybos sudarymo ir jos veiklos nuostatų patvirtinimo“ (Žin., 2005, Nr.<text:s/><text:a xlink:href="https://www.e-tar.lt/portal/lt/legalAct/TAR.10285BD9E8E6" office:target-frame-name="_blank" xlink:show="new"><text:span text:style-name="T16">79-2881</text:span></text:a>):</text:p>
      <text:p text:style-name="P17">1. Įrašau į<text:s/>nurodytuoju įsakymu sudarytą Tarpžinybinę vaiko gerovės tarybą vietoj Vidaus reikalų ministerijos sekretoriaus Algirdo Astrausko Rasą Liutkevičienę, Vidaus reikalų ministerijos Viešojo administravimo departamento direktoriaus pavaduotoją, bei Odetą Tarvydienę, Valstybės vaiko teisių apsaugos ir įvaikinimo tarnybos direktorę.</text:p>
      <text:p text:style-name="P18">2. Nurodytuoju įsakymu patvirtintuose Tarpžinybinės vaiko gerovės tarybos veiklos nuostatuose:</text:p>
      <text:p text:style-name="P19">2.1. išdėstau 5.4 punktą taip:</text:p>
      <text:p text:style-name="P20">„5.4. analizuoja esamą vaiko gerovės padėtį ir teikia pasiūlymus Lietuvos Respublikos Vyriausybei dėl vaiko gerovės valstybės politikos tobulinimo, Lietuvos Respublikos įstatymų ir kitų teisės aktų, reglamentuojančių vaiko teisių bei teisėtų interesų apsaugą, rengimo, pakeitimo ir papildymo;“;</text:p>
      <text:p text:style-name="P21">2.2. išdėstau 6.1 punktą taip:</text:p>
      <text:p text:style-name="P22">„6.1. gauti iš valstybės ir savivaldybių institucijų bei įstaigų informaciją klausimais, susijusiais su Tarybos funkcijomis;“;</text:p>
      <text:p text:style-name="P23">2.3. išdėstau 13 punktą taip:</text:p>
      <text:p text:style-name="P24">„13. Tarybos sprendimai įforminami Tarybos posėdžio protokolais. Tarybos pirmininko ir sekretoriaus pasirašyti protokolai išsiunčiami Tarybos nariams. Tarybos sprendimai yra rekomendacinio pobūdžio.“.</text:p>
      <text:p text:style-name="P25"/>
      <text:p text:style-name="P26"/>
      <text:p text:style-name="P27"/>
      <text:p text:style-name="P2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7-05T12:17:00Z</meta:creation-date>
    <dc:date>2015-07-05T12:17:00Z</dc:date>
    <meta:template xlink:href="Normal" xlink:type="simple"/>
    <meta:editing-cycles>2</meta:editing-cycles>
    <meta:editing-duration>PT0S</meta:editing-duration>
    <meta:document-statistic meta:page-count="1" meta:paragraph-count="20" meta:word-count="317" meta:character-count="2493" meta:row-count="84" meta:non-whitespace-character-count="2196"/>
  </office:meta>
</office:document-meta>
</file>