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style>
    <style:style style:name="P45" style:parent-style-name="Normal" style:family="paragraph">
      <style:paragraph-properties fo:widows="0" fo:orphans="0" fo:text-align="center"/>
    </style:style>
    <style:style style:name="P46" style:parent-style-name="Normal" style:family="paragraph">
      <style:paragraph-properties fo:widows="0" fo:orphans="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style:language-asian="ar" style:country-asian="SA"/>
    </style:style>
    <style:style style:name="P49" style:parent-style-name="Normal" style:family="paragraph">
      <style:paragraph-properties fo:widows="0" fo:orphans="0" fo:margin-left="3.1493in">
        <style:tab-stops/>
      </style:paragraph-properties>
      <style:text-properties style:language-asian="ar" style:country-asian="SA"/>
    </style:style>
    <style:style style:name="P50" style:parent-style-name="Normal" style:family="paragraph">
      <style:paragraph-properties fo:widows="0" fo:orphans="0" fo:margin-left="3.1493in">
        <style:tab-stops/>
      </style:paragraph-properties>
      <style:text-properties style:language-asian="ar" style:country-asian="SA"/>
    </style:style>
    <style:style style:name="P51" style:parent-style-name="Normal" style:family="paragraph">
      <style:paragraph-properties fo:widows="0" fo:orphans="0" fo:line-height="150%">
        <style:tab-stops>
          <style:tab-stop style:type="left" style:position="0in"/>
        </style:tab-stops>
      </style:paragraph-properties>
      <style:text-properties style:font-name="TimesLT" fo:font-weight="bold" style:font-weight-asian="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widows="0" fo:orphans="0" fo:text-align="justify" fo:text-indent="0.3937in"/>
      <style:text-properties fo:font-weight="bold" style:font-weight-asian="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style:font-style-complex="italic"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3937in"/>
      <style:text-properties fo:font-weight="bold" style:font-weight-asian="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widows="0" fo:orphans="0" fo:text-align="justify" fo:text-indent="0.3937in"/>
      <style:text-properties fo:font-weight="bold" style:font-weight-asian="bold" fo:color="#000000"/>
    </style:style>
    <style:style style:name="TableColumn142" style:family="table-column">
      <style:table-column-properties style:column-width="0.6409in" style:use-optimal-column-width="false"/>
    </style:style>
    <style:style style:name="TableColumn143" style:family="table-column">
      <style:table-column-properties style:column-width="2.9631in" style:use-optimal-column-width="false"/>
    </style:style>
    <style:style style:name="TableColumn144" style:family="table-column">
      <style:table-column-properties style:column-width="2.6944in" style:use-optimal-column-width="false"/>
    </style:style>
    <style:style style:name="Table141" style:family="table">
      <style:table-properties style:width="6.2986in" fo:margin-left="0in" table:align="left"/>
    </style:style>
    <style:style style:name="TableRow145" style:family="table-row">
      <style:table-row-properties style:min-row-height="0.0138in"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fo:color="#000000" fo:font-size="11pt" style:font-size-asian="11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fo:color="#000000"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fo:color="#000000" fo:font-size="11pt" style:font-size-asian="11pt"/>
    </style:style>
    <style:style style:name="TableRow152" style:family="table-row">
      <style:table-row-properties style:min-row-height="0.0138in" style:use-optimal-row-height="false"/>
    </style:style>
    <style:style style:name="TableCell153" style:family="table-cell">
      <style:table-cell-properties fo:border-top="none" fo:border-left="0.0069in solid #000000" fo:border-bottom="0.0069in solid #000000" fo:border-right="none" fo:padding-top="0in" fo:padding-left="0.075in" fo:padding-bottom="0in" fo:padding-right="0.075in"/>
    </style:style>
    <style:style style:name="P154" style:parent-style-name="Normal" style:family="paragraph">
      <style:paragraph-properties fo:widows="0" fo:orphans="0" fo:margin-right="0.1222in"/>
      <style:text-properties fo:color="#000000" fo:font-size="11pt" style:font-size-asian="11pt"/>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Normal" style:family="paragraph">
      <style:paragraph-properties fo:widows="0" fo:orphans="0"/>
      <style:text-properties fo:color="#000000" fo:font-size="11pt" style:font-size-asian="11pt"/>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widows="0" fo:orphans="0"/>
    </style:style>
    <style:style style:name="T159" style:parent-style-name="DefaultParagraphFont" style:family="text">
      <style:text-properties fo:color="#000000" fo:font-size="11pt" style:font-size-asian="11pt"/>
    </style:style>
    <style:style style:name="T160" style:parent-style-name="DefaultParagraphFont" style:family="text">
      <style:text-properties fo:color="#000000" fo:font-size="11pt" style:font-size-asian="11pt"/>
    </style:style>
    <style:style style:name="T161" style:parent-style-name="DefaultParagraphFont" style:family="text">
      <style:text-properties fo:color="#000000" fo:font-size="11pt" style:font-size-asian="11pt"/>
    </style:style>
    <style:style style:name="T162" style:parent-style-name="DefaultParagraphFont" style:family="text">
      <style:text-properties fo:color="#000000" fo:font-size="11pt" style:font-size-asian="11pt"/>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fo:widows="0" fo:orphans="0" fo:margin-right="0.1222in"/>
      <style:text-properties fo:color="#000000" fo:font-size="11pt" style:font-size-asian="11pt"/>
    </style:style>
    <style:style style:name="TableCell166" style:family="table-cell">
      <style:table-cell-properties fo:border-top="none" fo:border-left="0.0069in solid #000000" fo:border-bottom="0.0069in solid #000000" fo:border-right="none" fo:padding-top="0in" fo:padding-left="0.075in" fo:padding-bottom="0in" fo:padding-right="0.075in"/>
    </style:style>
    <style:style style:name="P167" style:parent-style-name="Normal" style:family="paragraph">
      <style:paragraph-properties fo:widows="0" fo:orphans="0"/>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widows="0" fo:orphans="0"/>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widows="0" fo:orphans="0"/>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color="#000000" fo:font-size="11pt" style:font-size-asian="11p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widows="0" fo:orphans="0" fo:margin-right="0.1222in"/>
      <style:text-properties fo:color="#000000" fo:font-size="11pt" style:font-size-asian="11p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fo:widows="0" fo:orphans="0"/>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color="#000000" fo:font-size="11pt" style:font-size-asian="11pt"/>
    </style:style>
    <style:style style:name="TableCell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widows="0" fo:orphans="0"/>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TableRow193" style:family="table-row">
      <style:table-row-properties style:min-row-height="0.0138in"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fo:margin-right="0.1222in"/>
      <style:text-properties fo:color="#000000" fo:font-size="11pt" style:font-size-asian="11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widows="0" fo:orphans="0"/>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color="#000000" fo:font-size="11pt" style:font-size-asian="11pt"/>
    </style:style>
    <style:style style:name="TableCell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widows="0" fo:orphans="0"/>
      <style:text-properties fo:color="#000000" fo:font-size="11pt" style:font-size-asian="11pt"/>
    </style:style>
    <style:style style:name="TableRow204" style:family="table-row">
      <style:table-row-properties style:min-row-height="0.0138in"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fo:margin-right="0.1222in"/>
      <style:text-properties fo:color="#000000" fo:font-size="11pt" style:font-size-asian="11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widows="0" fo:orphans="0"/>
      <style:text-properties fo:color="#000000" fo:font-size="11pt" style:font-size-asian="11pt"/>
    </style:style>
    <style:style style:name="TableCell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widows="0" fo:orphans="0"/>
      <style:text-properties fo:color="#000000" fo:font-size="11pt" style:font-size-asian="11pt"/>
    </style:style>
    <style:style style:name="TableRow211" style:family="table-row">
      <style:table-row-properties style:min-row-height="0.0138in"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widows="0" fo:orphans="0" fo:margin-right="0.1222in"/>
      <style:text-properties fo:color="#000000" fo:font-size="11pt" style:font-size-asian="11p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widows="0" fo:orphans="0"/>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9" style:parent-style-name="DefaultParagraphFont" style:family="text">
      <style:text-properties fo:font-size="11pt" style:font-size-asian="11pt"/>
    </style:style>
    <style:style style:name="T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color="#000000" fo:font-size="11pt" style:font-size-asian="11pt"/>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color="#000000"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color="#000000" fo:font-size="11pt" style:font-size-asian="11pt" style:font-size-complex="12pt"/>
    </style:style>
    <style:style style:name="T234" style:parent-style-name="DefaultParagraphFont" style:family="text">
      <style:text-properties fo:color="#000000" fo:font-size="11pt" style:font-size-asian="11pt" style:font-size-complex="12pt"/>
    </style:style>
    <style:style style:name="TableRow235" style:family="table-row">
      <style:table-row-properties style:min-row-height="0.0138in"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widows="0" fo:orphans="0" fo:margin-right="0.1222in"/>
      <style:text-properties fo:color="#000000" fo:font-size="11pt" style:font-size-asian="11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widows="0" fo:orphans="0" fo:margin-right="0.1222in"/>
      <style:text-properties fo:color="#000000" fo:font-size="11pt" style:font-size-asian="11pt"/>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widows="0" fo:orphans="0"/>
      <style:text-properties fo:color="#000000" fo:font-size="11pt" style:font-size-asian="11pt"/>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widows="0" fo:orphans="0"/>
      <style:text-properties fo:color="#000000" fo:font-size="11pt" style:font-size-asian="11p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break-before="page" fo:text-align="justify" fo:text-indent="0.3937in"/>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widows="0" fo:orphans="0" fo:text-align="justify" fo:text-indent="0.3937in"/>
      <style:text-properties fo:font-weight="bold" style:font-weight-asian="bold" fo:color="#000000"/>
    </style:style>
    <style:style style:name="TableColumn254" style:family="table-column">
      <style:table-column-properties style:column-width="0.7305in" style:use-optimal-column-width="false"/>
    </style:style>
    <style:style style:name="TableColumn255" style:family="table-column">
      <style:table-column-properties style:column-width="2.8736in" style:use-optimal-column-width="false"/>
    </style:style>
    <style:style style:name="TableColumn256" style:family="table-column">
      <style:table-column-properties style:column-width="2.6944in" style:use-optimal-column-width="false"/>
    </style:style>
    <style:style style:name="Table253" style:family="table">
      <style:table-properties style:width="6.2986in" fo:margin-left="0in" table:align="lef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widows="0" fo:orphans="0" fo:text-align="center"/>
      <style:text-properties fo:font-weight="bold" style:font-weight-asian="bold" fo:color="#000000" fo:font-size="11pt" style:font-size-asian="11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widows="0" fo:orphans="0" fo:text-align="center"/>
      <style:text-properties fo:font-weight="bold" style:font-weight-asian="bold" fo:color="#000000" fo:font-size="11pt" style:font-size-asian="11pt"/>
    </style:style>
    <style:style style:name="TableCell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widows="0" fo:orphans="0" fo:text-align="center"/>
      <style:text-properties fo:font-weight="bold" style:font-weight-asian="bold" fo:color="#000000" fo:font-size="11pt" style:font-size-asian="11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widows="0" fo:orphans="0"/>
    </style:style>
    <style:style style:name="T267" style:parent-style-name="DefaultParagraphFont" style:family="text">
      <style:text-properties fo:color="#000000" fo:font-size="11pt" style:font-size-asian="11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widows="0" fo:orphans="0" fo:text-indent="0.0236in"/>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widows="0" fo:orphans="0"/>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color="#000000" fo:font-size="11pt" style:font-size-asian="11p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widows="0" fo:orphans="0" fo:text-indent="0.0236in"/>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TableCell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widows="0" fo:orphans="0"/>
      <style:text-properties fo:color="#000000" fo:font-size="11pt" style:font-size-asian="11pt"/>
    </style:style>
    <style:style style:name="P286" style:parent-style-name="Normal" style:family="paragraph">
      <style:paragraph-properties fo:widows="0" fo:orphans="0"/>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widows="0" fo:orphans="0"/>
      <style:text-properties fo:color="#000000" fo:font-size="11pt" style:font-size-asian="11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widows="0" fo:orphans="0"/>
      <style:text-properties fo:color="#000000" fo:font-size="11pt" style:font-size-asian="11pt"/>
    </style:style>
    <style:style style:name="P294" style:parent-style-name="Normal" style:family="paragraph">
      <style:paragraph-properties fo:widows="0" fo:orphans="0"/>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font-weight="bold" style:font-weight-asian="bold"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weight="bold" style:font-weight-asian="bold"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widows="0" fo:orphans="0"/>
      <style:text-properties fo:color="#000000" fo:font-size="11pt" style:font-size-asian="11pt"/>
    </style:style>
    <style:style style:name="P301" style:parent-style-name="Normal" style:family="paragraph">
      <style:paragraph-properties fo:widows="0" fo:orphans="0"/>
      <style:text-properties fo:color="#000000" fo:font-size="11pt" style:font-size-asian="11pt"/>
    </style:style>
    <style:style style:name="P302" style:parent-style-name="Normal" style:family="paragraph">
      <style:paragraph-properties fo:widows="0" fo:orphans="0"/>
      <style:text-properties fo:color="#000000" fo:font-size="11pt" style:font-size-asian="11pt"/>
    </style:style>
    <style:style style:name="P303" style:parent-style-name="Normal" style:family="paragraph">
      <style:paragraph-properties fo:widows="0" fo:orphans="0"/>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weight="bold" style:font-weight-asian="bold"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font-weight="bold" style:font-weight-asian="bold"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style:text-properties fo:color="#000000" fo:font-size="11pt" style:font-size-asian="11pt"/>
    </style:style>
    <style:style style:name="P310" style:parent-style-name="Normal" style:family="paragraph">
      <style:paragraph-properties fo:widows="0" fo:orphans="0"/>
      <style:text-properties fo:color="#000000" fo:font-size="11pt" style:font-size-asian="11pt"/>
    </style:style>
    <style:style style:name="P311" style:parent-style-name="Normal" style:family="paragraph">
      <style:paragraph-properties fo:widows="0" fo:orphans="0"/>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font-weight="bold" style:font-weight-asian="bold" fo:color="#000000"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fo:font-style="italic" style:font-style-asian="italic"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fo:widows="0" fo:orphans="0"/>
      <style:text-properties fo:color="#000000" fo:font-size="11pt" style:font-size-asian="11pt"/>
    </style:style>
    <style:style style:name="P318" style:parent-style-name="Normal" style:family="paragraph">
      <style:paragraph-properties fo:widows="0" fo:orphans="0"/>
      <style:text-properties fo:color="#000000"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color="#000000" fo:font-size="11pt" style:font-size-asian="11pt"/>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widows="0" fo:orphans="0" fo:text-align="justify" fo:text-indent="0.3937in"/>
      <style:text-properties fo:font-weight="bold" style:font-weight-asian="bold"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style:font-style-complex="italic" fo:color="#000000"/>
    </style:style>
    <style:style style:name="T432" style:parent-style-name="DefaultParagraphFont" style:family="text">
      <style:text-properties style:font-weight-complex="bold"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justify" fo:text-indent="0.3937in"/>
      <style:text-properties fo:font-weight="bold" style:font-weight-asian="bold"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widows="0" fo:orphans="0" fo:text-align="justify" fo:text-indent="0.3937in"/>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widows="0" fo:orphans="0" fo:text-align="justify" fo:text-indent="0.3937in"/>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widows="0" fo:orphans="0" fo:text-align="justify" fo:text-indent="0.3937in"/>
      <style:text-properties fo:font-weight="bold" style:font-weight-asian="bold"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justify" fo:text-indent="0.3937in"/>
      <style:text-properties fo:color="#000000"/>
    </style:style>
    <style:style style:name="TableColumn584" style:family="table-column">
      <style:table-column-properties style:column-width="2.9916in" style:use-optimal-column-width="false"/>
    </style:style>
    <style:style style:name="TableColumn585" style:family="table-column">
      <style:table-column-properties style:column-width="1.25in" style:use-optimal-column-width="false"/>
    </style:style>
    <style:style style:name="TableColumn586" style:family="table-column">
      <style:table-column-properties style:column-width="1.05in" style:use-optimal-column-width="false"/>
    </style:style>
    <style:style style:name="TableColumn587" style:family="table-column">
      <style:table-column-properties style:column-width="1.0069in" style:use-optimal-column-width="false"/>
    </style:style>
    <style:style style:name="Table583" style:family="table">
      <style:table-properties style:width="6.2986in" fo:margin-left="0in" table:align="left"/>
    </style:style>
    <style:style style:name="TableRow588" style:family="table-row">
      <style:table-row-properties style:use-optimal-row-height="false" fo:keep-together="always"/>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widows="0" fo:orphans="0" fo:text-align="center"/>
      <style:text-properties fo:color="#000000" fo:font-size="11pt" style:font-size-asian="11p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fo:text-align="center"/>
      <style:text-properties fo:color="#000000" fo:font-size="11pt" style:font-size-asian="11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widows="0" fo:orphans="0" fo:text-align="center"/>
      <style:text-properties fo:color="#000000"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color="#000000" fo:font-size="11pt" style:font-size-asian="11pt"/>
    </style:style>
    <style:style style:name="TableRow597" style:family="table-row">
      <style:table-row-properties style:use-optimal-row-height="false" fo:keep-together="always"/>
    </style:style>
    <style:style style:name="TableCell598" style:family="table-cell">
      <style:table-cell-properties fo:border-top="none" fo:border-left="0.0069in solid #000000" fo:border-bottom="0.0069in solid #000000" fo:border-right="none"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color="#000000" fo:font-size="11pt" style:font-size-asian="11pt"/>
    </style:style>
    <style:style style:name="T601" style:parent-style-name="DefaultParagraphFont" style:family="text">
      <style:text-properties fo:font-weight="bold" style:font-weight-asian="bold" style:font-weight-complex="bold" fo:color="#000000" style:text-position="sub 68.1%" fo:font-size="11pt" style:font-size-asian="11pt"/>
    </style:style>
    <style:style style:name="T602" style:parent-style-name="DefaultParagraphFont" style:family="text">
      <style:text-properties fo:font-weight="bold" style:font-weight-asian="bold" style:font-weight-complex="bold" fo:color="#000000" fo:font-size="11pt" style:font-size-asian="11pt"/>
    </style:style>
    <style:style style:name="T603" style:parent-style-name="DefaultParagraphFont" style:family="text">
      <style:text-properties fo:font-style="italic" style:font-style-asian="italic" style:font-style-complex="italic" fo:color="#000000" fo:font-size="11pt" style:font-size-asian="11pt"/>
    </style:style>
    <style:style style:name="T60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60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606" style:parent-style-name="DefaultParagraphFont" style:family="text">
      <style:text-properties fo:font-weight="bold" style:font-weight-asian="bold" style:font-weight-complex="bold" style:font-style-complex="italic" fo:color="#000000" fo:font-size="11pt" style:font-size-asian="11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widows="0" fo:orphans="0" fo:text-align="justify" fo:text-indent="0.0347in"/>
      <style:text-properties fo:color="#000000" fo:font-size="11pt" style:font-size-asian="11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widows="0" fo:orphans="0" fo:text-align="justify" fo:text-indent="0.0347in"/>
      <style:text-properties fo:color="#000000" fo:font-size="11pt" style:font-size-asian="11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widows="0" fo:orphans="0" fo:text-align="center" fo:margin-left="0.0236in" fo:margin-right="0.0229in">
        <style:tab-stops/>
      </style:paragraph-properties>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style:text-position="sub 68.1%" fo:font-size="11pt" style:font-size-asian="11pt"/>
    </style:style>
    <style:style style:name="T615" style:parent-style-name="DefaultParagraphFont" style:family="text">
      <style:text-properties fo:color="#000000" fo:font-size="11pt" style:font-size-asian="11pt"/>
    </style:style>
    <style:style style:name="TableRow616" style:family="table-row">
      <style:table-row-properties style:use-optimal-row-height="false" fo:keep-together="always"/>
    </style:style>
    <style:style style:name="TableCell617" style:family="table-cell">
      <style:table-cell-properties fo:border-top="none" fo:border-left="0.0069in solid #000000" fo:border-bottom="0.0069in solid #000000" fo:border-right="none"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fo:color="#000000" fo:font-size="11pt" style:font-size-asian="11pt"/>
    </style:style>
    <style:style style:name="T620" style:parent-style-name="DefaultParagraphFont" style:family="text">
      <style:text-properties fo:font-weight="bold" style:font-weight-asian="bold" fo:color="#000000" style:text-position="sub 68.1%" fo:font-size="11pt" style:font-size-asian="11pt"/>
    </style:style>
    <style:style style:name="T621" style:parent-style-name="DefaultParagraphFont" style:family="text">
      <style:text-properties fo:font-weight="bold" style:font-weight-asian="bold" fo:color="#000000" fo:font-size="11pt" style:font-size-asian="11pt"/>
    </style:style>
    <style:style style:name="T622" style:parent-style-name="DefaultParagraphFont" style:family="text">
      <style:text-properties fo:font-weight="bold" style:font-weight-asian="bold" fo:font-style="italic" style:font-style-asian="italic" fo:color="#000000" fo:font-size="11pt" style:font-size-asian="11pt"/>
    </style:style>
    <style:style style:name="T62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624" style:parent-style-name="DefaultParagraphFont" style:family="text">
      <style:text-properties fo:font-weight="bold" style:font-weight-asian="bold" fo:color="#000000" fo:font-size="11pt" style:font-size-asian="11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widows="0" fo:orphans="0" fo:text-align="justify" fo:text-indent="0.0347in"/>
      <style:text-properties fo:color="#000000" fo:font-size="11pt" style:font-size-asian="11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widows="0" fo:orphans="0" fo:text-align="justify" fo:text-indent="0.0347in"/>
      <style:text-properties fo:color="#000000" fo:font-size="11pt" style:font-size-asian="11pt"/>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widows="0" fo:orphans="0" fo:text-align="center" fo:margin-left="0.0236in" fo:margin-right="0.0229in">
        <style:tab-stops/>
      </style:paragraph-properties>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style:text-position="sub 68.1%" fo:font-size="11pt" style:font-size-asian="11pt"/>
    </style:style>
    <style:style style:name="T633" style:parent-style-name="DefaultParagraphFont" style:family="text">
      <style:text-properties fo:color="#000000" fo:font-size="11pt" style:font-size-asian="11pt"/>
    </style:style>
    <style:style style:name="TableRow634" style:family="table-row">
      <style:table-row-properties style:use-optimal-row-height="false" fo:keep-together="always"/>
    </style:style>
    <style:style style:name="TableCell635" style:family="table-cell">
      <style:table-cell-properties fo:border-top="none" fo:border-left="0.0069in solid #000000" fo:border-bottom="0.0069in solid #000000" fo:border-right="none"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style:text-position="sub 68.1%" fo:font-size="11pt" style:font-size-asian="11pt"/>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font-style="italic" style:font-style-asian="italic" fo:color="#000000" fo:font-size="11pt" style:font-size-asian="11pt"/>
    </style:style>
    <style:style style:name="T641" style:parent-style-name="DefaultParagraphFont" style:family="text">
      <style:text-properties fo:font-weight="bold" style:font-weight-asian="bold" fo:font-style="italic" style:font-style-asian="italic" fo:color="#000000" fo:font-size="11pt" style:font-size-asian="11pt"/>
    </style:style>
    <style:style style:name="T642" style:parent-style-name="DefaultParagraphFont" style:family="text">
      <style:text-properties fo:font-weight="bold" style:font-weight-asian="bold" fo:color="#000000" fo:font-size="11pt" style:font-size-asian="11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widows="0" fo:orphans="0" fo:text-align="justify" fo:text-indent="0.0347in"/>
      <style:text-properties fo:color="#000000" fo:font-size="11pt" style:font-size-asian="11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widows="0" fo:orphans="0" fo:text-align="justify" fo:text-indent="0.0347in"/>
      <style:text-properties fo:color="#000000" fo:font-size="11pt" style:font-size-asian="11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widows="0" fo:orphans="0" fo:text-align="center" fo:margin-left="0.0236in" fo:margin-right="0.0229in">
        <style:tab-stops/>
      </style:paragraph-properties>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style:text-position="sub 68.1%" fo:font-size="11pt" style:font-size-asian="11pt"/>
    </style:style>
    <style:style style:name="T651" style:parent-style-name="DefaultParagraphFont" style:family="text">
      <style:text-properties fo:color="#000000" fo:font-size="11pt" style:font-size-asian="11pt"/>
    </style:style>
    <style:style style:name="TableRow652" style:family="table-row">
      <style:table-row-properties style:use-optimal-row-height="false" fo:keep-together="always"/>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fo:color="#000000" fo:font-size="11pt" style:font-size-asian="11pt"/>
    </style:style>
    <style:style style:name="T656" style:parent-style-name="DefaultParagraphFont" style:family="text">
      <style:text-properties fo:font-weight="bold" style:font-weight-asian="bold" fo:color="#000000" style:text-position="sub 68.1%" fo:font-size="11pt" style:font-size-asian="11pt"/>
    </style:style>
    <style:style style:name="T657" style:parent-style-name="DefaultParagraphFont" style:family="text">
      <style:text-properties fo:font-weight="bold" style:font-weight-asian="bold" fo:color="#000000" fo:font-size="11pt" style:font-size-asian="11pt"/>
    </style:style>
    <style:style style:name="T658" style:parent-style-name="DefaultParagraphFont" style:family="text">
      <style:text-properties fo:font-weight="bold" style:font-weight-asian="bold" fo:font-style="italic" style:font-style-asian="italic" fo:color="#000000" fo:font-size="11pt" style:font-size-asian="11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widows="0" fo:orphans="0" fo:text-align="justify" fo:text-indent="0.0347in"/>
      <style:text-properties fo:color="#000000" fo:font-size="11pt" style:font-size-asian="11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widows="0" fo:orphans="0" fo:text-align="justify" fo:text-indent="0.0347in"/>
      <style:text-properties fo:color="#000000" fo:font-size="11pt" style:font-size-asian="11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widows="0" fo:orphans="0" fo:text-align="center" fo:margin-left="0.0236in" fo:margin-right="0.0229in">
        <style:tab-stops/>
      </style:paragraph-properties>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style:text-position="sub 68.1%" fo:font-size="11pt" style:font-size-asian="11pt"/>
    </style:style>
    <style:style style:name="T667" style:parent-style-name="DefaultParagraphFont" style:family="text">
      <style:text-properties fo:color="#000000" fo:font-size="11pt" style:font-size-asian="11pt"/>
    </style:style>
    <style:style style:name="TableRow668" style:family="table-row">
      <style:table-row-properties style:use-optimal-row-height="false"/>
    </style:style>
    <style:style style:name="TableCell669" style:family="table-cell">
      <style:table-cell-properties fo:border-top="none"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color="#000000" fo:font-size="11pt" style:font-size-asian="11pt"/>
    </style:style>
    <style:style style:name="T672" style:parent-style-name="DefaultParagraphFont" style:family="text">
      <style:text-properties fo:font-style="italic" style:font-style-asian="italic" style:font-style-complex="italic" fo:color="#000000" fo:font-size="11pt" style:font-size-asian="11pt"/>
    </style:style>
    <style:style style:name="T67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style:text-position="sub 68.1%"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TableCell678" style:family="table-cell">
      <style:table-cell-properties fo:border-top="none" fo:border-left="0.0069in solid #000000" fo:border-bottom="0.0069in solid #000000" fo:border-right="none" fo:padding-top="0in" fo:padding-left="0.075in" fo:padding-bottom="0in" fo:padding-right="0.075in"/>
    </style:style>
    <style:style style:name="P679" style:parent-style-name="Normal" style:family="paragraph">
      <style:paragraph-properties fo:widows="0" fo:orphans="0" fo:text-align="justify"/>
      <style:text-properties fo:color="#000000" fo:font-size="11pt" style:font-size-asian="11pt" fo:hyphenate="false"/>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fo:text-align="justify"/>
      <style:text-properties fo:color="#000000" fo:font-size="11pt" style:font-size-asian="11pt" fo:hyphenate="false"/>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widows="0" fo:orphans="0" fo:text-align="center" fo:margin-left="0.0236in">
        <style:tab-stops/>
      </style:paragraph-properties>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style:text-position="sub 68.1%" fo:font-size="11pt" style:font-size-asian="11pt"/>
    </style:style>
    <style:style style:name="T686" style:parent-style-name="DefaultParagraphFont" style:family="text">
      <style:text-properties fo:color="#000000" fo:font-size="11pt" style:font-size-asian="11pt"/>
    </style:style>
    <style:style style:name="TableRow687" style:family="table-row">
      <style:table-row-properties style:use-optimal-row-height="false" fo:keep-together="always"/>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style="italic" style:font-style-asian="italic" fo:color="#000000" fo:font-size="11pt" style:font-size-asian="11pt"/>
    </style:style>
    <style:style style:name="T693" style:parent-style-name="DefaultParagraphFont" style:family="text">
      <style:text-properties fo:font-weight="bold" style:font-weight-asian="bold" fo:font-style="italic" style:font-style-asian="italic" fo:color="#000000"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style:text-position="sub 68.1%"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fo:text-align="center" fo:text-indent="0.0347in"/>
      <style:text-properties fo:color="#000000" fo:font-size="11pt" style:font-size-asian="11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widows="0" fo:orphans="0" fo:text-align="center" fo:text-indent="0.0347in"/>
      <style:text-properties fo:color="#000000" fo:font-size="11pt" style:font-size-asian="11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widows="0" fo:orphans="0" fo:text-align="center" fo:margin-left="0.0236in">
        <style:tab-stops/>
      </style:paragraph-properties>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style:text-position="sub 68.1%" fo:font-size="11pt" style:font-size-asian="11pt"/>
    </style:style>
    <style:style style:name="T706" style:parent-style-name="DefaultParagraphFont" style:family="text">
      <style:text-properties fo:color="#000000" fo:font-size="11pt" style:font-size-asian="11pt"/>
    </style:style>
    <style:style style:name="TableRow707" style:family="table-row">
      <style:table-row-properties style:use-optimal-row-height="false" fo:keep-together="always"/>
    </style:style>
    <style:style style:name="TableCell708" style:family="table-cell">
      <style:table-cell-properties fo:border-top="none" fo:border-left="0.0069in solid #000000" fo:border-bottom="0.0069in solid #000000" fo:border-right="none"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color="#000000" fo:font-size="11pt" style:font-size-asian="11pt"/>
    </style:style>
    <style:style style:name="T711" style:parent-style-name="DefaultParagraphFont" style:family="text">
      <style:text-properties fo:font-weight="bold" style:font-weight-asian="bold" fo:color="#000000" fo:font-size="11pt" style:font-size-asian="11pt"/>
    </style:style>
    <style:style style:name="T712" style:parent-style-name="DefaultParagraphFont" style:family="text">
      <style:text-properties fo:font-style="italic" style:font-style-asian="italic" fo:color="#000000" fo:font-size="11pt" style:font-size-asian="11pt"/>
    </style:style>
    <style:style style:name="T713" style:parent-style-name="DefaultParagraphFont" style:family="text">
      <style:text-properties fo:font-weight="bold" style:font-weight-asian="bold" fo:font-style="italic" style:font-style-asian="italic" fo:color="#000000" fo:font-size="11pt" style:font-size-asian="11pt"/>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style:text-position="sub 68.1%" fo:font-size="11pt" style:font-size-asian="11pt"/>
    </style:style>
    <style:style style:name="T716" style:parent-style-name="DefaultParagraphFont" style:family="text">
      <style:text-properties fo:color="#000000" fo:font-size="11pt" style:font-size-asian="11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fo:text-align="center" fo:text-indent="0.5909in"/>
      <style:text-properties fo:color="#000000" fo:font-size="11pt" style:font-size-asian="11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widows="0" fo:orphans="0" fo:text-align="center" fo:text-indent="0.5909in"/>
      <style:text-properties fo:color="#000000" fo:font-size="11pt" style:font-size-asian="11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style:text-position="sub 68.1%" fo:font-size="11pt" style:font-size-asian="11pt"/>
    </style:style>
    <style:style style:name="T725" style:parent-style-name="DefaultParagraphFont" style:family="text">
      <style:text-properties fo:color="#000000" fo:font-size="11pt" style:font-size-asian="11pt"/>
    </style:style>
    <style:style style:name="TableRow726" style:family="table-row">
      <style:table-row-properties style:use-optimal-row-height="false" fo:keep-together="always"/>
    </style:style>
    <style:style style:name="TableCell727" style:family="table-cell">
      <style:table-cell-properties fo:border-top="none" fo:border-left="0.0069in solid #000000" fo:border-bottom="0.0069in solid #000000" fo:border-right="none"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font-style="italic" style:font-style-asian="italic" fo:color="#000000" fo:font-size="11pt" style:font-size-asian="11pt"/>
    </style:style>
    <style:style style:name="T732" style:parent-style-name="DefaultParagraphFont" style:family="text">
      <style:text-properties fo:font-style="italic" style:font-style-asian="italic" fo:color="#000000" style:text-position="sub 68.1%"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fo:text-align="center" fo:text-indent="0.0229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style:text-position="sub 68.1%" fo:font-size="11pt" style:font-size-asian="11pt"/>
    </style:style>
    <style:style style:name="T739" style:parent-style-name="DefaultParagraphFont" style:family="text">
      <style:text-properties fo:color="#000000" fo:font-size="11pt" style:font-size-asian="11pt"/>
    </style:style>
    <style:style style:name="TableCell740" style:family="table-cell">
      <style:table-cell-properties fo:border-top="none" fo:border-left="0.0069in solid #000000" fo:border-bottom="0.0069in solid #000000" fo:border-right="none" fo:padding-top="0in" fo:padding-left="0.075in" fo:padding-bottom="0in" fo:padding-right="0.075in"/>
    </style:style>
    <style:style style:name="P741" style:parent-style-name="Normal" style:family="paragraph">
      <style:paragraph-properties fo:widows="0" fo:orphans="0" fo:text-align="center" fo:text-indent="0.0229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style:text-position="sub 68.1%" fo:font-size="11pt" style:font-size-asian="11pt"/>
    </style:style>
    <style:style style:name="T744" style:parent-style-name="DefaultParagraphFont" style:family="text">
      <style:text-properties fo:color="#000000" fo:font-size="11pt" style:font-size-asian="11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widows="0" fo:orphans="0" fo:text-align="center" fo:margin-right="-0.1736in" fo:text-indent="0.5909in"/>
      <style:text-properties fo:color="#000000" fo:font-size="11pt" style:font-size-asian="11pt"/>
    </style:style>
    <style:style style:name="TableRow747" style:family="table-row">
      <style:table-row-properties style:use-optimal-row-height="false" fo:keep-together="always"/>
    </style:style>
    <style:style style:name="TableCell748" style:family="table-cell">
      <style:table-cell-properties fo:border-top="none"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tyle="italic" style:font-style-asian="italic" fo:color="#000000" fo:font-size="11pt" style:font-size-asian="11pt"/>
    </style:style>
    <style:style style:name="T751" style:parent-style-name="DefaultParagraphFont" style:family="text">
      <style:text-properties fo:font-style="italic" style:font-style-asian="italic" fo:color="#000000" style:text-position="sub 68.1%" fo:font-size="11pt" style:font-size-asian="11pt"/>
    </style:style>
    <style:style style:name="T752" style:parent-style-name="DefaultParagraphFont" style:family="text">
      <style:text-properties fo:font-style="italic" style:font-style-asian="italic"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P756" style:parent-style-name="Normal" style:family="paragraph">
      <style:paragraph-properties fo:widows="0" fo:orphans="0" fo:text-align="center" fo:text-indent="0.5909in"/>
      <style:text-properties fo:color="#000000" fo:font-size="11pt" style:font-size-asian="11pt"/>
    </style:style>
    <style:style style:name="TableCell757" style:family="table-cell">
      <style:table-cell-properties fo:border-top="none" fo:border-left="0.0069in solid #000000" fo:border-bottom="0.0069in solid #000000" fo:border-right="none"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style:text-position="sub 68.1%" fo:font-size="11pt" style:font-size-asian="11pt"/>
    </style:style>
    <style:style style:name="T761" style:parent-style-name="DefaultParagraphFont" style:family="text">
      <style:text-properties fo:color="#000000" fo:font-size="11pt" style:font-size-asian="11p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widows="0" fo:orphans="0" fo:text-align="center" fo:margin-right="-0.1736in" fo:text-indent="0.5909in"/>
      <style:text-properties fo:color="#000000" fo:font-size="11pt" style:font-size-asian="11pt"/>
    </style:style>
    <style:style style:name="TableRow764" style:family="table-row">
      <style:table-row-properties style:use-optimal-row-height="false" fo:keep-together="always"/>
    </style:style>
    <style:style style:name="TableCell765" style:family="table-cell">
      <style:table-cell-properties fo:border-top="none" fo:border-left="0.0069in solid #000000" fo:border-bottom="0.0069in solid #000000" fo:border-right="none"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color="#000000" fo:font-size="11pt" style:font-size-asian="11pt"/>
    </style:style>
    <style:style style:name="T768" style:parent-style-name="DefaultParagraphFont" style:family="text">
      <style:text-properties fo:font-weight="bold" style:font-weight-asian="bold" fo:color="#000000" fo:font-size="11pt" style:font-size-asian="11pt"/>
    </style:style>
    <style:style style:name="T769" style:parent-style-name="DefaultParagraphFont" style:family="text">
      <style:text-properties fo:font-weight="bold" style:font-weight-asian="bold" fo:font-style="italic" style:font-style-asian="italic"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style:font-weight-complex="bold" fo:color="#000000" fo:font-size="11pt" style:font-size-asian="11pt"/>
    </style:style>
    <style:style style:name="T772" style:parent-style-name="DefaultParagraphFont" style:family="text">
      <style:text-properties style:font-weight-complex="bold" fo:color="#000000" style:text-position="sub 68.1%" fo:font-size="11pt" style:font-size-asian="11pt"/>
    </style:style>
    <style:style style:name="T773" style:parent-style-name="DefaultParagraphFont" style:family="text">
      <style:text-properties fo:color="#000000" fo:font-size="11pt" style:font-size-asian="11pt"/>
    </style:style>
    <style:style style:name="TableCell774" style:family="table-cell">
      <style:table-cell-properties fo:border-top="none" fo:border-left="0.0069in solid #000000" fo:border-bottom="0.0069in solid #000000" fo:border-right="none" fo:padding-top="0in" fo:padding-left="0.075in" fo:padding-bottom="0in" fo:padding-right="0.075in"/>
    </style:style>
    <style:style style:name="P775" style:parent-style-name="Normal" style:family="paragraph">
      <style:paragraph-properties fo:widows="0" fo:orphans="0" fo:text-align="center" fo:text-indent="0.5909in"/>
      <style:text-properties fo:color="#000000" fo:font-size="11pt" style:font-size-asian="11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widows="0" fo:orphans="0" fo:text-align="center" fo:text-indent="0.5909in"/>
      <style:text-properties fo:color="#000000" fo:font-size="11pt" style:font-size-asian="11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widows="0" fo:orphans="0" fo:text-align="center" fo:text-indent="0.0236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style:text-position="sub 68.1%" fo:font-size="11pt" style:font-size-asian="11pt"/>
    </style:style>
    <style:style style:name="T782" style:parent-style-name="DefaultParagraphFont" style:family="text">
      <style:text-properties fo:color="#000000" fo:font-size="11pt" style:font-size-asian="11pt"/>
    </style:style>
    <style:style style:name="TableRow783" style:family="table-row">
      <style:table-row-properties style:use-optimal-row-height="false" fo:keep-together="always"/>
    </style:style>
    <style:style style:name="TableCell784" style:family="table-cell">
      <style:table-cell-properties fo:border-top="none"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style="italic" style:font-style-asian="italic" fo:color="#000000" fo:font-size="11pt" style:font-size-asian="11pt"/>
    </style:style>
    <style:style style:name="T787" style:parent-style-name="DefaultParagraphFont" style:family="text">
      <style:text-properties fo:font-style="italic" style:font-style-asian="italic" fo:color="#000000" fo:font-size="11pt" style:font-size-asian="11pt"/>
    </style:style>
    <style:style style:name="T788" style:parent-style-name="DefaultParagraphFont" style:family="text">
      <style:text-properties style:font-weight-complex="bold" fo:font-style="italic" style:font-style-asian="italic" fo:color="#000000" fo:font-size="11pt" style:font-size-asian="11pt"/>
    </style:style>
    <style:style style:name="T789" style:parent-style-name="DefaultParagraphFont" style:family="text">
      <style:text-properties style:font-weight-complex="bold" fo:font-style="italic" style:font-style-asian="italic" fo:color="#000000" style:text-position="sub 68.1%" fo:font-size="11pt" style:font-size-asian="11pt"/>
    </style:style>
    <style:style style:name="T790" style:parent-style-name="DefaultParagraphFont" style:family="text">
      <style:text-properties fo:font-style="italic" style:font-style-asian="italic" fo:color="#000000" fo:font-size="11pt" style:font-size-asian="11pt"/>
    </style:style>
    <style:style style:name="T791" style:parent-style-name="DefaultParagraphFont" style:family="text">
      <style:text-properties fo:color="#000000" fo:font-size="11pt" style:font-size-asian="11pt"/>
    </style:style>
    <style:style style:name="T792" style:parent-style-name="DefaultParagraphFont" style:family="text">
      <style:text-properties style:font-weight-complex="bold" fo:color="#000000" fo:font-size="11pt" style:font-size-asian="11pt"/>
    </style:style>
    <style:style style:name="T793" style:parent-style-name="DefaultParagraphFont" style:family="text">
      <style:text-properties fo:color="#000000" fo:font-size="11pt" style:font-size-asian="11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style:text-position="sub 68.1%" fo:font-size="11pt" style:font-size-asian="11pt"/>
    </style:style>
    <style:style style:name="T798" style:parent-style-name="DefaultParagraphFont" style:family="text">
      <style:text-properties fo:color="#000000" fo:font-size="11pt" style:font-size-asian="11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style:text-position="sub 68.1%" fo:font-size="11pt" style:font-size-asian="11pt"/>
    </style:style>
    <style:style style:name="T803" style:parent-style-name="DefaultParagraphFont" style:family="text">
      <style:text-properties fo:color="#000000" fo:font-size="11pt" style:font-size-asian="11p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widows="0" fo:orphans="0" fo:text-align="center" fo:margin-right="-0.1736in" fo:text-indent="0.5909in"/>
      <style:text-properties fo:color="#000000" fo:font-size="11pt" style:font-size-asian="11pt"/>
    </style:style>
    <style:style style:name="TableRow806" style:family="table-row">
      <style:table-row-properties style:use-optimal-row-height="false" fo:keep-together="always"/>
    </style:style>
    <style:style style:name="TableCell807" style:family="table-cell">
      <style:table-cell-properties fo:border-top="none" fo:border-left="0.0069in solid #000000" fo:border-bottom="0.0069in solid #000000" fo:border-right="none"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fo:font-style="italic" style:font-style-asian="italic" fo:color="#000000" fo:font-size="11pt" style:font-size-asian="11pt"/>
    </style:style>
    <style:style style:name="T810" style:parent-style-name="DefaultParagraphFont" style:family="text">
      <style:text-properties style:font-weight-complex="bold" fo:font-style="italic" style:font-style-asian="italic" fo:color="#000000" fo:font-size="11pt" style:font-size-asian="11pt"/>
    </style:style>
    <style:style style:name="T811" style:parent-style-name="DefaultParagraphFont" style:family="text">
      <style:text-properties style:font-weight-complex="bold" fo:font-style="italic" style:font-style-asian="italic" fo:color="#000000" style:text-position="sub 68.1%" fo:font-size="11pt" style:font-size-asian="11pt"/>
    </style:style>
    <style:style style:name="T812" style:parent-style-name="DefaultParagraphFont" style:family="text">
      <style:text-properties fo:font-style="italic" style:font-style-asian="italic"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widows="0" fo:orphans="0" fo:text-align="center" fo:text-indent="0.5909in"/>
      <style:text-properties fo:color="#000000" fo:font-size="11pt" style:font-size-asian="11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style:text-position="sub 68.1%" fo:font-size="11pt" style:font-size-asian="11pt"/>
    </style:style>
    <style:style style:name="T821" style:parent-style-name="DefaultParagraphFont" style:family="text">
      <style:text-properties fo:color="#000000" fo:font-size="11pt" style:font-size-asian="11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widows="0" fo:orphans="0" fo:text-align="center" fo:text-indent="0.5909in"/>
      <style:text-properties fo:color="#000000" fo:font-size="11pt" style:font-size-asian="11pt"/>
    </style:style>
    <style:style style:name="TableRow824" style:family="table-row">
      <style:table-row-properties style:use-optimal-row-height="false" fo:keep-together="always"/>
    </style:style>
    <style:style style:name="TableCell825" style:family="table-cell">
      <style:table-cell-properties fo:border-top="none"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color="#000000" fo:font-size="11pt" style:font-size-asian="11pt"/>
    </style:style>
    <style:style style:name="T828" style:parent-style-name="DefaultParagraphFont" style:family="text">
      <style:text-properties fo:font-weight="bold" style:font-weight-asian="bold" fo:color="#000000" fo:font-size="11pt" style:font-size-asian="11pt"/>
    </style:style>
    <style:style style:name="T829" style:parent-style-name="DefaultParagraphFont" style:family="text">
      <style:text-properties fo:font-style="italic" style:font-style-asian="italic" fo:color="#000000" fo:font-size="11pt" style:font-size-asian="11pt"/>
    </style:style>
    <style:style style:name="T830" style:parent-style-name="DefaultParagraphFont" style:family="text">
      <style:text-properties fo:font-weight="bold" style:font-weight-asian="bold" fo:font-style="italic" style:font-style-asian="italic"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style:text-position="sub 68.1%" fo:font-size="11pt" style:font-size-asian="11pt"/>
    </style:style>
    <style:style style:name="T833" style:parent-style-name="DefaultParagraphFont" style:family="text">
      <style:text-properties fo:color="#000000" fo:font-size="11pt" style:font-size-asian="11pt"/>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Normal" style:family="paragraph">
      <style:paragraph-properties fo:widows="0" fo:orphans="0" fo:text-align="center" fo:text-indent="0.5909in"/>
      <style:text-properties fo:color="#000000" fo:font-size="11pt" style:font-size-asian="11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widows="0" fo:orphans="0" fo:text-align="center" fo:text-indent="0.5909in"/>
      <style:text-properties fo:color="#000000" fo:font-size="11pt" style:font-size-asian="11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widows="0" fo:orphans="0" fo:text-align="center" fo:text-indent="0.0236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style:text-position="sub 68.1%" fo:font-size="11pt" style:font-size-asian="11pt"/>
    </style:style>
    <style:style style:name="T842" style:parent-style-name="DefaultParagraphFont" style:family="text">
      <style:text-properties fo:color="#000000" fo:font-size="11pt" style:font-size-asian="11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tyle="italic" style:font-style-asian="italic" fo:color="#000000" fo:font-size="11pt" style:font-size-asian="11pt"/>
    </style:style>
    <style:style style:name="T847" style:parent-style-name="DefaultParagraphFont" style:family="text">
      <style:text-properties style:font-weight-complex="bold" fo:font-style="italic" style:font-style-asian="italic" fo:color="#000000" fo:font-size="11pt" style:font-size-asian="11pt"/>
    </style:style>
    <style:style style:name="T848" style:parent-style-name="DefaultParagraphFont" style:family="text">
      <style:text-properties style:font-weight-complex="bold" fo:font-style="italic" style:font-style-asian="italic" fo:color="#000000" style:text-position="sub 68.1%" fo:font-size="11pt" style:font-size-asian="11pt"/>
    </style:style>
    <style:style style:name="T849" style:parent-style-name="DefaultParagraphFont" style:family="text">
      <style:text-properties fo:font-style="italic" style:font-style-asian="italic"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widows="0" fo:orphans="0" fo:text-align="center"/>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style:text-position="sub 68.1%" fo:font-size="11pt" style:font-size-asian="11pt"/>
    </style:style>
    <style:style style:name="T856" style:parent-style-name="DefaultParagraphFont" style:family="text">
      <style:text-properties fo:color="#000000" fo:font-size="11pt" style:font-size-asian="11p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style:text-position="sub 68.1%" fo:font-size="11pt" style:font-size-asian="11pt"/>
    </style:style>
    <style:style style:name="T861" style:parent-style-name="DefaultParagraphFont" style:family="text">
      <style:text-properties fo:color="#000000" fo:font-size="11pt" style:font-size-asian="11p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widows="0" fo:orphans="0" fo:text-align="center"/>
      <style:text-properties fo:color="#000000" fo:font-size="11pt" style:font-size-asian="11pt"/>
    </style:style>
    <style:style style:name="TableRow864" style:family="table-row">
      <style:table-row-properties style:use-optimal-row-height="false" fo:keep-together="always"/>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font-style="italic" style:font-style-asian="italic" fo:color="#000000" fo:font-size="11pt" style:font-size-asian="11pt"/>
    </style:style>
    <style:style style:name="T868" style:parent-style-name="DefaultParagraphFont" style:family="text">
      <style:text-properties style:font-weight-complex="bold" fo:font-style="italic" style:font-style-asian="italic" fo:color="#000000" fo:font-size="11pt" style:font-size-asian="11pt"/>
    </style:style>
    <style:style style:name="T869" style:parent-style-name="DefaultParagraphFont" style:family="text">
      <style:text-properties style:font-weight-complex="bold" fo:font-style="italic" style:font-style-asian="italic" fo:color="#000000" style:text-position="sub 68.1%" fo:font-size="11pt" style:font-size-asian="11pt"/>
    </style:style>
    <style:style style:name="T870" style:parent-style-name="DefaultParagraphFont" style:family="text">
      <style:text-properties fo:font-style="italic" style:font-style-asian="italic" fo:color="#000000" fo:font-size="11pt" style:font-size-asian="11pt"/>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style:text-position="sub 68.1%" fo:font-size="11pt" style:font-size-asian="11pt"/>
    </style:style>
    <style:style style:name="T877" style:parent-style-name="DefaultParagraphFont" style:family="text">
      <style:text-properties fo:color="#000000" fo:font-size="11pt" style:font-size-asian="11p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style:text-position="sub 68.1%" fo:font-size="11pt" style:font-size-asian="11pt"/>
    </style:style>
    <style:style style:name="T882" style:parent-style-name="DefaultParagraphFont" style:family="text">
      <style:text-properties fo:color="#000000" fo:font-size="11pt" style:font-size-asian="11p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widows="0" fo:orphans="0" fo:text-align="center"/>
      <style:text-properties fo:color="#000000" fo:font-size="11pt" style:font-size-asian="11p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tyle-complex="italic" fo:color="#000000"/>
    </style:style>
    <style:style style:name="T888" style:parent-style-name="DefaultParagraphFont" style:family="text">
      <style:text-properties style:font-style-complex="italic"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style:font-style-complex="italic"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style:font-style-complex="italic"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tyle-complex="italic" fo:color="#000000"/>
    </style:style>
    <style:style style:name="T903" style:parent-style-name="DefaultParagraphFont" style:family="text">
      <style:text-properties style:font-style-complex="italic"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b 62.5%"/>
    </style:style>
    <style:style style:name="T906" style:parent-style-name="DefaultParagraphFont" style:family="text">
      <style:text-properties fo:color="#000000"/>
    </style:style>
    <style:style style:name="T907" style:parent-style-name="DefaultParagraphFont" style:family="text">
      <style:text-properties fo:color="#000000" style:text-position="sub 62.5%"/>
    </style:style>
    <style:style style:name="T908" style:parent-style-name="DefaultParagraphFont" style:family="text">
      <style:text-properties fo:color="#000000"/>
    </style:style>
    <style:style style:name="T909" style:parent-style-name="DefaultParagraphFont" style:family="text">
      <style:text-properties fo:color="#000000" style:text-position="sub 62.5%"/>
    </style:style>
    <style:style style:name="T910" style:parent-style-name="DefaultParagraphFont" style:family="text">
      <style:text-properties fo:color="#000000"/>
    </style:style>
    <style:style style:name="T911" style:parent-style-name="DefaultParagraphFont" style:family="text">
      <style:text-properties fo:color="#000000" style:text-position="sub 62.5%"/>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color="#000000"/>
    </style:style>
    <style:style style:name="P914" style:parent-style-name="Normal" style:family="paragraph">
      <style:paragraph-properties fo:widows="0" fo:orphans="0" fo:text-align="center"/>
    </style:style>
    <style:style style:name="T915" style:parent-style-name="DefaultParagraphFont" style:family="text">
      <style:text-properties style:language-asian="lt" style:country-asian="LT"/>
    </style:style>
    <style:style style:name="T916" style:parent-style-name="DefaultParagraphFont" style:family="text">
      <style:text-properties text:display="none"/>
    </style:style>
    <style:style style:name="P917" style:parent-style-name="Normal" style:family="paragraph">
      <style:paragraph-properties fo:widows="0" fo:orphans="0" fo:text-align="justify" fo:text-indent="0.3937in"/>
      <style:text-properties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color="#000000"/>
    </style:style>
    <style:style style:name="T922" style:parent-style-name="DefaultParagraphFont" style:family="text">
      <style:text-properties fo:color="#000000" style:text-position="sub 62.5%"/>
    </style:style>
    <style:style style:name="T923" style:parent-style-name="DefaultParagraphFont" style:family="text">
      <style:text-properties fo:color="#000000"/>
    </style:style>
    <style:style style:name="T924" style:parent-style-name="DefaultParagraphFont" style:family="text">
      <style:text-properties fo:color="#000000" style:text-position="sub 62.5%"/>
    </style:style>
    <style:style style:name="T925" style:parent-style-name="DefaultParagraphFont" style:family="text">
      <style:text-properties fo:color="#000000"/>
    </style:style>
    <style:style style:name="T926" style:parent-style-name="DefaultParagraphFont" style:family="text">
      <style:text-properties fo:color="#000000" style:text-position="sub 62.5%"/>
    </style:style>
    <style:style style:name="T927" style:parent-style-name="DefaultParagraphFont" style:family="text">
      <style:text-properties fo:color="#000000"/>
    </style:style>
    <style:style style:name="T928" style:parent-style-name="DefaultParagraphFont" style:family="text">
      <style:text-properties fo:color="#000000" style:text-position="sub 62.5%"/>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style:font-style-complex="italic"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tyle-complex="italic" fo:color="#000000"/>
    </style:style>
    <style:style style:name="T933" style:parent-style-name="DefaultParagraphFont" style:family="text">
      <style:text-properties style:font-style-complex="italic"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center"/>
    </style:style>
    <style:style style:name="T937" style:parent-style-name="DefaultParagraphFont" style:family="text">
      <style:text-properties fo:color="#000000"/>
    </style:style>
    <style:style style:name="T938" style:parent-style-name="DefaultParagraphFont" style:family="text">
      <style:text-properties fo:color="#000000" style:text-position="sub 62.5%"/>
    </style:style>
    <style:style style:name="T939" style:parent-style-name="DefaultParagraphFont" style:family="text">
      <style:text-properties fo:color="#000000"/>
    </style:style>
    <style:style style:name="T940" style:parent-style-name="DefaultParagraphFont" style:family="text">
      <style:text-properties fo:color="#000000" style:text-position="sub 62.5%"/>
    </style:style>
    <style:style style:name="T941" style:parent-style-name="DefaultParagraphFont" style:family="text">
      <style:text-properties fo:color="#000000"/>
    </style:style>
    <style:style style:name="T942" style:parent-style-name="DefaultParagraphFont" style:family="text">
      <style:text-properties fo:color="#000000" style:text-position="sub 62.5%"/>
    </style:style>
    <style:style style:name="T943" style:parent-style-name="DefaultParagraphFont" style:family="text">
      <style:text-properties fo:color="#000000"/>
    </style:style>
    <style:style style:name="T944" style:parent-style-name="DefaultParagraphFont" style:family="text">
      <style:text-properties fo:color="#000000" style:text-position="sub 62.5%"/>
    </style:style>
    <style:style style:name="T945" style:parent-style-name="DefaultParagraphFont" style:family="text">
      <style:text-properties fo:color="#000000"/>
    </style:style>
    <style:style style:name="T946" style:parent-style-name="DefaultParagraphFont" style:family="text">
      <style:text-properties style:font-style-complex="italic" fo:color="#000000"/>
    </style:style>
    <style:style style:name="T947" style:parent-style-name="DefaultParagraphFont" style:family="text">
      <style:text-properties style:font-style-complex="italic" fo:color="#000000" style:text-position="sub 62.5%"/>
    </style:style>
    <style:style style:name="P948" style:parent-style-name="Normal" style:family="paragraph">
      <style:paragraph-properties fo:widows="0" fo:orphans="0" fo:text-align="justify" fo:text-indent="0.3937in"/>
      <style:text-properties style:font-style-complex="italic"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tyle-complex="italic" fo:color="#000000"/>
    </style:style>
    <style:style style:name="T951" style:parent-style-name="DefaultParagraphFont" style:family="text">
      <style:text-properties style:font-style-complex="italic"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tyle-complex="italic" fo:color="#000000"/>
    </style:style>
    <style:style style:name="T955" style:parent-style-name="DefaultParagraphFont" style:family="text">
      <style:text-properties style:font-style-complex="italic"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b 62.5%"/>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b 62.5%"/>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ab-stops>
          <style:tab-stop style:type="left" style:position="4.1347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b 62.5%"/>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position="sub 62.5%"/>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tyle-complex="italic"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font-weight="bold" style:font-weight-asian="bold" style:font-style-complex="italic"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b 62.5%"/>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text-position="sub 62.5%"/>
    </style:style>
    <style:style style:name="T988" style:parent-style-name="DefaultParagraphFont" style:family="text">
      <style:text-properties fo:color="#000000"/>
    </style:style>
    <style:style style:name="T989" style:parent-style-name="DefaultParagraphFont" style:family="text">
      <style:text-properties fo:color="#000000" style:text-position="sub 62.5%"/>
    </style:style>
    <style:style style:name="T990" style:parent-style-name="DefaultParagraphFont" style:family="text">
      <style:text-properties fo:color="#000000"/>
    </style:style>
    <style:style style:name="T991" style:parent-style-name="DefaultParagraphFont" style:family="text">
      <style:text-properties fo:color="#000000" style:text-position="sub 62.5%"/>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color="#000000"/>
    </style:style>
    <style:style style:name="P994" style:parent-style-name="Normal" style:family="paragraph">
      <style:paragraph-properties fo:widows="0" fo:orphans="0" fo:text-align="center"/>
    </style:style>
    <style:style style:name="T995" style:parent-style-name="DefaultParagraphFont" style:family="text">
      <style:text-properties style:language-asian="lt" style:country-asian="LT"/>
    </style:style>
    <style:style style:name="T996" style:parent-style-name="DefaultParagraphFont" style:family="text">
      <style:text-properties text:display="none"/>
    </style:style>
    <style:style style:name="T997" style:parent-style-name="DefaultParagraphFont" style:family="text">
      <style:text-properties text:display="none"/>
    </style:style>
    <style:style style:name="P998" style:parent-style-name="Normal" style:family="paragraph">
      <style:paragraph-properties fo:widows="0" fo:orphans="0" fo:text-align="justify" fo:text-indent="0.3937in"/>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text-position="sub 62.5%"/>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sub 62.5%"/>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text-position="sub 62.5%"/>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b 62.5%"/>
    </style:style>
    <style:style style:name="T1012" style:parent-style-name="DefaultParagraphFont" style:family="text">
      <style:text-properties fo:color="#000000"/>
    </style:style>
    <style:style style:name="T1013" style:parent-style-name="DefaultParagraphFont" style:family="text">
      <style:text-properties fo:color="#000000" style:text-position="sub 62.5%"/>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color="#000000"/>
    </style:style>
    <style:style style:name="P1016" style:parent-style-name="Normal" style:family="paragraph">
      <style:paragraph-properties fo:widows="0" fo:orphans="0" fo:text-align="center"/>
    </style:style>
    <style:style style:name="T1017" style:parent-style-name="DefaultParagraphFont" style:family="text">
      <style:text-properties style:language-asian="lt" style:country-asian="LT"/>
    </style:style>
    <style:style style:name="T1018" style:parent-style-name="DefaultParagraphFont" style:family="text">
      <style:text-properties text:display="none"/>
    </style:style>
    <style:style style:name="P1019" style:parent-style-name="Normal" style:family="paragraph">
      <style:paragraph-properties fo:widows="0" fo:orphans="0" fo:text-align="justify" fo:text-indent="0.3937in"/>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text-position="sub 62.5%"/>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text-position="sub 62.5%"/>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text-position="sub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b 62.5%"/>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color="#000000"/>
    </style:style>
    <style:style style:name="P1037" style:parent-style-name="Normal" style:family="paragraph">
      <style:paragraph-properties fo:widows="0" fo:orphans="0" fo:text-align="center"/>
    </style:style>
    <style:style style:name="T1038" style:parent-style-name="DefaultParagraphFont" style:family="text">
      <style:text-properties fo:color="#000000"/>
    </style:style>
    <style:style style:name="T1039" style:parent-style-name="DefaultParagraphFont" style:family="text">
      <style:text-properties fo:color="#000000" style:text-position="sub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b 62.5%"/>
    </style:style>
    <style:style style:name="T1042" style:parent-style-name="DefaultParagraphFont" style:family="text">
      <style:text-properties fo:color="#000000"/>
    </style:style>
    <style:style style:name="T1043" style:parent-style-name="DefaultParagraphFont" style:family="text">
      <style:text-properties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b 62.5%"/>
    </style:style>
    <style:style style:name="T1046" style:parent-style-name="DefaultParagraphFont" style:family="text">
      <style:text-properties fo:color="#000000"/>
    </style:style>
    <style:style style:name="T1047" style:parent-style-name="DefaultParagraphFont" style:family="text">
      <style:text-properties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b 62.5%"/>
    </style:style>
    <style:style style:name="T1050" style:parent-style-name="DefaultParagraphFont" style:family="text">
      <style:text-properties style:font-style-complex="italic" fo:color="#000000"/>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tyle-complex="italic" fo:color="#000000"/>
    </style:style>
    <style:style style:name="T1054" style:parent-style-name="DefaultParagraphFont" style:family="text">
      <style:text-properties style:font-style-complex="italic"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style:font-style-complex="italic" fo:color="#000000"/>
    </style:style>
    <style:style style:name="T1058" style:parent-style-name="DefaultParagraphFont" style:family="text">
      <style:text-properties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b 62.5%"/>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text-position="sub 62.5%"/>
    </style:style>
    <style:style style:name="T1065" style:parent-style-name="DefaultParagraphFont" style:family="text">
      <style:text-properties fo:color="#000000"/>
    </style:style>
    <style:style style:name="T1066" style:parent-style-name="DefaultParagraphFont" style:family="text">
      <style:text-properties fo:color="#000000" style:text-position="sub 62.5%"/>
    </style:style>
    <style:style style:name="T1067" style:parent-style-name="DefaultParagraphFont" style:family="text">
      <style:text-properties fo:color="#000000"/>
    </style:style>
    <style:style style:name="T1068" style:parent-style-name="DefaultParagraphFont" style:family="text">
      <style:text-properties fo:color="#000000" style:text-position="sub 62.5%"/>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color="#000000"/>
    </style:style>
    <style:style style:name="P1072" style:parent-style-name="Normal" style:family="paragraph">
      <style:paragraph-properties fo:widows="0" fo:orphans="0" fo:text-align="center"/>
    </style:style>
    <style:style style:name="T1073" style:parent-style-name="DefaultParagraphFont" style:family="text">
      <style:text-properties style:language-asian="lt" style:country-asian="LT"/>
    </style:style>
    <style:style style:name="T1074" style:parent-style-name="DefaultParagraphFont" style:family="text">
      <style:text-properties text:display="none"/>
    </style:style>
    <style:style style:name="P1075" style:parent-style-name="Normal" style:family="paragraph">
      <style:paragraph-properties fo:widows="0" fo:orphans="0" fo:text-align="justify" fo:text-indent="0.3937in"/>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text-position="sub 62.5%"/>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b 62.5%"/>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text-position="sub 62.5%"/>
    </style:style>
    <style:style style:name="T1086" style:parent-style-name="DefaultParagraphFont" style:family="text">
      <style:text-properties fo:color="#000000"/>
    </style:style>
    <style:style style:name="T1087" style:parent-style-name="DefaultParagraphFont" style:family="text">
      <style:text-properties style:font-style-complex="italic" fo:color="#000000"/>
    </style:style>
    <style:style style:name="T1088" style:parent-style-name="DefaultParagraphFont" style:family="text">
      <style:text-properties style:font-style-complex="italic" fo:color="#000000" style:text-position="sub 62.5%"/>
    </style:style>
    <style:style style:name="T1089" style:parent-style-name="DefaultParagraphFont" style:family="text">
      <style:text-properties style:font-style-complex="italic" fo:color="#000000"/>
    </style:style>
    <style:style style:name="T1090" style:parent-style-name="DefaultParagraphFont" style:family="text">
      <style:text-properties style:font-style-complex="italic" fo:color="#000000" style:text-position="sub 62.5%"/>
    </style:style>
    <style:style style:name="T1091" style:parent-style-name="DefaultParagraphFont" style:family="text">
      <style:text-properties style:font-style-complex="italic" fo:color="#000000"/>
    </style:style>
    <style:style style:name="P1092" style:parent-style-name="Normal" style:family="paragraph">
      <style:paragraph-properties fo:widows="0" fo:orphans="0" fo:text-align="justify" fo:text-indent="0.3937in"/>
      <style:text-properties style:font-style-complex="italic" fo:color="#000000"/>
    </style:style>
    <style:style style:name="P1093" style:parent-style-name="Normal" style:family="paragraph">
      <style:paragraph-properties fo:widows="0" fo:orphans="0" fo:text-align="center"/>
    </style:style>
    <style:style style:name="T1094" style:parent-style-name="DefaultParagraphFont" style:family="text">
      <style:text-properties style:language-asian="lt" style:country-asian="LT"/>
    </style:style>
    <style:style style:name="T1095" style:parent-style-name="DefaultParagraphFont" style:family="text">
      <style:text-properties text:display="none"/>
    </style:style>
    <style:style style:name="P1096" style:parent-style-name="Normal" style:family="paragraph">
      <style:paragraph-properties fo:widows="0" fo:orphans="0" fo:text-align="justify" fo:text-indent="0.3937in"/>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text-position="sub 62.5%"/>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text-position="sub 62.5%"/>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style-complex="italic" fo:color="#000000"/>
    </style:style>
    <style:style style:name="T1111" style:parent-style-name="DefaultParagraphFont" style:family="text">
      <style:text-properties style:font-style-complex="italic" fo:color="#000000" style:text-position="sub 62.5%"/>
    </style:style>
    <style:style style:name="T1112" style:parent-style-name="DefaultParagraphFont" style:family="text">
      <style:text-properties style:font-style-complex="italic" fo:color="#000000"/>
    </style:style>
    <style:style style:name="T1113" style:parent-style-name="DefaultParagraphFont" style:family="text">
      <style:text-properties fo:color="#000000"/>
    </style:style>
    <style:style style:name="T1114" style:parent-style-name="DefaultParagraphFont" style:family="text">
      <style:text-properties style:font-style-complex="italic" fo:color="#000000"/>
    </style:style>
    <style:style style:name="T1115" style:parent-style-name="DefaultParagraphFont" style:family="text">
      <style:text-properties style:font-style-complex="italic" fo:color="#000000" style:text-position="sub 62.5%"/>
    </style:style>
    <style:style style:name="T1116" style:parent-style-name="DefaultParagraphFont" style:family="text">
      <style:text-properties style:font-style-complex="italic" fo:color="#000000"/>
    </style:style>
    <style:style style:name="P1117" style:parent-style-name="Normal" style:family="paragraph">
      <style:paragraph-properties fo:widows="0" fo:orphans="0" fo:text-align="justify" fo:text-indent="0.3937in"/>
      <style:text-properties style:font-style-complex="italic" fo:color="#000000"/>
    </style:style>
    <style:style style:name="P1118" style:parent-style-name="Normal" style:family="paragraph">
      <style:paragraph-properties fo:widows="0" fo:orphans="0" fo:text-align="center"/>
    </style:style>
    <style:style style:name="T1119" style:parent-style-name="DefaultParagraphFont" style:family="text">
      <style:text-properties style:font-style-complex="italic" fo:color="#000000"/>
    </style:style>
    <style:style style:name="T1120" style:parent-style-name="DefaultParagraphFont" style:family="text">
      <style:text-properties style:font-style-complex="italic" fo:color="#000000" style:text-position="sub 62.5%"/>
    </style:style>
    <style:style style:name="T1121" style:parent-style-name="DefaultParagraphFont" style:family="text">
      <style:text-properties style:font-style-complex="italic" fo:color="#000000"/>
    </style:style>
    <style:style style:name="T1122" style:parent-style-name="DefaultParagraphFont" style:family="text">
      <style:text-properties fo:color="#000000" style:text-position="sub 62.5%"/>
    </style:style>
    <style:style style:name="T1123" style:parent-style-name="DefaultParagraphFont" style:family="text">
      <style:text-properties style:font-style-complex="italic" fo:color="#000000"/>
    </style:style>
    <style:style style:name="T1124" style:parent-style-name="DefaultParagraphFont" style:family="text">
      <style:text-properties fo:color="#000000" style:text-position="sub 62.5%"/>
    </style:style>
    <style:style style:name="T1125" style:parent-style-name="DefaultParagraphFont" style:family="text">
      <style:text-properties style:font-style-complex="italic" fo:color="#000000"/>
    </style:style>
    <style:style style:name="T1126" style:parent-style-name="DefaultParagraphFont" style:family="text">
      <style:text-properties style:font-style-complex="italic" fo:color="#000000" style:text-position="sub 62.5%"/>
    </style:style>
    <style:style style:name="T1127" style:parent-style-name="DefaultParagraphFont" style:family="text">
      <style:text-properties style:font-style-complex="italic" fo:color="#000000"/>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tyle-complex="italic" fo:color="#000000"/>
    </style:style>
    <style:style style:name="T1131" style:parent-style-name="DefaultParagraphFont" style:family="text">
      <style:text-properties style:font-style-complex="italic" fo:color="#000000"/>
    </style:style>
    <style:style style:name="T1132" style:parent-style-name="DefaultParagraphFont" style:family="text">
      <style:text-properties fo:font-weight="bold" style:font-weight-asian="bold" style:font-style-complex="italic" fo:color="#000000"/>
    </style:style>
    <style:style style:name="T1133" style:parent-style-name="DefaultParagraphFont" style:family="text">
      <style:text-properties style:font-style-complex="italic" fo:color="#000000"/>
    </style:style>
    <style:style style:name="T1134" style:parent-style-name="DefaultParagraphFont" style:family="text">
      <style:text-properties style:font-style-complex="italic" fo:color="#000000" style:text-position="sub 62.5%"/>
    </style:style>
    <style:style style:name="T1135" style:parent-style-name="DefaultParagraphFont" style:family="text">
      <style:text-properties style:font-style-complex="italic" fo:color="#000000"/>
    </style:style>
    <style:style style:name="T1136" style:parent-style-name="DefaultParagraphFont" style:family="text">
      <style:text-properties style:font-style-complex="italic" fo:color="#000000"/>
    </style:style>
    <style:style style:name="T1137" style:parent-style-name="DefaultParagraphFont" style:family="text">
      <style:text-properties fo:color="#000000"/>
    </style:style>
    <style:style style:name="T1138" style:parent-style-name="DefaultParagraphFont" style:family="text">
      <style:text-properties style:font-style-complex="italic" fo:color="#000000"/>
    </style:style>
    <style:style style:name="T1139" style:parent-style-name="DefaultParagraphFont" style:family="text">
      <style:text-properties style:font-style-complex="italic" fo:color="#000000" style:text-position="sub 62.5%"/>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color="#000000"/>
    </style:style>
    <style:style style:name="P1142" style:parent-style-name="Normal" style:family="paragraph">
      <style:paragraph-properties fo:widows="0" fo:orphans="0" fo:text-align="center"/>
    </style:style>
    <style:style style:name="T1143" style:parent-style-name="DefaultParagraphFont" style:family="text">
      <style:text-properties style:font-style-complex="italic" fo:color="#000000"/>
    </style:style>
    <style:style style:name="T1144" style:parent-style-name="DefaultParagraphFont" style:family="text">
      <style:text-properties style:font-style-complex="italic" fo:color="#000000" style:text-position="sub 62.5%"/>
    </style:style>
    <style:style style:name="T1145" style:parent-style-name="DefaultParagraphFont" style:family="text">
      <style:text-properties style:font-style-complex="italic" fo:color="#000000"/>
    </style:style>
    <style:style style:name="T1146" style:parent-style-name="DefaultParagraphFont" style:family="text">
      <style:text-properties fo:color="#000000" style:text-position="sub 62.5%"/>
    </style:style>
    <style:style style:name="T1147" style:parent-style-name="DefaultParagraphFont" style:family="text">
      <style:text-properties style:font-style-complex="italic" fo:color="#000000"/>
    </style:style>
    <style:style style:name="T1148" style:parent-style-name="DefaultParagraphFont" style:family="text">
      <style:text-properties fo:color="#000000" style:text-position="sub 62.5%"/>
    </style:style>
    <style:style style:name="T1149" style:parent-style-name="DefaultParagraphFont" style:family="text">
      <style:text-properties style:font-style-complex="italic" fo:color="#000000"/>
    </style:style>
    <style:style style:name="T1150" style:parent-style-name="DefaultParagraphFont" style:family="text">
      <style:text-properties style:font-style-complex="italic" fo:color="#000000" style:text-position="sub 62.5%"/>
    </style:style>
    <style:style style:name="T1151" style:parent-style-name="DefaultParagraphFont" style:family="text">
      <style:text-properties style:font-style-complex="italic" fo:color="#000000"/>
    </style:style>
    <style:style style:name="P1152" style:parent-style-name="Normal" style:family="paragraph">
      <style:paragraph-properties fo:widows="0" fo:orphans="0" fo:text-align="justify" fo:text-indent="0.3937in"/>
      <style:text-properties style:font-style-complex="italic"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tyle-complex="italic" fo:color="#000000"/>
    </style:style>
    <style:style style:name="T1155" style:parent-style-name="DefaultParagraphFont" style:family="text">
      <style:text-properties fo:color="#000000"/>
    </style:style>
    <style:style style:name="T1156" style:parent-style-name="DefaultParagraphFont" style:family="text">
      <style:text-properties style:font-style-complex="italic" fo:color="#000000"/>
    </style:style>
    <style:style style:name="T1157" style:parent-style-name="DefaultParagraphFont" style:family="text">
      <style:text-properties fo:color="#000000" style:text-position="sub 62.5%"/>
    </style:style>
    <style:style style:name="T1158" style:parent-style-name="DefaultParagraphFont" style:family="text">
      <style:text-properties fo:color="#000000"/>
    </style:style>
    <style:style style:name="T1159" style:parent-style-name="DefaultParagraphFont" style:family="text">
      <style:text-properties style:font-style-complex="italic" fo:color="#000000"/>
    </style:style>
    <style:style style:name="T1160" style:parent-style-name="DefaultParagraphFont" style:family="text">
      <style:text-properties fo:color="#000000" style:text-position="sub 62.5%"/>
    </style:style>
    <style:style style:name="T1161" style:parent-style-name="DefaultParagraphFont" style:family="text">
      <style:text-properties fo:color="#000000"/>
    </style:style>
    <style:style style:name="T1162" style:parent-style-name="DefaultParagraphFont" style:family="text">
      <style:text-properties fo:color="#000000" style:text-position="sub 62.5%"/>
    </style:style>
    <style:style style:name="T1163" style:parent-style-name="DefaultParagraphFont" style:family="text">
      <style:text-properties fo:color="#000000"/>
    </style:style>
    <style:style style:name="T1164" style:parent-style-name="DefaultParagraphFont" style:family="text">
      <style:text-properties fo:color="#000000" style:text-position="sub 62.5%"/>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color="#000000"/>
    </style:style>
    <style:style style:name="P1168" style:parent-style-name="Normal" style:family="paragraph">
      <style:paragraph-properties fo:widows="0" fo:orphans="0" fo:text-align="center"/>
    </style:style>
    <style:style style:name="T1169" style:parent-style-name="DefaultParagraphFont" style:family="text">
      <style:text-properties style:language-asian="lt" style:country-asian="LT"/>
    </style:style>
    <style:style style:name="T1170" style:parent-style-name="DefaultParagraphFont" style:family="text">
      <style:text-properties text:display="none"/>
    </style:style>
    <style:style style:name="P1171" style:parent-style-name="Normal" style:family="paragraph">
      <style:paragraph-properties fo:widows="0" fo:orphans="0" fo:text-align="justify" fo:text-indent="0.3937in"/>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text-position="sub 62.5%"/>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b 62.5%"/>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text-position="sub 62.5%"/>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widows="0" fo:orphans="0" fo:text-align="justify" fo:text-indent="0.3937in"/>
      <style:text-properties fo:font-weight="bold" style:font-weight-asian="bold"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widows="0" fo:orphans="0" fo:text-align="justify" fo:text-indent="0.3937in"/>
      <style:text-properties fo:font-weight="bold" style:font-weight-asian="bold"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widows="0" fo:orphans="0" fo:text-align="justify" fo:text-indent="0.3937in"/>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style:style>
    <style:style style:name="P1278" style:parent-style-name="Normal" style:family="paragraph">
      <style:paragraph-properties fo:widows="0" fo:orphans="0" fo:text-align="center"/>
    </style:style>
    <style:style style:name="P1279" style:parent-style-name="Normal" style:family="paragraph">
      <style:paragraph-properties fo:widows="0" fo:orphans="0" fo:text-align="justify"/>
    </style:style>
    <style:style style:name="P1280" style:parent-style-name="Normal" style:family="paragraph">
      <style:paragraph-properties fo:widows="0" fo:orphans="0" fo:break-before="page" fo:margin-left="3.1493in">
        <style:tab-stops/>
      </style:paragraph-properties>
    </style:style>
    <style:style style:name="T1281" style:parent-style-name="DefaultParagraphFont" style:family="text">
      <style:text-properties fo:color="#000000"/>
    </style:style>
    <style:style style:name="P1282" style:parent-style-name="Normal" style:family="paragraph">
      <style:paragraph-properties fo:widows="0" fo:orphans="0" fo:margin-left="3.1493in">
        <style:tab-stops/>
      </style:paragraph-properties>
    </style:style>
    <style:style style:name="T1283" style:parent-style-name="DefaultParagraphFont" style:family="text">
      <style:text-properties fo:color="#000000"/>
    </style:style>
    <style:style style:name="P1284" style:parent-style-name="Normal" style:family="paragraph">
      <style:paragraph-properties fo:widows="0" fo:orphans="0" fo:margin-left="3.1493in">
        <style:tab-stops/>
      </style:paragraph-properties>
    </style:style>
    <style:style style:name="T1285" style:parent-style-name="DefaultParagraphFont" style:family="text">
      <style:text-properties fo:color="#000000"/>
    </style:style>
    <style:style style:name="P1286" style:parent-style-name="Normal" style:family="paragraph">
      <style:paragraph-properties fo:widows="0" fo:orphans="0" fo:margin-left="3.1493in">
        <style:tab-stops/>
      </style:paragraph-properties>
      <style:text-properties fo:color="#000000"/>
    </style:style>
    <style:style style:name="P1287" style:parent-style-name="Normal" style:family="paragraph">
      <style:paragraph-properties fo:widows="0" fo:orphans="0" fo:margin-left="3.1493in">
        <style:tab-stops/>
      </style:paragraph-properties>
    </style:style>
    <style:style style:name="T1288" style:parent-style-name="DefaultParagraphFont" style:family="text">
      <style:text-properties fo:color="#000000"/>
    </style:style>
    <style:style style:name="P1289" style:parent-style-name="Normal" style:family="paragraph">
      <style:paragraph-properties fo:widows="0" fo:orphans="0" fo:margin-left="3.1493in">
        <style:tab-stops/>
      </style:paragraph-properties>
    </style:style>
    <style:style style:name="P1290" style:parent-style-name="Normal" style:family="paragraph">
      <style:paragraph-properties fo:widows="0" fo:orphans="0"/>
      <style:text-properties fo:font-weight="bold" style:font-weight-asian="bold"/>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widows="0" fo:orphans="0" fo:text-align="center"/>
      <style:text-properties fo:font-weight="bold" style:font-weight-asian="bold"/>
    </style:style>
    <style:style style:name="P1299" style:parent-style-name="Normal" style:family="paragraph">
      <style:paragraph-properties fo:widows="0" fo:orphans="0" fo:text-align="center"/>
    </style:style>
    <style:style style:name="P1300" style:parent-style-name="Normal" style:family="paragraph">
      <style:paragraph-properties fo:widows="0" fo:orphans="0" fo:text-align="center"/>
      <style:text-properties fo:font-size="11pt" style:font-size-asian="11pt"/>
    </style:style>
    <style:style style:name="P1301" style:parent-style-name="Normal" style:family="paragraph">
      <style:paragraph-properties fo:widows="0" fo:orphans="0" fo:text-align="center"/>
    </style:style>
    <style:style style:name="P1302" style:parent-style-name="Normal" style:family="paragraph">
      <style:paragraph-properties fo:widows="0" fo:orphans="0" fo:text-align="center"/>
      <style:text-properties fo:font-size="11pt" style:font-size-asian="11pt"/>
    </style:style>
    <style:style style:name="P1303" style:parent-style-name="Normal" style:family="paragraph">
      <style:paragraph-properties fo:widows="0" fo:orphans="0" fo:text-align="justify"/>
    </style:style>
    <style:style style:name="TableColumn1305" style:family="table-column">
      <style:table-column-properties style:column-width="3.825in" style:use-optimal-column-width="false"/>
    </style:style>
    <style:style style:name="TableColumn1306" style:family="table-column">
      <style:table-column-properties style:column-width="2.4736in" style:use-optimal-column-width="false"/>
    </style:style>
    <style:style style:name="Table1304" style:family="table">
      <style:table-properties style:width="6.2986in" fo:margin-left="0in" table:align="lef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widows="0" fo:orphans="0"/>
      <style:text-properties fo:font-weight="bold" style:font-weight-asian="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none" fo:padding-top="0in" fo:padding-left="0.075in" fo:padding-bottom="0in" fo:padding-right="0.075in"/>
    </style:style>
    <style:style style:name="P1314" style:parent-style-name="Normal" style:family="paragraph">
      <style:paragraph-properties fo:widows="0" fo:orphans="0"/>
      <style:text-properties fo:font-weight="bold" style:font-weight-asian="bold" fo:font-size="11pt" style:font-size-asian="11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38in" style:use-optimal-row-height="false"/>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paragraph-properties fo:widows="0" fo:orphans="0"/>
      <style:text-properties fo:font-weight="bold" style:font-weight-asian="bold" fo:font-size="11pt" style:font-size-asian="11p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top="none" fo:border-left="0.0069in solid #000000" fo:border-bottom="0.0069in solid #000000" fo:border-right="none" fo:padding-top="0in" fo:padding-left="0.075in" fo:padding-bottom="0in" fo:padding-right="0.075in"/>
    </style:style>
    <style:style style:name="P1324" style:parent-style-name="Normal" style:family="paragraph">
      <style:paragraph-properties fo:widows="0" fo:orphans="0"/>
      <style:text-properties fo:font-weight="bold" style:font-weight-asian="bold" fo:font-size="11pt" style:font-size-asian="11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style:text-properties fo:font-weight="bold" style:font-weight-asian="bold" fo:font-size="11pt" style:font-size-asian="11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none" fo:padding-top="0in" fo:padding-left="0.075in" fo:padding-bottom="0in" fo:padding-right="0.075in"/>
    </style:style>
    <style:style style:name="P1334" style:parent-style-name="Normal" style:family="paragraph">
      <style:paragraph-properties fo:widows="0" fo:orphans="0"/>
      <style:text-properties fo:font-weight="bold" style:font-weight-asian="bold" fo:font-size="11pt" style:font-size-asian="11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TableColumn1350" style:family="table-column">
      <style:table-column-properties style:column-width="0.6236in"/>
    </style:style>
    <style:style style:name="TableColumn1351" style:family="table-column">
      <style:table-column-properties style:column-width="2.8402in"/>
    </style:style>
    <style:style style:name="TableColumn1352" style:family="table-column">
      <style:table-column-properties style:column-width="1.1333in"/>
    </style:style>
    <style:style style:name="TableColumn1353" style:family="table-column">
      <style:table-column-properties style:column-width="1.7013in"/>
    </style:style>
    <style:style style:name="Table1349" style:family="table">
      <style:table-properties style:width="6.2986in" fo:margin-left="0in" table:align="left"/>
    </style:style>
    <style:style style:name="TableRow1354" style:family="table-row">
      <style:table-row-properties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weight="bold" style:font-weight-asian="bold"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weight="bold" style:font-weight-asian="bold"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weight="bold" style:font-weight-asian="bold"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weight="bold" style:font-weight-asian="bold" fo:font-size="11pt" style:font-size-asian="11pt"/>
    </style:style>
    <style:style style:name="TableRow1363" style:family="table-row">
      <style:table-row-properties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end"/>
      <style:text-properties fo:font-size="11pt" style:font-size-asian="11pt"/>
    </style:style>
    <style:style style:name="TableRow1374" style:family="table-row">
      <style:table-row-properties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color="#000000"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end"/>
      <style:text-properties fo:font-size="11pt" style:font-size-asian="11pt"/>
    </style:style>
    <style:style style:name="TableRow1384" style:family="table-row">
      <style:table-row-properties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size="11pt" style:font-size-asian="11pt"/>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color="#000000"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end"/>
      <style:text-properties fo:font-size="11pt" style:font-size-asian="11pt"/>
    </style:style>
    <style:style style:name="TableRow1399" style:family="table-row">
      <style:table-row-properties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end"/>
      <style:text-properties fo:font-size="11pt" style:font-size-asian="11pt"/>
    </style:style>
    <style:style style:name="TableRow1408" style:family="table-row">
      <style:table-row-properties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end"/>
      <style:text-properties fo:font-size="11pt" style:font-size-asian="11pt"/>
    </style:style>
    <style:style style:name="TableRow1417" style:family="table-row">
      <style:table-row-properties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end"/>
      <style:text-properties fo:font-size="11pt" style:font-size-asian="11pt"/>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style:style>
    <style:style style:name="TableColumn1443" style:family="table-column">
      <style:table-column-properties style:column-width="0.5458in" style:use-optimal-column-width="false"/>
    </style:style>
    <style:style style:name="TableColumn1444" style:family="table-column">
      <style:table-column-properties style:column-width="3.8in" style:use-optimal-column-width="false"/>
    </style:style>
    <style:style style:name="TableColumn1445" style:family="table-column">
      <style:table-column-properties style:column-width="1.9527in" style:use-optimal-column-width="false"/>
    </style:style>
    <style:style style:name="Table1442" style:family="table">
      <style:table-properties style:width="6.2986in" fo:margin-left="0in" table:align="left"/>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use-optimal-row-height="false"/>
    </style:style>
    <style:style style:name="TableCell1454" style:family="table-cell">
      <style:table-cell-properties fo:border-top="none" fo:border-left="0.0069in solid #000000" fo:border-bottom="0.0069in solid #000000" fo:border-right="none"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use-optimal-row-height="false"/>
    </style:style>
    <style:style style:name="TableCell1461" style:family="table-cell">
      <style:table-cell-properties fo:border-top="none" fo:border-left="0.0069in solid #000000" fo:border-bottom="0.0069in solid #000000" fo:border-right="none"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top="none" fo:border-left="0.0069in solid #000000" fo:border-bottom="0.0069in solid #000000" fo:border-right="none"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widows="0" fo:orphans="0" fo:text-align="justify"/>
    </style:style>
    <style:style style:name="P1472" style:parent-style-name="Normal" style:family="paragraph">
      <style:paragraph-properties fo:widows="0" fo:orphans="0" fo:text-align="justify"/>
    </style:style>
    <style:style style:name="P1473" style:parent-style-name="Normal" style:family="paragraph">
      <style:paragraph-properties fo:widows="0" fo:orphans="0" fo:text-align="justify"/>
    </style:style>
    <style:style style:name="T1474" style:parent-style-name="DefaultParagraphFont" style:family="text">
      <style:text-properties style:font-style-complex="italic"/>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fo:text-align="justify"/>
    </style:style>
    <style:style style:name="P1478" style:parent-style-name="Normal" style:family="paragraph">
      <style:paragraph-properties fo:widows="0" fo:orphans="0" fo:text-align="justify"/>
    </style:style>
    <style:style style:name="P1479" style:parent-style-name="Normal" style:family="paragraph">
      <style:paragraph-properties fo:widows="0" fo:orphans="0" fo:text-align="justify"/>
      <style:text-properties fo:font-size="11pt" style:font-size-asian="11pt"/>
    </style:style>
    <style:style style:name="P1480" style:parent-style-name="Normal" style:family="paragraph">
      <style:paragraph-properties fo:widows="0" fo:orphans="0" fo:text-align="justify"/>
    </style:style>
    <style:style style:name="P1481" style:parent-style-name="Normal" style:family="paragraph">
      <style:paragraph-properties fo:widows="0" fo:orphans="0" fo:text-align="center"/>
    </style:style>
    <style:style style:name="P1482" style:parent-style-name="Normal" style:family="paragraph">
      <style:paragraph-properties fo:widows="0" fo:orphans="0"/>
    </style:style>
    <style:style style:name="P1483" style:parent-style-name="Normal" style:family="paragraph">
      <style:paragraph-properties fo:widows="0" fo:orphans="0" fo:break-before="page" fo:margin-left="3.1493in">
        <style:tab-stops/>
      </style:paragraph-properties>
    </style:style>
    <style:style style:name="T1484" style:parent-style-name="DefaultParagraphFont" style:family="text">
      <style:text-properties fo:color="#000000"/>
    </style:style>
    <style:style style:name="P1485" style:parent-style-name="Normal" style:family="paragraph">
      <style:paragraph-properties fo:widows="0" fo:orphans="0" fo:margin-left="3.1493in">
        <style:tab-stops/>
      </style:paragraph-properties>
    </style:style>
    <style:style style:name="T1486" style:parent-style-name="DefaultParagraphFont" style:family="text">
      <style:text-properties fo:color="#000000"/>
    </style:style>
    <style:style style:name="P1487" style:parent-style-name="Normal" style:family="paragraph">
      <style:paragraph-properties fo:widows="0" fo:orphans="0" fo:margin-left="3.1493in">
        <style:tab-stops/>
      </style:paragraph-properties>
    </style:style>
    <style:style style:name="T1488" style:parent-style-name="DefaultParagraphFont" style:family="text">
      <style:text-properties fo:color="#000000"/>
    </style:style>
    <style:style style:name="P1489" style:parent-style-name="Normal" style:family="paragraph">
      <style:paragraph-properties fo:widows="0" fo:orphans="0" fo:margin-left="3.1493in">
        <style:tab-stops/>
      </style:paragraph-properties>
      <style:text-properties fo:color="#000000"/>
    </style:style>
    <style:style style:name="P1490" style:parent-style-name="Normal" style:family="paragraph">
      <style:paragraph-properties fo:widows="0" fo:orphans="0" fo:margin-left="3.1493in">
        <style:tab-stops/>
      </style:paragraph-properties>
    </style:style>
    <style:style style:name="T1491" style:parent-style-name="DefaultParagraphFont" style:family="text">
      <style:text-properties fo:color="#000000"/>
    </style:style>
    <style:style style:name="P1492" style:parent-style-name="Normal" style:family="paragraph">
      <style:paragraph-properties fo:widows="0" fo:orphans="0" fo:margin-left="3.1493in">
        <style:tab-stops/>
      </style:paragraph-properties>
    </style:style>
    <style:style style:name="P1493" style:parent-style-name="Normal" style:family="paragraph">
      <style:paragraph-properties fo:widows="0" fo:orphans="0"/>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text-align="center"/>
    </style:style>
    <style:style style:name="P1496" style:parent-style-name="Normal" style:family="paragraph">
      <style:paragraph-properties fo:widows="0" fo:orphans="0" fo:text-align="center"/>
      <style:text-properties fo:font-size="11pt" style:font-size-asian="11pt"/>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center"/>
      <style:text-properties fo:font-size="11pt" style:font-size-asian="11pt"/>
    </style:style>
    <style:style style:name="P1499" style:parent-style-name="Normal" style:family="paragraph">
      <style:paragraph-properties fo:widows="0" fo:orphans="0" fo:text-align="justify"/>
    </style:style>
    <style:style style:name="P1500" style:parent-style-name="Normal" style:family="paragraph">
      <style:paragraph-properties fo:widows="0" fo:orphans="0" fo:text-align="justify"/>
    </style:style>
    <style:style style:name="P1501" style:parent-style-name="Normal" style:family="paragraph">
      <style:paragraph-properties fo:widows="0" fo:orphans="0" fo:text-align="justify"/>
      <style:text-properties fo:font-size="11pt" style:font-size-asian="11pt"/>
    </style:style>
    <style:style style:name="P1502" style:parent-style-name="Normal" style:family="paragraph">
      <style:paragraph-properties fo:widows="0" fo:orphans="0" fo:text-align="justify"/>
      <style:text-properties fo:font-weight="bold" style:font-weight-asian="bold"/>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fo:text-align="center"/>
    </style:style>
    <style:style style:name="P1507" style:parent-style-name="Normal" style:family="paragraph">
      <style:paragraph-properties fo:widows="0" fo:orphans="0" fo:text-align="center"/>
    </style:style>
    <style:style style:name="P1508" style:parent-style-name="Normal" style:family="paragraph">
      <style:paragraph-properties fo:widows="0" fo:orphans="0" fo:text-align="center"/>
      <style:text-properties fo:font-size="11pt" style:font-size-asian="11pt"/>
    </style:style>
    <style:style style:name="P1509" style:parent-style-name="Normal" style:family="paragraph">
      <style:paragraph-properties fo:widows="0" fo:orphans="0" fo:text-align="center"/>
    </style:style>
    <style:style style:name="P1510" style:parent-style-name="Normal" style:family="paragraph">
      <style:paragraph-properties fo:widows="0" fo:orphans="0" fo:text-align="center"/>
      <style:text-properties fo:font-size="11pt" style:font-size-asian="11pt"/>
    </style:style>
    <style:style style:name="P151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3" style:parent-style-name="Normal" style:family="paragraph">
      <style:paragraph-properties fo:widows="0" fo:orphans="0" fo:text-align="center" fo:margin-left="0.25in">
        <style:tab-stops>
          <style:tab-stop style:type="left" style:leader-style="solid" style:leader-text="_" style:position="5.7506in"/>
          <style:tab-stop style:type="right" style:leader-style="solid" style:leader-text="_" style:position="6.05in"/>
        </style:tab-stops>
      </style:paragraph-properties>
      <style:text-properties fo:font-size="11pt" style:font-size-asian="11pt"/>
    </style:style>
    <style:style style:name="P1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5" style:parent-style-name="Normal" style:family="paragraph">
      <style:paragraph-properties fo:widows="0" fo:orphans="0" fo:text-align="center" fo:margin-left="0.9166in">
        <style:tab-stops>
          <style:tab-stop style:type="left" style:leader-style="solid" style:leader-text="_" style:position="5.084in"/>
        </style:tab-stops>
      </style:paragraph-properties>
      <style:text-properties fo:font-size="11pt" style:font-size-asian="11pt"/>
    </style:style>
    <style:style style:name="P1516"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52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522" style:parent-style-name="DefaultParagraphFont" style:family="text">
      <style:text-properties fo:color="#0000FF" style:text-underline-type="single" style:text-underline-style="solid" style:text-underline-width="auto" style:text-underline-mode="continuous"/>
    </style:style>
    <style:style style:name="P152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52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52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526"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ableColumn1528" style:family="table-column">
      <style:table-column-properties style:column-width="3.1381in"/>
    </style:style>
    <style:style style:name="TableColumn1529" style:family="table-column">
      <style:table-column-properties style:column-width="1.5805in"/>
    </style:style>
    <style:style style:name="TableColumn1530" style:family="table-column">
      <style:table-column-properties style:column-width="1.5798in"/>
    </style:style>
    <style:style style:name="Table1527" style:family="table">
      <style:table-properties style:width="6.2986in" fo:margin-left="0in" table:align="lef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P1540" style:parent-style-name="Normal" style:family="paragraph">
      <style:paragraph-properties fo:widows="0" fo:orphans="0" fo:text-align="center"/>
      <style:text-properties fo:font-size="11pt" style:font-size-asian="11pt"/>
    </style:style>
    <style:style style:name="P154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54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54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544" style:parent-style-name="Normal" style:family="paragraph">
      <style:paragraph-properties fo:widows="0" fo:orphans="0" fo:break-before="page" fo:margin-left="3.1493in">
        <style:tab-stops/>
      </style:paragraph-properties>
    </style:style>
    <style:style style:name="T1545" style:parent-style-name="DefaultParagraphFont" style:family="text">
      <style:text-properties fo:color="#000000"/>
    </style:style>
    <style:style style:name="P1546" style:parent-style-name="Normal" style:family="paragraph">
      <style:paragraph-properties fo:widows="0" fo:orphans="0" fo:margin-left="3.1493in">
        <style:tab-stops/>
      </style:paragraph-properties>
    </style:style>
    <style:style style:name="T1547" style:parent-style-name="DefaultParagraphFont" style:family="text">
      <style:text-properties fo:color="#000000"/>
    </style:style>
    <style:style style:name="P1548" style:parent-style-name="Normal" style:family="paragraph">
      <style:paragraph-properties fo:widows="0" fo:orphans="0" fo:margin-left="3.1493in">
        <style:tab-stops/>
      </style:paragraph-properties>
    </style:style>
    <style:style style:name="T1549" style:parent-style-name="DefaultParagraphFont" style:family="text">
      <style:text-properties fo:color="#000000"/>
    </style:style>
    <style:style style:name="P1550" style:parent-style-name="Normal" style:family="paragraph">
      <style:paragraph-properties fo:widows="0" fo:orphans="0" fo:margin-left="3.1493in">
        <style:tab-stops/>
      </style:paragraph-properties>
      <style:text-properties fo:color="#000000"/>
    </style:style>
    <style:style style:name="P1551" style:parent-style-name="Normal" style:family="paragraph">
      <style:paragraph-properties fo:widows="0" fo:orphans="0" fo:margin-left="3.1493in">
        <style:tab-stops/>
      </style:paragraph-properties>
    </style:style>
    <style:style style:name="T1552" style:parent-style-name="DefaultParagraphFont" style:family="text">
      <style:text-properties fo:color="#000000"/>
    </style:style>
    <style:style style:name="P1553" style:parent-style-name="Normal" style:family="paragraph">
      <style:paragraph-properties fo:widows="0" fo:orphans="0" fo:margin-left="3.1493in">
        <style:tab-stops/>
      </style:paragraph-properties>
    </style:style>
    <style:style style:name="P1554" style:parent-style-name="Normal" style:family="paragraph">
      <style:paragraph-properties fo:widows="0" fo:orphans="0"/>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widows="0" fo:orphans="0" fo:text-align="center"/>
      <style:text-properties fo:font-weight="bold" style:font-weight-asian="bold"/>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style:style>
    <style:style style:name="P1562" style:parent-style-name="Normal" style:family="paragraph">
      <style:paragraph-properties fo:widows="0" fo:orphans="0" fo:text-align="center"/>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widows="0" fo:orphans="0" fo:text-align="justify"/>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FF" style:text-underline-type="single" style:text-underline-style="solid" style:text-underline-width="auto" style:text-underline-mode="continuous"/>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style:font-style-complex="italic" fo:color="#0000FF" style:text-underline-type="single" style:text-underline-style="solid" style:text-underline-width="auto" style:text-underline-mode="continuous"/>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style:font-style-complex="italic" fo:color="#0000FF" style:text-underline-type="single" style:text-underline-style="solid" style:text-underline-width="auto" style:text-underline-mode="continuous"/>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style:style>
    <style:style style:name="TableColumn1610" style:family="table-column">
      <style:table-column-properties style:column-width="3.1486in"/>
    </style:style>
    <style:style style:name="TableColumn1611" style:family="table-column">
      <style:table-column-properties style:column-width="3.15in"/>
    </style:style>
    <style:style style:name="Table1609" style:family="table">
      <style:table-properties style:width="6.2986in" fo:margin-left="0in" table:align="left"/>
    </style:style>
    <style:style style:name="TableRow1612" style:family="table-row">
      <style:table-row-properties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weight="bold" style:font-weight-asian="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weight="bold" style:font-weight-asian="bold"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ableRow1625" style:family="table-row">
      <style:table-row-properties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weight="bold" style:font-weight-asian="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ableRow1634" style:family="table-row">
      <style:table-row-properties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weight="bold" style:font-weight-asian="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Row1639" style:family="table-row">
      <style:table-row-properties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weight="bold" style:font-weight-asian="bold"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weight="bold" style:font-weight-asian="bold"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weight="bold" style:font-weight-asian="bold"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fo:font-size="11pt" style:font-size-asian="11pt"/>
    </style:style>
    <style:style style:name="TableRow1658" style:family="table-row">
      <style:table-row-properties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weight="bold" style:font-weight-asian="bold"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weight="bold" style:font-weight-asian="bold"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font-size="11pt" style:font-size-asian="11pt"/>
    </style:style>
    <style:style style:name="TableRow1669" style:family="table-row">
      <style:table-row-properties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weight="bold" style:font-weight-asian="bold"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weight="bold" style:font-weight-asian="bold"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font-weight="bold" style:font-weight-asian="bold"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fo:font-weight="bold" style:font-weight-asian="bold"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72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727"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728" style:parent-style-name="Normal" style:family="paragraph">
      <style:paragraph-properties fo:widows="0" fo:orphans="0" fo:break-before="page" fo:margin-left="3.1493in">
        <style:tab-stops/>
      </style:paragraph-properties>
    </style:style>
    <style:style style:name="T1729" style:parent-style-name="DefaultParagraphFont" style:family="text">
      <style:text-properties fo:color="#000000"/>
    </style:style>
    <style:style style:name="P1730" style:parent-style-name="Normal" style:family="paragraph">
      <style:paragraph-properties fo:widows="0" fo:orphans="0" fo:margin-left="3.1493in">
        <style:tab-stops/>
      </style:paragraph-properties>
    </style:style>
    <style:style style:name="T1731" style:parent-style-name="DefaultParagraphFont" style:family="text">
      <style:text-properties fo:color="#000000"/>
    </style:style>
    <style:style style:name="P1732" style:parent-style-name="Normal" style:family="paragraph">
      <style:paragraph-properties fo:widows="0" fo:orphans="0" fo:margin-left="3.1493in">
        <style:tab-stops/>
      </style:paragraph-properties>
    </style:style>
    <style:style style:name="T1733" style:parent-style-name="DefaultParagraphFont" style:family="text">
      <style:text-properties fo:color="#000000"/>
    </style:style>
    <style:style style:name="P1734" style:parent-style-name="Normal" style:family="paragraph">
      <style:paragraph-properties fo:widows="0" fo:orphans="0" fo:margin-left="3.1493in">
        <style:tab-stops/>
      </style:paragraph-properties>
      <style:text-properties fo:color="#000000"/>
    </style:style>
    <style:style style:name="P1735" style:parent-style-name="Normal" style:family="paragraph">
      <style:paragraph-properties fo:widows="0" fo:orphans="0" fo:margin-left="3.1493in">
        <style:tab-stops/>
      </style:paragraph-properties>
    </style:style>
    <style:style style:name="T1736" style:parent-style-name="DefaultParagraphFont" style:family="text">
      <style:text-properties fo:color="#000000"/>
    </style:style>
    <style:style style:name="P1737" style:parent-style-name="Normal" style:family="paragraph">
      <style:paragraph-properties fo:widows="0" fo:orphans="0" fo:margin-left="3.1493in">
        <style:tab-stops/>
      </style:paragraph-properties>
    </style:style>
    <style:style style:name="P1738" style:parent-style-name="Normal" style:family="paragraph">
      <style:paragraph-properties fo:widows="0" fo:orphans="0" fo:text-align="justify"/>
      <style:text-properties fo:font-weight="bold" style:font-weight-asian="bold"/>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style>
    <style:style style:name="P1741" style:parent-style-name="Normal" style:family="paragraph">
      <style:paragraph-properties fo:widows="0" fo:orphans="0" fo:text-align="justify"/>
      <style:text-properties fo:font-weight="bold" style:font-weight-asian="bold"/>
    </style:style>
    <style:style style:name="P1742" style:parent-style-name="Normal" style:family="paragraph">
      <style:paragraph-properties fo:widows="0" fo:orphans="0" fo:text-align="justify"/>
      <style:text-properties fo:font-weight="bold" style:font-weight-asian="bold"/>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style>
    <style:style style:name="P1751" style:parent-style-name="Normal" style:family="paragraph">
      <style:paragraph-properties fo:widows="0" fo:orphans="0" fo:text-align="center"/>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fo:text-align="justify"/>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fo:font-style="italic" style:font-style-asian="italic"/>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fo:font-style="italic" style:font-style-asian="italic"/>
    </style:style>
    <style:style style:name="T1762" style:parent-style-name="DefaultParagraphFont" style:family="text">
      <style:text-properties fo:font-weight="bold" style:font-weight-asian="bold"/>
    </style:style>
    <style:style style:name="P176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style>
    <style:style style:name="P1766" style:parent-style-name="Normal" style:family="paragraph">
      <style:paragraph-properties fo:widows="0" fo:orphans="0" fo:text-align="justify"/>
    </style:style>
    <style:style style:name="P1767" style:parent-style-name="Normal" style:family="paragraph">
      <style:paragraph-properties fo:widows="0" fo:orphans="0" fo:text-align="justify"/>
    </style:style>
    <style:style style:name="P1768" style:parent-style-name="Normal" style:family="paragraph">
      <style:paragraph-properties fo:widows="0" fo:orphans="0" fo:text-align="justify"/>
    </style:style>
    <style:style style:name="P1769" style:parent-style-name="Normal" style:family="paragraph">
      <style:paragraph-properties fo:widows="0" fo:orphans="0" fo:text-align="justify"/>
    </style:style>
    <style:style style:name="P1770" style:parent-style-name="Normal" style:family="paragraph">
      <style:paragraph-properties fo:widows="0" fo:orphans="0" fo:text-align="justify"/>
    </style:style>
    <style:style style:name="P1771" style:parent-style-name="Normal" style:family="paragraph">
      <style:paragraph-properties fo:widows="0" fo:orphans="0" fo:text-align="justify"/>
    </style:style>
    <style:style style:name="P1772" style:parent-style-name="Normal" style:family="paragraph">
      <style:paragraph-properties fo:widows="0" fo:orphans="0" fo:text-align="justify"/>
    </style:style>
    <style:style style:name="P1773" style:parent-style-name="Normal" style:family="paragraph">
      <style:paragraph-properties fo:widows="0" fo:orphans="0" fo:text-align="justify"/>
    </style:style>
    <style:style style:name="P1774" style:parent-style-name="Normal" style:family="paragraph">
      <style:paragraph-properties fo:widows="0" fo:orphans="0" fo:text-align="justify"/>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justify"/>
    </style:style>
    <style:style style:name="P1777" style:parent-style-name="Normal" style:family="paragraph">
      <style:paragraph-properties fo:widows="0" fo:orphans="0" fo:text-align="justify"/>
    </style:style>
    <style:style style:name="P1778" style:parent-style-name="Normal" style:family="paragraph">
      <style:paragraph-properties fo:widows="0" fo:orphans="0" fo:text-align="justify"/>
    </style:style>
    <style:style style:name="P1779" style:parent-style-name="Normal" style:family="paragraph">
      <style:paragraph-properties fo:widows="0" fo:orphans="0" fo:text-align="justify"/>
    </style:style>
    <style:style style:name="P1780" style:parent-style-name="Normal" style:family="paragraph">
      <style:paragraph-properties fo:widows="0" fo:orphans="0" fo:text-align="justify"/>
    </style:style>
    <style:style style:name="T1781" style:parent-style-name="DefaultParagraphFont" style:family="text">
      <style:text-properties fo:font-weight="bold" style:font-weight-asian="bold"/>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P1785" style:parent-style-name="Normal" style:family="paragraph">
      <style:paragraph-properties fo:widows="0" fo:orphans="0" fo:text-align="justify"/>
    </style:style>
    <style:style style:name="P1786" style:parent-style-name="Normal" style:family="paragraph">
      <style:paragraph-properties fo:widows="0" fo:orphans="0" fo:text-align="justify"/>
    </style:style>
    <style:style style:name="P1787" style:parent-style-name="Normal" style:family="paragraph">
      <style:paragraph-properties fo:widows="0" fo:orphans="0" fo:text-align="justify"/>
      <style:text-properties fo:font-weight="bold" style:font-weight-asian="bold"/>
    </style:style>
    <style:style style:name="P1788" style:parent-style-name="Normal" style:family="paragraph">
      <style:paragraph-properties fo:widows="0" fo:orphans="0" fo:text-align="justify"/>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fo:font-style="italic" style:font-style-asian="italic"/>
    </style:style>
    <style:style style:name="T1791" style:parent-style-name="DefaultParagraphFont" style:family="text">
      <style:text-properties fo:font-weight="bold" style:font-weight-asian="bold"/>
    </style:style>
    <style:style style:name="T1792" style:parent-style-name="DefaultParagraphFont" style:family="text">
      <style:text-properties fo:font-style="italic" style:font-style-asian="italic"/>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style>
    <style:style style:name="P1797" style:parent-style-name="Normal" style:family="paragraph">
      <style:paragraph-properties fo:widows="0" fo:orphans="0" fo:text-align="justify"/>
    </style:style>
    <style:style style:name="P1798" style:parent-style-name="Normal" style:family="paragraph">
      <style:paragraph-properties fo:widows="0" fo:orphans="0" fo:text-align="justify"/>
    </style:style>
    <style:style style:name="P1799" style:parent-style-name="Normal" style:family="paragraph">
      <style:paragraph-properties fo:widows="0" fo:orphans="0" fo:text-align="justify"/>
    </style:style>
    <style:style style:name="TableColumn1801" style:family="table-column">
      <style:table-column-properties style:column-width="1.7423in"/>
    </style:style>
    <style:style style:name="TableColumn1802" style:family="table-column">
      <style:table-column-properties style:column-width="4.5562in"/>
    </style:style>
    <style:style style:name="Table1800" style:family="table">
      <style:table-properties style:width="6.2986in" fo:margin-left="0in" table:align="lef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ext-properties fo:font-weight="bold" style:font-weight-asian="bold"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ext-properties fo:font-weight="bold" style:font-weight-asian="bold" fo:font-size="11pt" style:font-size-asian="11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ext-properties fo:font-weight="bold" style:font-weight-asian="bold"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6" style:parent-style-name="DefaultParagraphFont" style:family="text">
      <style:text-properties fo:font-size="11pt" style:font-size-asian="11pt"/>
    </style:style>
    <style:style style:name="T1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8" style:parent-style-name="DefaultParagraphFont" style:family="text">
      <style:text-properties fo:font-size="11pt" style:font-size-asian="11pt"/>
    </style:style>
    <style:style style:name="T1829"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830" style:parent-style-name="DefaultParagraphFont" style:family="text">
      <style:text-properties fo:font-size="11pt" style:font-size-asian="11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ext-properties fo:font-weight="bold" style:font-weight-asian="bold" fo:font-size="11pt" style:font-size-asian="11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text-properties fo:font-weight="bold" style:font-weight-asian="bold"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P1851" style:parent-style-name="Normal" style:family="paragraph">
      <style:paragraph-properties fo:widows="0" fo:orphans="0" fo:text-align="justify" fo:text-indent="0.3937in"/>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font-weight="bold" style:font-weight-asian="bold" fo:color="#000000" style:font-size-complex="12pt"/>
    </style:style>
    <style:style style:name="T1854" style:parent-style-name="DefaultParagraphFont" style:family="text">
      <style:text-properties fo:font-weight="bold" style:font-weight-asian="bold" fo:color="#000000" style:font-size-complex="12pt"/>
    </style:style>
    <style:style style:name="T1855" style:parent-style-name="DefaultParagraphFont" style:family="text">
      <style:text-properties fo:font-weight="bold" style:font-weight-asian="bold" fo:color="#000000" style:font-size-complex="12pt"/>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TableColumn1860" style:family="table-column">
      <style:table-column-properties style:column-width="2.1006in"/>
    </style:style>
    <style:style style:name="TableColumn1861" style:family="table-column">
      <style:table-column-properties style:column-width="4.1979in"/>
    </style:style>
    <style:style style:name="Table1859" style:family="table">
      <style:table-properties style:width="6.2986in" fo:margin-left="0in" table:align="lef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ext-properties fo:font-weight="bold" style:font-weight-asian="bold"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ext-properties fo:font-weight="bold" style:font-weight-asian="bold" fo:font-size="11pt" style:font-size-asian="11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size="11pt" style:font-size-asian="11pt"/>
    </style:style>
    <style:style style:name="T1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4" style:parent-style-name="DefaultParagraphFont" style:family="text">
      <style:text-properties fo:font-size="11pt" style:font-size-asian="11pt"/>
    </style:style>
    <style:style style:name="T1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6" style:parent-style-name="DefaultParagraphFont" style:family="text">
      <style:text-properties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ext-properties fo:font-weight="bold" style:font-weight-asian="bold"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font-size="11pt" style:font-size-asian="11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ext-properties fo:font-weight="bold" style:font-weight-asian="bold"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font-size="11pt" style:font-size-asian="11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text-properties fo:font-weight="bold" style:font-weight-asian="bold" fo:font-size="11pt" style:font-size-asian="11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ext-properties fo:font-weight="bold" style:font-weight-asian="bold"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ext-properties fo:font-weight="bold" style:font-weight-asian="bold" fo:font-size="11pt" style:font-size-asian="11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ext-properties fo:font-weight="bold" style:font-weight-asian="bold"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ext-properties fo:font-weight="bold" style:font-weight-asian="bold" fo:font-size="11pt" style:font-size-asian="11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ext-properties fo:font-weight="bold" style:font-weight-asian="bold" fo:font-size="11pt" style:font-size-asian="11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text-properties fo:font-weight="bold" style:font-weight-asian="bold"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keep-with-next="always" fo:text-align="justify" fo:text-indent="0.3937in"/>
    </style:style>
    <style:style style:name="T1936" style:parent-style-name="DefaultParagraphFont" style:family="text">
      <style:text-properties fo:font-weight="bold" style:font-weight-asian="bold" style:letter-kerning="true" style:font-size-complex="12pt"/>
    </style:style>
    <style:style style:name="T1937" style:parent-style-name="DefaultParagraphFont" style:family="text">
      <style:text-properties fo:font-weight="bold" style:font-weight-asian="bold" style:letter-kerning="true" style:font-size-complex="12pt"/>
    </style:style>
    <style:style style:name="T1938" style:parent-style-name="DefaultParagraphFont" style:family="text">
      <style:text-properties fo:font-weight="bold" style:font-weight-asian="bold" style:letter-kerning="true" style:font-size-complex="12pt"/>
    </style:style>
    <style:style style:name="P1939" style:parent-style-name="Normal" style:family="paragraph">
      <style:paragraph-properties fo:keep-with-next="always" fo:text-align="justify" fo:text-indent="0.3937in"/>
      <style:text-properties fo:font-weight="bold" style:font-weight-asian="bold"/>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font-weight="bold" style:font-weight-asian="bold" style:letter-kerning="true" style:font-size-complex="12pt"/>
    </style:style>
    <style:style style:name="T1954" style:parent-style-name="DefaultParagraphFont" style:family="text">
      <style:text-properties fo:font-weight="bold" style:font-weight-asian="bold" style:letter-kerning="true" style:font-size-complex="12pt"/>
    </style:style>
    <style:style style:name="T1955" style:parent-style-name="DefaultParagraphFont" style:family="text">
      <style:text-properties fo:font-weight="bold" style:font-weight-asian="bold" style:letter-kerning="true" style:font-size-complex="12pt"/>
    </style:style>
    <style:style style:name="P1956" style:parent-style-name="Normal" style:family="paragraph">
      <style:paragraph-properties fo:widows="0" fo:orphans="0" fo:text-align="justify" fo:text-indent="0.3937in"/>
      <style:text-properties fo:font-weight="bold" style:font-weight-asian="bold"/>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Calibri" style:font-name-asian="Calibri" style:font-weight-complex="bold" fo:font-size="11pt" style:font-size-asian="11pt"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font-size-complex="12p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P1995" style:parent-style-name="Normal" style:family="paragraph">
      <style:paragraph-properties fo:widows="0" fo:orphans="0" fo:text-align="justify" fo:text-indent="0.3937in"/>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font-weight="bold" style:font-weight-asian="bold" style:letter-kerning="true" style:font-size-complex="12pt"/>
    </style:style>
    <style:style style:name="T1998" style:parent-style-name="DefaultParagraphFont" style:family="text">
      <style:text-properties fo:font-weight="bold" style:font-weight-asian="bold" style:letter-kerning="true" style:font-size-complex="12pt"/>
    </style:style>
    <style:style style:name="T1999" style:parent-style-name="DefaultParagraphFont" style:family="text">
      <style:text-properties fo:font-weight="bold" style:font-weight-asian="bold" style:letter-kerning="true" style:font-size-complex="12pt"/>
    </style:style>
    <style:style style:name="P2000" style:parent-style-name="Normal" style:family="paragraph">
      <style:paragraph-properties fo:widows="0" fo:orphans="0" fo:text-align="justify" fo:text-indent="0.3937in"/>
      <style:text-properties fo:font-weight="bold" style:font-weight-asian="bold"/>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font-style="italic" style:font-style-asian="italic"/>
    </style:style>
    <style:style style:name="T2006" style:parent-style-name="DefaultParagraphFont" style:family="text">
      <style:text-properties fo:font-style="italic" style:font-style-asian="italic"/>
    </style:style>
    <style:style style:name="T2007" style:parent-style-name="DefaultParagraphFont" style:family="text">
      <style:text-properties fo:font-style="italic" style:font-style-asian="italic"/>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font-style="italic" style:font-style-asian="italic"/>
    </style:style>
    <style:style style:name="T2010" style:parent-style-name="DefaultParagraphFont" style:family="text">
      <style:text-properties fo:font-style="italic" style:font-style-asian="italic"/>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style>
    <style:style style:name="T2023" style:parent-style-name="DefaultParagraphFont" style:family="text">
      <style:text-properties fo:font-style="italic" style:font-style-asian="italic"/>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font-style="italic" style:font-style-asian="italic"/>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text-position="sub 62.5%"/>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font-style="italic" style:font-style-asian="italic"/>
    </style:style>
    <style:style style:name="T2038" style:parent-style-name="DefaultParagraphFont" style:family="text">
      <style:text-properties style:font-weight-complex="bold" fo:font-style="italic" style:font-style-asian="italic"/>
    </style:style>
    <style:style style:name="T2039" style:parent-style-name="DefaultParagraphFont" style:family="text">
      <style:text-properties style:font-weight-complex="bold" fo:font-style="italic" style:font-style-asian="italic"/>
    </style:style>
    <style:style style:name="T2040" style:parent-style-name="DefaultParagraphFont" style:family="text">
      <style:text-properties style:font-weight-complex="bold"/>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style:font-weight-complex="bold"/>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weight-complex="bold"/>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font-weight="bold" style:font-weight-asian="bold" style:letter-kerning="true" style:font-size-complex="12pt"/>
    </style:style>
    <style:style style:name="T2077" style:parent-style-name="DefaultParagraphFont" style:family="text">
      <style:text-properties fo:font-weight="bold" style:font-weight-asian="bold" style:letter-kerning="true" style:font-size-complex="12pt"/>
    </style:style>
    <style:style style:name="T2078" style:parent-style-name="DefaultParagraphFont" style:family="text">
      <style:text-properties fo:font-weight="bold" style:font-weight-asian="bold" style:letter-kerning="true" style:font-size-complex="12pt"/>
    </style:style>
    <style:style style:name="P2079" style:parent-style-name="Normal" style:family="paragraph">
      <style:paragraph-properties fo:widows="0" fo:orphans="0" fo:text-align="justify" fo:text-indent="0.3937in"/>
      <style:text-properties fo:font-weight="bold" style:font-weight-asian="bold"/>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font-weight="bold" style:font-weight-asian="bold" style:letter-kerning="true" style:font-size-complex="12pt"/>
    </style:style>
    <style:style style:name="T2089" style:parent-style-name="DefaultParagraphFont" style:family="text">
      <style:text-properties fo:font-weight="bold" style:font-weight-asian="bold" style:letter-kerning="true" style:font-size-complex="12pt"/>
    </style:style>
    <style:style style:name="T2090" style:parent-style-name="DefaultParagraphFont" style:family="text">
      <style:text-properties fo:font-weight="bold" style:font-weight-asian="bold" style:letter-kerning="true" style:font-size-complex="12pt"/>
    </style:style>
    <style:style style:name="T2091" style:parent-style-name="DefaultParagraphFont" style:family="text">
      <style:text-properties fo:font-weight="bold" style:font-weight-asian="bold" style:letter-kerning="true" style:font-size-complex="12pt"/>
    </style:style>
    <style:style style:name="P2092" style:parent-style-name="Normal" style:family="paragraph">
      <style:paragraph-properties fo:widows="0" fo:orphans="0" fo:text-align="justify" fo:text-indent="0.3937in"/>
      <style:text-properties fo:font-weight="bold" style:font-weight-asian="bold"/>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style-complex="italic"/>
    </style:style>
    <style:style style:name="T2106" style:parent-style-name="DefaultParagraphFont" style:family="text">
      <style:text-properties style:font-style-complex="italic" fo:color="#0000FF" style:text-underline-type="single" style:text-underline-style="solid" style:text-underline-width="auto" style:text-underline-mode="continuous"/>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font-weight-complex="bold"/>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font-weight="bold" style:font-weight-asian="bold" style:letter-kerning="true" style:font-size-complex="12pt"/>
    </style:style>
    <style:style style:name="T2114" style:parent-style-name="DefaultParagraphFont" style:family="text">
      <style:text-properties fo:font-weight="bold" style:font-weight-asian="bold" style:letter-kerning="true" style:font-size-complex="12pt"/>
    </style:style>
    <style:style style:name="T2115" style:parent-style-name="DefaultParagraphFont" style:family="text">
      <style:text-properties fo:font-weight="bold" style:font-weight-asian="bold" style:letter-kerning="true" style:font-size-complex="12pt"/>
    </style:style>
    <style:style style:name="T2116" style:parent-style-name="DefaultParagraphFont" style:family="text">
      <style:text-properties fo:font-weight="bold" style:font-weight-asian="bold" style:letter-kerning="true" style:font-size-complex="12pt"/>
    </style:style>
    <style:style style:name="P2117" style:parent-style-name="Normal" style:family="paragraph">
      <style:paragraph-properties fo:widows="0" fo:orphans="0" fo:text-align="justify" fo:text-indent="0.3937in"/>
      <style:text-properties fo:font-weight="bold" style:font-weight-asian="bold"/>
    </style:style>
    <style:style style:name="P2118" style:parent-style-name="Normal" style:family="paragraph">
      <style:paragraph-properties fo:widows="0" fo:orphans="0" fo:text-align="justify" fo:text-indent="0.3937in"/>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font-weight="bold" style:font-weight-asian="bold" style:letter-kerning="true" style:font-size-complex="12pt"/>
    </style:style>
    <style:style style:name="T2142" style:parent-style-name="DefaultParagraphFont" style:family="text">
      <style:text-properties fo:font-weight="bold" style:font-weight-asian="bold" style:letter-kerning="true" style:font-size-complex="12pt"/>
    </style:style>
    <style:style style:name="T2143" style:parent-style-name="DefaultParagraphFont" style:family="text">
      <style:text-properties fo:font-weight="bold" style:font-weight-asian="bold" style:letter-kerning="true" style:font-size-complex="12pt"/>
    </style:style>
    <style:style style:name="T2144" style:parent-style-name="DefaultParagraphFont" style:family="text">
      <style:text-properties fo:font-weight="bold" style:font-weight-asian="bold" style:letter-kerning="true" style:font-size-complex="12pt"/>
    </style:style>
    <style:style style:name="P2145" style:parent-style-name="Normal" style:family="paragraph">
      <style:paragraph-properties fo:widows="0" fo:orphans="0" fo:text-align="justify" fo:text-indent="0.3937in"/>
      <style:text-properties fo:font-weight="bold" style:font-weight-asian="bold"/>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font-weight="bold" style:font-weight-asian="bold" style:letter-kerning="true" style:font-size-complex="12pt"/>
    </style:style>
    <style:style style:name="T2164" style:parent-style-name="DefaultParagraphFont" style:family="text">
      <style:text-properties fo:font-weight="bold" style:font-weight-asian="bold" style:letter-kerning="true" style:font-size-complex="12pt"/>
    </style:style>
    <style:style style:name="T2165" style:parent-style-name="DefaultParagraphFont" style:family="text">
      <style:text-properties fo:font-weight="bold" style:font-weight-asian="bold" style:letter-kerning="true" style:font-size-complex="12pt"/>
    </style:style>
    <style:style style:name="P2166" style:parent-style-name="Normal" style:family="paragraph">
      <style:paragraph-properties fo:widows="0" fo:orphans="0" fo:text-align="justify" fo:text-indent="0.3937in"/>
      <style:text-properties fo:font-weight="bold" style:font-weight-asian="bold"/>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justify" fo:text-indent="0.3937in"/>
    </style:style>
    <style:style style:name="P2172" style:parent-style-name="Normal" style:family="paragraph">
      <style:paragraph-properties fo:widows="0" fo:orphans="0" fo:text-align="justify" fo:text-indent="0.3937in"/>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font-weight="bold" style:font-weight-asian="bold" style:letter-kerning="true" style:font-size-complex="12pt"/>
    </style:style>
    <style:style style:name="T2177" style:parent-style-name="DefaultParagraphFont" style:family="text">
      <style:text-properties fo:font-weight="bold" style:font-weight-asian="bold" style:letter-kerning="true" style:font-size-complex="12pt"/>
    </style:style>
    <style:style style:name="T2178" style:parent-style-name="DefaultParagraphFont" style:family="text">
      <style:text-properties fo:font-weight="bold" style:font-weight-asian="bold" style:letter-kerning="true" style:font-size-complex="12pt"/>
    </style:style>
    <style:style style:name="P2179" style:parent-style-name="Normal" style:family="paragraph">
      <style:paragraph-properties fo:widows="0" fo:orphans="0" fo:text-align="justify" fo:text-indent="0.3937in"/>
      <style:text-properties fo:font-weight="bold" style:font-weight-asian="bold"/>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weight-complex="bold"/>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justify" fo:text-indent="0.3937in"/>
    </style:style>
    <style:style style:name="P2186" style:parent-style-name="Normal" style:family="paragraph">
      <style:paragraph-properties fo:widows="0" fo:orphans="0" fo:text-align="justify" fo:text-indent="0.3937in"/>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font-weight="bold" style:font-weight-asian="bold" fo:color="#000000" style:font-size-complex="12pt"/>
    </style:style>
    <style:style style:name="P2195" style:parent-style-name="Normal" style:family="paragraph">
      <style:paragraph-properties fo:widows="0" fo:orphans="0" fo:text-align="justify" fo:text-indent="0.3937in"/>
      <style:text-properties style:font-size-complex="12p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text-indent="0.3937in">
        <style:tab-stops>
          <style:tab-stop style:type="left" style:position="0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3937in">
        <style:tab-stops>
          <style:tab-stop style:type="left" style:position="0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text-indent="0.3937in">
        <style:tab-stops>
          <style:tab-stop style:type="left" style:position="0in"/>
        </style:tab-stops>
      </style:paragraph-properties>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font-weight="bold" style:font-weight-asian="bold" style:letter-kerning="true" style:font-size-complex="12pt"/>
    </style:style>
    <style:style style:name="T2210" style:parent-style-name="DefaultParagraphFont" style:family="text">
      <style:text-properties fo:font-weight="bold" style:font-weight-asian="bold" style:letter-kerning="true" style:font-size-complex="12pt"/>
    </style:style>
    <style:style style:name="T2211" style:parent-style-name="DefaultParagraphFont" style:family="text">
      <style:text-properties fo:font-weight="bold" style:font-weight-asian="bold" style:letter-kerning="true" style:font-size-complex="12pt"/>
    </style:style>
    <style:style style:name="T2212" style:parent-style-name="DefaultParagraphFont" style:family="text">
      <style:text-properties fo:font-weight="bold" style:font-weight-asian="bold" style:letter-kerning="true" style:font-size-complex="12pt"/>
    </style:style>
    <style:style style:name="P2213" style:parent-style-name="Normal" style:family="paragraph">
      <style:paragraph-properties fo:widows="0" fo:orphans="0" fo:text-align="justify" fo:text-indent="0.3937in"/>
    </style:style>
    <style:style style:name="P2214" style:parent-style-name="Normal" style:family="paragraph">
      <style:paragraph-properties fo:widows="0" fo:orphans="0" fo:text-align="justify" fo:text-indent="0.3937in"/>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font-style="italic" style:font-style-asian="italic"/>
    </style:style>
    <style:style style:name="T2217" style:parent-style-name="DefaultParagraphFont" style:family="text">
      <style:text-properties fo:font-style="italic" style:font-style-asian="italic"/>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widows="0" fo:orphans="0" fo:text-align="justify" fo:text-indent="0.3937in"/>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font-weight="bold" style:font-weight-asian="bold" style:letter-kerning="true" style:font-size-complex="12pt"/>
    </style:style>
    <style:style style:name="T2229" style:parent-style-name="DefaultParagraphFont" style:family="text">
      <style:text-properties fo:font-weight="bold" style:font-weight-asian="bold" style:letter-kerning="true" style:font-size-complex="12pt"/>
    </style:style>
    <style:style style:name="T2230" style:parent-style-name="DefaultParagraphFont" style:family="text">
      <style:text-properties fo:font-weight="bold" style:font-weight-asian="bold" style:letter-kerning="true" style:font-size-complex="12pt"/>
    </style:style>
    <style:style style:name="P2231" style:parent-style-name="Normal" style:family="paragraph">
      <style:paragraph-properties fo:widows="0" fo:orphans="0" fo:text-align="justify" fo:text-indent="0.3937in"/>
      <style:text-properties fo:font-weight="bold" style:font-weight-asian="bold"/>
    </style:style>
    <style:style style:name="P2232" style:parent-style-name="Normal" style:family="paragraph">
      <style:paragraph-properties fo:widows="0" fo:orphans="0" fo:text-align="justify" fo:text-indent="0.3937in"/>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widows="0" fo:orphans="0" fo:text-align="justify" fo:text-indent="0.3937in"/>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widows="0" fo:orphans="0" fo:text-align="justify" fo:text-indent="0.3937in"/>
      <style:text-properties fo:font-weight="bold" style:font-weight-asian="bold"/>
    </style:style>
    <style:style style:name="P2291" style:parent-style-name="Normal" style:family="paragraph">
      <style:paragraph-properties fo:widows="0" fo:orphans="0" fo:text-align="justify" fo:text-indent="0.3937in">
        <style:tab-stops>
          <style:tab-stop style:type="left" style:position="0in"/>
        </style:tab-stops>
      </style:paragraph-properties>
    </style:style>
    <style:style style:name="P2292" style:parent-style-name="Normal" style:family="paragraph">
      <style:paragraph-properties fo:widows="0" fo:orphans="0" fo:text-align="justify" fo:text-indent="0.3937in"/>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fo:text-align="justify" fo:text-indent="0.3937in"/>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align="justify" fo:text-indent="0.3937in"/>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font-weight="bold" style:font-weight-asian="bold" style:letter-kerning="true" style:font-size-complex="12pt"/>
    </style:style>
    <style:style style:name="T2302" style:parent-style-name="DefaultParagraphFont" style:family="text">
      <style:text-properties fo:font-weight="bold" style:font-weight-asian="bold" style:letter-kerning="true" style:font-size-complex="12pt"/>
    </style:style>
    <style:style style:name="T2303" style:parent-style-name="DefaultParagraphFont" style:family="text">
      <style:text-properties fo:font-weight="bold" style:font-weight-asian="bold" style:letter-kerning="true" style:font-size-complex="12pt"/>
    </style:style>
    <style:style style:name="P2304" style:parent-style-name="Normal" style:family="paragraph">
      <style:paragraph-properties fo:widows="0" fo:orphans="0" fo:text-align="justify" fo:text-indent="0.3937in"/>
      <style:text-properties fo:font-weight="bold" style:font-weight-asian="bold"/>
    </style:style>
    <style:style style:name="P2305" style:parent-style-name="Normal" style:family="paragraph">
      <style:paragraph-properties fo:widows="0" fo:orphans="0" fo:text-align="justify" fo:text-indent="0.3937in"/>
    </style:style>
    <style:style style:name="P2306" style:parent-style-name="Normal" style:family="paragraph">
      <style:paragraph-properties fo:widows="0" fo:orphans="0" fo:text-align="justify" fo:text-indent="0.3937in"/>
    </style:style>
    <style:style style:name="P2307" style:parent-style-name="Normal" style:family="paragraph">
      <style:paragraph-properties fo:widows="0" fo:orphans="0" fo:text-align="justify" fo:text-indent="0.3937in"/>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align="justify" fo:text-indent="0.3937in"/>
    </style:style>
    <style:style style:name="P2311" style:parent-style-name="Normal" style:family="paragraph">
      <style:paragraph-properties fo:widows="0" fo:orphans="0" fo:text-align="justify"/>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style>
    <style:style style:name="P2314" style:parent-style-name="Normal" style:family="paragraph">
      <style:paragraph-properties fo:widows="0" fo:orphans="0" fo:text-align="justify"/>
    </style:style>
    <style:style style:name="TableColumn2316" style:family="table-column">
      <style:table-column-properties style:column-width="3.1604in"/>
    </style:style>
    <style:style style:name="TableColumn2317" style:family="table-column">
      <style:table-column-properties style:column-width="3.1381in"/>
    </style:style>
    <style:style style:name="Table2315" style:family="table">
      <style:table-properties style:width="6.2986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weight="bold" style:font-weight-asian="bold"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weight="bold" style:font-weight-asian="bold"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P2369" style:parent-style-name="Normal" style:family="paragraph">
      <style:paragraph-properties fo:widows="0" fo:orphans="0"/>
      <style:text-properties fo:font-size="11pt" style:font-size-asian="11pt"/>
    </style:style>
    <style:style style:name="P2370" style:parent-style-name="Normal" style:family="paragraph">
      <style:paragraph-properties fo:widows="0" fo:orphans="0"/>
      <style:text-properties fo:font-size="11pt" style:font-size-asian="11pt"/>
    </style:style>
    <style:style style:name="P2371" style:parent-style-name="Normal" style:family="paragraph">
      <style:paragraph-properties fo:widows="0" fo:orphans="0"/>
      <style:text-properties fo:font-size="11pt" style:font-size-asian="11pt"/>
    </style:style>
    <style:style style:name="P2372" style:parent-style-name="Normal" style:family="paragraph">
      <style:paragraph-properties fo:widows="0" fo:orphans="0"/>
    </style:style>
    <style:style style:name="T2373" style:parent-style-name="DefaultParagraphFont" style:family="text">
      <style:text-properties fo:font-size="11pt" style:font-size-asian="11pt"/>
    </style:style>
    <style:style style:name="T2374" style:parent-style-name="DefaultParagraphFont" style:family="text">
      <style:text-properties fo:font-style="italic" style:font-style-asian="italic" fo:font-size="11pt" style:font-size-asian="11pt"/>
    </style:style>
    <style:style style:name="T2375" style:parent-style-name="DefaultParagraphFont" style:family="text">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P2378" style:parent-style-name="Normal" style:family="paragraph">
      <style:paragraph-properties fo:widows="0" fo:orphans="0"/>
      <style:text-properties fo:font-size="11pt" style:font-size-asian="11pt"/>
    </style:style>
    <style:style style:name="P2379" style:parent-style-name="Normal" style:family="paragraph">
      <style:paragraph-properties fo:widows="0" fo:orphans="0"/>
      <style:text-properties fo:font-size="11pt" style:font-size-asian="11pt"/>
    </style:style>
    <style:style style:name="P2380" style:parent-style-name="Normal" style:family="paragraph">
      <style:paragraph-properties fo:widows="0" fo:orphans="0"/>
      <style:text-properties fo:font-size="11pt" style:font-size-asian="11pt"/>
    </style:style>
    <style:style style:name="P2381" style:parent-style-name="Normal" style:family="paragraph">
      <style:paragraph-properties fo:widows="0" fo:orphans="0"/>
    </style:style>
    <style:style style:name="T2382" style:parent-style-name="DefaultParagraphFont" style:family="text">
      <style:text-properties fo:font-size="11pt" style:font-size-asian="11pt"/>
    </style:style>
    <style:style style:name="T2383" style:parent-style-name="DefaultParagraphFont" style:family="text">
      <style:text-properties fo:font-style="italic" style:font-style-asian="italic"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widows="0" fo:orphans="0" fo:text-align="justify"/>
    </style:style>
    <style:style style:name="P238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VIEŠOJO KONKURSO KLIMATO KAITOS SPECIALIOSIOS PROGRAMOS LĖŠŲ INVESTAVIMO Į ĮMONIŲ AKCINĮ KAPITALĄ, ĮSIGYJANT INVESTICINIŲ FONDŲ INVESTICINIUS VIENETUS, VALDYMO ĮMONEI PARINKTI ORGANIZAVIMO TVARKOS APRAŠO PATVIRTINIMO</text:p>
      <text:p text:style-name="P9"/>
      <text:p text:style-name="P10">2011 m. gegužės 17 d. Nr. D1-409</text:p>
      <text:p text:style-name="P11">Vilnius</text:p>
      <text:p text:style-name="P12"/>
      <text:p text:style-name="P13"><text:span text:style-name="T14">Vadovaudamasis Lietuvos Respublikos klimato kaitos valdymo finansinių instrumentų įstatymo (Žin., 2009, Nr.<text:s/></text:span><text:a xlink:href="https://www.e-tar.lt/portal/lt/legalAct/TAR.B77E00EAEBEB" office:target-frame-name="_blank" xlink:show="new"><text:span text:style-name="T15">87-3662</text:span></text:a><text:span text:style-name="T16">) 10 straipsnio 4 dalies 1 punktu, Lietuvos Respublikos Vyriausybės 2009 m. lapkričio 4 d. nutarimo Nr. 1443 „Dėl įgaliojimų suteikimo įgyvendinant Lietuvos Respublikos klimato kaitos valdymo finansinių instrumentų įsta</text:span><text:span text:style-name="T17">tymą“ (Žin., 2009, Nr.<text:s/></text:span><text:a xlink:href="https://www.e-tar.lt/portal/lt/legalAct/TAR.F68FF50385F5" office:target-frame-name="_blank" xlink:show="new"><text:span text:style-name="T18">135-5884</text:span></text:a><text:span text:style-name="T19">) 1.2 punktu, Lietuvos Respublikos valstybės ir savivaldybių turto valdymo, naudojimo ir disponavimo juo įstatymo (Žin., 1998, Nr.<text:s/></text:span><text:a xlink:href="https://www.e-tar.lt/portal/lt/legalAct/TAR.D5496D69DF98" office:target-frame-name="_blank" xlink:show="new"><text:span text:style-name="T20">54-1492</text:span></text:a><text:span text:style-name="T21">; 2002, Nr.<text:s/></text:span><text:a xlink:href="https://www.e-tar.lt/portal/lt/legalAct/TAR.89CCCC443F04" office:target-frame-name="_blank" xlink:show="new"><text:span text:style-name="T22">60-2412</text:span></text:a><text:span text:style-name="T23">; 2006, Nr.<text:s/></text:span><text:a xlink:href="https://www.e-tar.lt/portal/lt/legalAct/TAR.E0DDE9E7A2B7" office:target-frame-name="_blank" xlink:show="new"><text:span text:style-name="T24">87-3397</text:span></text:a><text:span text:style-name="T25">) 9 straipsnio 1 ir 4 dalimis, 19 straipsnio 1 dalies 6 punktu ir 2, 5 dalimis, Lietuvos Respublikos Vyriausybės 2007 m. liepos 4 d. nutarimo Nr. 758 „Dėl Sprendimo investuoti valstybės ir savivaldybių turtą priėmimo tvarkos aprašo patvirtinimo“</text:span><text:span text:style-name="T26"><text:s/>(Žin., 2007, Nr.<text:s/></text:span><text:a xlink:href="https://www.e-tar.lt/portal/lt/legalAct/TAR.6ADF8CE870AB" office:target-frame-name="_blank" xlink:show="new"><text:span text:style-name="T27">80-3275</text:span></text:a><text:span text:style-name="T28">; 2008, Nr.<text:s/></text:span><text:a xlink:href="https://www.e-tar.lt/portal/lt/legalAct/TAR.B485F6C3B6C1" office:target-frame-name="_blank" xlink:show="new"><text:span text:style-name="T29">61-2314</text:span></text:a><text:span text:style-name="T30">) 7 punktu ir Klimato kaitos specialiosios programos l</text:span><text:span text:style-name="T31">ėšų naudojimo tvarkos aprašo, patvirtinto 2010 m. balandžio 6 d. Lietuvos Respublikos aplinkos ministro įsakymu Nr. D1-275 (Žin., 2010, Nr.<text:s/></text:span><text:a xlink:href="https://www.e-tar.lt/portal/lt/legalAct/TAR.A2E8B0079BC9" office:target-frame-name="_blank" xlink:show="new"><text:span text:style-name="T32">42-2040</text:span></text:a><text:span text:style-name="T33">), 88 punktu,<text:s/></text:span><text:span text:style-name="T34">tvirtin</text:span><text:span text:style-name="T35">u</text:span></text:p>
      <text:p text:style-name="P36"><text:span text:style-name="T37">Viešo</text:span><text:span text:style-name="T38">jo konkurso Klimato kaitos specialiosios programos lėšų investavimo į įmonių akcinį kapitalą, įsigyjant investicinių fondų investicinius vienetus, valdymo įmonei parinkti organizavimo tvarkos aprašą (pridedama).</text:span></text:p>
      <text:p text:style-name="P39"/>
      <text:p text:style-name="P40"/>
      <text:p text:style-name="P41"><text:span text:style-name="T42">Aplinkos ministras</text:span><text:span text:style-name="T43"><text:tab/>Gediminas Kazlauskas</text:span></text:p>
      <text:p text:style-name="P44"/>
      <text:p text:style-name="P45">_________________</text:p>
      <text:p text:style-name="P46"/>
      <text:soft-page-break/>
      <text:p text:style-name="P47"><text:span text:style-name="T48">PATVIRTINTA</text:span></text:p>
      <text:p text:style-name="P49">Lietuvos Respublikos aplinkos ministro<text:s/></text:p>
      <text:p text:style-name="P50">2011 m. gegužės 17 d. įsakymu Nr. D1-409</text:p>
      <text:p text:style-name="P51"/>
      <text:p text:style-name="P52"><text:span text:style-name="T53">VIEŠOJO KONKURSO KLIMATO KAITOS SPECIALIOSIOS PROGRAMOS LĖŠŲ INVESTAVIMO Į ĮMONIŲ AKCINĮ KAPITALĄ, ĮSIGYJANT INVESTICINIŲ FONDŲ<text:s/></text:span><text:span text:style-name="T54">INVESTICINIUS VIENETUS, VALDYMO ĮMONEI PARINKTI ORGANIZ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Viešojo konkurso<text:s/><text:span text:style-name="T64">Klimato kaitos specialiosios programos lėšų investavimo į įmonių akcinį kapitalą, įsigyjant investicinių fondų investicinius<text:s/></text:span><text:span text:style-name="T65">vienetus, valdymo įmonei parinkti organizavimo tvarkos aprašas (toliau – Konkurso tvarkos aprašas) nustato viešojo konkurso Klimato kaitos specialiosios programos lėšų investavimo į įmonių akcinį kapitalą, įsigyjant uždaro tipo specialiojo privataus kapita</text:span><text:span text:style-name="T66">lo investicinių fondų (toliau – Investicinis fondas) investicinius vienetus, valdymo įmonei parinkti (toliau – Konkursas) organizavimo tvarką, reikalavimus Konkurso sąlygoms, investavimo sąlygų sutarčiai.</text:span></text:p>
      <text:p text:style-name="P67"><text:span text:style-name="T68">2</text:span><text:span text:style-name="T69">. Lietuvos Respublikos aplinkos ministerija (t</text:span><text:span text:style-name="T70">oliau – Konkurso organizatorius), kuri administruoja Klimato kaitos specialiosios programos (toliau – Programa) lėšas, suteikia specialiąją teisę – teisę valdyti Programos lėšas, skirtas investicijoms į įmonių akcinį kapitalą (toliau – Speciali teisė), tok</text:span><text:span text:style-name="T71">ią teisę galinčiai įgyvendinti valdymo įmonei, kuri šio Konkurso tvarkos aprašo nustatyta tvarka pripažįstama Konkurso laimėtoja šio Konkurso tvarkos aprašo ir Investavimo sąlygų sutarties (pavyzdinė forma pateikiama Konkurso tvarkos aprašo 4 priede) nusta</text:span><text:span text:style-name="T72">tyta tvarka ir sąlygomis.</text:span></text:p>
      <text:p text:style-name="P73"><text:span text:style-name="T74">3</text:span><text:span text:style-name="T75">. Vartojamos pagrindinės sąvokos apibrėžtos Lietuvos Respublikos klimato kaitos valdymo finansinių instrumentų įstatyme (Žin., 2009, Nr.<text:s/></text:span><text:a xlink:href="https://www.e-tar.lt/portal/lt/legalAct/TAR.B77E00EAEBEB" office:target-frame-name="_blank" xlink:show="new"><text:span text:style-name="T76">87-3662</text:span></text:a><text:span text:style-name="T77">),</text:span><text:span text:style-name="T78"><text:s/>Lietuvos Respublikos kolektyvinių investavimo subjektų įstatyme (Žin., 2003, Nr.<text:s/></text:span><text:a xlink:href="https://www.e-tar.lt/portal/lt/legalAct/TAR.ED28779BEADF" office:target-frame-name="_blank" xlink:show="new"><text:span text:style-name="T79">74-3424</text:span></text:a><text:span text:style-name="T80">; 2007, Nr.<text:s/></text:span><text:a xlink:href="https://www.e-tar.lt/portal/lt/legalAct/TAR.8355BD8491EC" office:target-frame-name="_blank" xlink:show="new"><text:span text:style-name="T81">117-4772</text:span></text:a><text:span text:style-name="T82">),<text:s/></text:span>Lietuvos Respublikos valstybės ir savivaldybių turto valdymo, naudojimo ir disponavimo juo įstatyme (Žin., 1998, Nr.<text:s/><text:a xlink:href="https://www.e-tar.lt/portal/lt/legalAct/TAR.D5496D69DF98" office:target-frame-name="_blank" xlink:show="new"><text:span text:style-name="T83">54-1492</text:span></text:a>; 2002, Nr.<text:s/><text:a xlink:href="https://www.e-tar.lt/portal/lt/legalAct/TAR.89CCCC443F04" office:target-frame-name="_blank" xlink:show="new"><text:span text:style-name="T84">60-2412</text:span></text:a>; 2006, Nr.<text:s/><text:a xlink:href="https://www.e-tar.lt/portal/lt/legalAct/TAR.E0DDE9E7A2B7" office:target-frame-name="_blank" xlink:show="new"><text:span text:style-name="T85">87-3397</text:span></text:a>)<text:span text:style-name="T86"><text:s/>ir Klimato kaitos specialiosios programos lėšų naudojimo tvarkos apraše,</text:span><text:span text:style-name="T87"><text:s/>patvirtintame Lietuvos Respublikos aplinkos ministro 2010 m. balandžio 6 d. įsakymu Nr. D1-275 (Žin., 2010, Nr.<text:s/></text:span><text:a xlink:href="https://www.e-tar.lt/portal/lt/legalAct/TAR.A2E8B0079BC9" office:target-frame-name="_blank" xlink:show="new"><text:span text:style-name="T88">42-2040</text:span></text:a><text:span text:style-name="T89">) (toliau – Lėšų naudojimo aprašas).</text:span></text:p>
      <text:p text:style-name="P90"><text:span text:style-name="T91">4</text:span><text:span text:style-name="T92">. Konkursas vyk</text:span><text:span text:style-name="T93">domas vadovaujantis Lietuvos Respublikos civiliniu kodeksu (Žin., 2000, Nr.<text:s/></text:span><text:a xlink:href="https://www.e-tar.lt/portal/lt/legalAct/TAR.8A39C83848CB" office:target-frame-name="_blank" xlink:show="new"><text:span text:style-name="T94">74-2262</text:span></text:a><text:span text:style-name="T95">), Lietuvos Respublikos valstybės ir savivaldybių turto valdymo, naudojimo ir disponavimo juo<text:s/></text:span><text:span text:style-name="T96">įstatymu (Žin., 1998, Nr.<text:s/></text:span><text:a xlink:href="https://www.e-tar.lt/portal/lt/legalAct/TAR.D5496D69DF98" office:target-frame-name="_blank" xlink:show="new"><text:span text:style-name="T97">54-1492</text:span></text:a><text:span text:style-name="T98">; 2002, Nr.<text:s/></text:span><text:a xlink:href="https://www.e-tar.lt/portal/lt/legalAct/TAR.89CCCC443F04" office:target-frame-name="_blank" xlink:show="new"><text:span text:style-name="T99">60-2412</text:span></text:a><text:span text:style-name="T100">), Lėšų naudojimo aprašu, kitais Lietuvos Resp</text:span><text:span text:style-name="T101">ublikos teisės aktais bei šiuo Konkurso tvarkos aprašu. Lietuvos Respublikos viešųjų pirkimų įstatymas (Žin., 1996, Nr.<text:s/></text:span><text:a xlink:href="https://www.e-tar.lt/portal/lt/legalAct/TAR.C54AFFAA7622" office:target-frame-name="_blank" xlink:show="new"><text:span text:style-name="T102">84-2000</text:span></text:a><text:span text:style-name="T103">; 2006, Nr.<text:s/></text:span><text:a xlink:href="https://www.e-tar.lt/portal/lt/legalAct/TAR.C0DE35FFA738" office:target-frame-name="_blank" xlink:show="new"><text:span text:style-name="T104">4-102</text:span></text:a><text:span text:style-name="T105">) (toliau – Viešųjų pirkimų įstatymas) vykdant Konkursą netaikomas.</text:span></text:p>
      <text:p text:style-name="P106"><text:span text:style-name="T107">5</text:span><text:span text:style-name="T108">. Konkursas vykdomas laikantis lygiateisiškumo, nediskriminavimo, skaidrumo, abipusio pripažinimo, proporcingumo principų ir konfidencial</text:span><text:span text:style-name="T109">umo bei nešališkumo reikalavimų.</text:span></text:p>
      <text:p text:style-name="P110"><text:span text:style-name="T111">6</text:span><text:span text:style-name="T112">. Konkursas yra atviras, jame gali dalyvauti visi asmenys, atitinkantys Konkurso tvarkos apraše nurodytus kvalifikacinius reikalavimus.<text:s/></text:span></text:p>
      <text:p text:style-name="P113"><text:span text:style-name="T114">7</text:span><text:span text:style-name="T115">. Lietuvos Respublikos aplinkos ministro įsakymu patvirtintos Konkurso sąlyg</text:span><text:span text:style-name="T116">os yra skelbiamos Konkurso organizatoriaus interneto puslapyje www.am.lt. Konkurso sąlygos tvirtinamos pagal šio Konkurso tvarkos aprašo nustatytus reikalavimus.</text:span></text:p>
      <text:p text:style-name="P117"><text:span text:style-name="T118">8</text:span><text:span text:style-name="T119">. Konkurso organizatorius nėra pridėtinės vertės mokesčio (toliau – PVM) mokėtojas.</text:span></text:p>
      <text:p text:style-name="P120"><text:span text:style-name="T121">9</text:span><text:span text:style-name="T122">. Konkurso objektas – Programos lėšų, skirtų investicijoms į įmonių akcinį kapitalą, įsigyjant Investicinių fondų investicinius vienetus, valdymo paslaugos.</text:span></text:p>
      <text:p text:style-name="P123"><text:span text:style-name="T124">10</text:span><text:span text:style-name="T125">. Šio Konkurso objektas į dalis neskirstomas.</text:span></text:p>
      <text:p text:style-name="P126"/>
      <text:p text:style-name="P127"><text:span text:style-name="T128">II</text:span><text:span text:style-name="T129">.<text:s/></text:span><text:span text:style-name="T130">MINIMALŪS</text:span><text:span text:style-name="T131"><text:s/>KONKURSO DALYVIŲ KVALIFIKACIJOS REIKALAVIMAI</text:span></text:p>
      <text:p text:style-name="P132"/>
      <text:p text:style-name="P133"><text:span text:style-name="T134">11</text:span><text:span text:style-name="T135">. Konkurso sąlygose nurodomi minimalūs konkurso dalyvių kvalifikacijos reikalavimai. Konkurso dalyvis (toliau – Dalyvis) turi atitikti bendruosius, <text:s/>techninio ir <text:s/>profesinio pajėgumo minimalius kvalifika</text:span><text:span text:style-name="T136">cijos reikalavimus, pateiktus 1 ir 2 lentelėse.</text:span></text:p>
      <text:p text:style-name="P137"/>
      <text:p text:style-name="P138"><text:span text:style-name="T139">1 lentelė. Bendrieji minimalūs kvalifikacijos reikalavimai<text:s/></text:span></text:p>
      <text:p text:style-name="P140"/>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Eil. Nr.</text:p>
            </table:table-cell>
            <table:table-cell table:style-name="TableCell148">
              <text:p text:style-name="P149">Kvalifikacijos reikalavimai</text:p>
            </table:table-cell>
            <table:table-cell table:style-name="TableCell150">
              <text:p text:style-name="P151">Kvalifikacijos reikalavimus įrodantys dokumentai</text:p>
            </table:table-cell>
          </table:table-row>
        </table:table-header-rows>
        <table:table-row table:style-name="TableRow152">
          <table:table-cell table:style-name="TableCell153">
            <text:p text:style-name="P154">1.</text:p>
          </table:table-cell>
          <table:table-cell table:style-name="TableCell155">
            <text:p text:style-name="P156">Dalyvis turi veikti ne trumpiau kaip 3 metus nuo<text:s/>valdymo įmonės įregistravimo datos. Dalyvio, kuris yra juridinis asmuo, vadovas, turintis (turintys) teisę juridinio asmens vardu sudaryti sandorį, ir buhalteris (buhalteriai) ar kitas (kiti) asmuo (asmenys), turintis (turintys) teisę surašyti ir pasirašyti Dalyvio apskaitos dokumentus, neturi teistumo (arba teistumas yra išnykęs ar panaikintas), arba dėl Dalyvi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p>
          </table:table-cell>
          <table:table-cell table:style-name="TableCell157">
            <text:p text:style-name="P158"><text:span text:style-name="T159">Informatikos ir ryšių departamento prie Vidau</text:span><text:span text:style-name="T160">s reikalų ministerijos arba valstybės įmonės Registrų centro Lietuvos Respublikos Vyriausybės nustatyta tvarka išduotas dokumentas, patvirtinantis jungtinius kompetentingų institucijų tvarkomus duomenis, išduotas ne anksčiau kaip 60 dienų iki pasiūlymo pat</text:span><text:span text:style-name="T161">eikimo termino pabaigos. Jei dokumentas išduotas anksčiau, tačiau jo galiojimo terminas ilgesnis nei pasiūlymų pateikimo terminas, toks dokumentas yra priimtinas. Jei pateikiamos atitinkamų dokumentų kopijos, jos turi būti patvirtintos Dalyvio vadovo paraš</text:span><text:span text:style-name="T162">u. Konkurso organizatorius, siekdamas patikrinti dokumento kopijos tikrumą, turi teisę prašyti dokumentų originalų.</text:span></text:p>
          </table:table-cell>
        </table:table-row>
        <table:table-row table:style-name="TableRow163">
          <table:table-cell table:style-name="TableCell164">
            <text:p text:style-name="P165">2.</text:p>
          </table:table-cell>
          <table:table-cell table:style-name="TableCell166">
            <text:p text:style-name="P167"><text:span text:style-name="T168">Dalyvis nėra bankrutavęs, likviduojamas, Dalyvis<text:s/></text:span><text:span text:style-name="T169">su kreditoriais nėra sudaręs taikos sutarties (Dalyvio ir kreditorių susitarimą tęsti D</text:span><text:span text:style-name="T170">alyvio veiklą, kai Dalyvis prisiima tam tikrus įsipareigojimus, o kreditoriai sutinka savo reikalavimus atidėti, sumažinti ar jų atsisakyti), sustabdęs ar apribojęs savo veiklos;</text:span></text:p>
            <text:p text:style-name="P171"><text:span text:style-name="T172">Dalyviui neiškelta restruktūrizavimo, bankroto byla arba bankroto procesas<text:s/></text:span><text:span text:style-name="T173">nėra vykdomas ne teismo tvarka, nėra inicijuotos priverstinio likvidavimo ar susitarimo su kreditoriais procedūros.</text:span></text:p>
          </table:table-cell>
          <table:table-cell table:style-name="TableCell174">
            <text:p text:style-name="P175"><text:span text:style-name="T176">Valstybės įmonės Registrų centro dokumentas (originalas arba patvirtinta kopija), išduotas ne anksčiau kaip 60 dienų iki pasiūlymo pateikimo</text:span><text:span text:style-name="T177"><text:s/>termino pabaigos. Jei dokumentas išduotas anksčiau, tačiau jo galiojimo terminas ilgesnis už pasiūlymų pateikimo terminą, toks dokumentas yra priimtinas. Jei pateikiamos atitinkamų dokumentų kopijos, jos turi būti patvirtintos Dalyvio vadovo parašu. Konku</text:span><text:span text:style-name="T178">rso organizatorius, siekdamas patikrinti dokumento kopijos tikrumą, turi teisę prašyti dokumentų originalų.</text:span></text:p>
          </table:table-cell>
        </table:table-row>
        <table:table-row table:style-name="TableRow179">
          <table:table-cell table:style-name="TableCell180">
            <text:p text:style-name="P181">3.</text:p>
          </table:table-cell>
          <table:table-cell table:style-name="TableCell182">
            <text:p text:style-name="P183"><text:span text:style-name="T184">Dalyvis</text:span><text:span text:style-name="T185"><text:s/>yra įvykdęs įsipareigojimus, susijusius su socialinio draudimo įmokų mokėjimu pagal Lietuvos Respublikos teisės aktų <text:s/>reikalavimus</text:span><text:span text:style-name="T186">.</text:span></text:p>
          </table:table-cell>
          <table:table-cell table:style-name="TableCell187">
            <text:p text:style-name="P188"><text:span text:style-name="T189">Vals</text:span><text:span text:style-name="T190">tybinio socialinio draudimo įstaigos arba valstybės įmonės Registrų centro Lietuvos Respublikos Vyriausybės nustatyta tvarka išduotas dokumentas, patvirtinantis jungtinius kompetentingų institucijų tvarkomus duomenis (originalas arba patvirtinta kopija) ap</text:span><text:span text:style-name="T191">ie socialinio draudimo įsiskolinimų nebuvimą, išduotas ne anksčiau kaip 30 dienų iki pasiūlymo pateikimo termino pabaigos. Jei dokumentas išduotas anksčiau, tačiau jo galiojimo terminas ilgesnis nei pasiūlymų pateikimo terminas, toks dokumentas yra priimti</text:span><text:span text:style-name="T192">nas. Jei pateikiamos atitinkamų dokumentų kopijos, jos turi būti patvirtintos Dalyvio vadovo parašu. Konkurso organizatorius, siekdamas patikrinti dokumento kopijos tikrumą, turi teisę prašyti dokumentų originalų.</text:span></text:p>
          </table:table-cell>
        </table:table-row>
        <table:table-row table:style-name="TableRow193">
          <table:table-cell table:style-name="TableCell194">
            <text:p text:style-name="P195">4.</text:p>
          </table:table-cell>
          <table:table-cell table:style-name="TableCell196">
            <text:p text:style-name="P197"><text:span text:style-name="T198">Dalyvis yra<text:s/></text:span><text:span text:style-name="T199">įvykdęs įsipareigojimus, s</text:span><text:span text:style-name="T200">usijusius su mokesčių mokėjimu pagal Lietuvos Respublikos teisės aktų reikalavimus</text:span><text:span text:style-name="T201">.</text:span></text:p>
          </table:table-cell>
          <table:table-cell table:style-name="TableCell202">
            <text:p text:style-name="P203">Valstybinės mokesčių inspekcijos arba valstybės įmonės Registrų centro Lietuvos Respublikos Vyriausybės nustatyta tvarka išduotas dokumentas, patvirtinantis jungtinius<text:s/>kompetentingų institucijų tvarkomus duomenis (originalas arba patvirtinta kopija) apie atsiskaitymą su valstybės biudžetu, išduotas ne anksčiau kaip 30 dienų iki pasiūlymo pateikimo termino pabaigos. Jei dokumentas išduotas anksčiau, tačiau jo galiojimo terminas ilgesnis nei pasiūlymų pateikimo terminas, toks dokumentas yra priimtinas. Jei pateikiamos atitinkamų dokumentų kopijos, jos turi būti patvirtintos Dalyvio vadovo parašu. Konkurso organizatorius, siekdamas patikrinti dokumento kopijos tikrumą, turi<text:s/>teisę prašyti dokumentų originalų.</text:p>
          </table:table-cell>
        </table:table-row>
        <table:table-row table:style-name="TableRow204">
          <table:table-cell table:style-name="TableCell205">
            <text:p text:style-name="P206">5.</text:p>
          </table:table-cell>
          <table:table-cell table:style-name="TableCell207">
            <text:p text:style-name="P208">Dėl Dalyvio (juridinio asmens) per pastaruosius 5 metus nebuvo priimtas ir įsiteisėjęs apkaltinamasis teismo nuosprendis už nusikalstamas veikas nuosavybei, turtinėms teisėms ir turtiniams interesams, intelektinei ar<text:s/>pramoninei nuosavybei, ekonomikai ir verslo tvarkai, finansų sistemai, valstybės tarnybai ir viešiesiems interesams.</text:p>
          </table:table-cell>
          <table:table-cell table:style-name="TableCell209">
            <text:p text:style-name="P210">Informatikos ir ryšių departamento prie Vidaus reikalų ministerijos arba valstybės įmonės Registrų centro Lietuvos Respublikos Vyriausybės<text:s/>nustatyta tvarka išduotas dokumentas, patvirtinantis jungtinius kompetentingų institucijų tvarkomus duomenis (originalas arba patvirtinta kopija), išduotas ne anksčiau kaip 60 dienų iki pasiūlymo pateikimo termino pabaigos. Jei dokumentas išduotas anksčiau, tačiau jo galiojimo terminas ilgesnis nei pasiūlymų pateikimo terminas, toks dokumentas yra priimtinas. Jei pateikiamos atitinkamų dokumentų kopijos, jos turi būti patvirtintos Dalyvio vadovo parašu. Konkurso organizatorius, siekdamas patikrinti dokumento kopijos tikrumą, turi teisę prašyti dokumentų originalų.</text:p>
          </table:table-cell>
        </table:table-row>
        <table:table-row table:style-name="TableRow211">
          <table:table-cell table:style-name="TableCell212">
            <text:p text:style-name="P213">6.</text:p>
          </table:table-cell>
          <table:table-cell table:style-name="TableCell214">
            <text:p text:style-name="P215"><text:span text:style-name="T216">Dalyvis turi teisę užsiimti<text:s/></text:span><text:span text:style-name="T217">valdymo įmonės veikla Lietuvos Respublikoje pagal Lietuvos Respublikos kolektyvinio investavimo subjektų įstatymą (Žin., 2003, Nr.<text:s/></text:span><text:a xlink:href="https://www.e-tar.lt/portal/lt/legalAct/TAR.ED28779BEADF" office:target-frame-name="_blank" xlink:show="new"><text:span text:style-name="T218">74-3424</text:span></text:a><text:span text:style-name="T219">; 2007, Nr.<text:s/></text:span><text:a xlink:href="https://www.e-tar.lt/portal/lt/legalAct/TAR.8355BD8491EC" office:target-frame-name="_blank" xlink:show="new"><text:span text:style-name="T220">117-4772</text:span></text:a><text:span text:style-name="T221">), kuri reikalinga Konkurso tvarkos apraše nurodytai Specialiajai teisei įgyvendinti ir investavimo sąlyg</text:span><text:span text:style-name="T222">ų sutarčiai vykdyti</text:span><text:span text:style-name="T223">.</text:span></text:p>
          </table:table-cell>
          <table:table-cell table:style-name="TableCell224">
            <text:p text:style-name="P225"><text:span text:style-name="T226">Įmonės įregistravimo pažymėjimo ir įstatų,<text:s/></text:span><text:span text:style-name="T227">Valdymo įmonės ir investicinės bendrovės veiklos licencijų išdavimo, keitimo ir jų galiojimo panaikinimo taisyklių, patvirtintų<text:s/></text:span><text:span text:style-name="T228">Lietuvos Respublikos v</text:span><text:span text:style-name="T229">ertybinių popierių komisijos 2008 m. kovo<text:s/></text:span><text:span text:style-name="T230">14 d. nutarimu Nr. 1K-6 (Žin., 2008, Nr.<text:s/></text:span><text:a xlink:href="https://www.e-tar.lt/portal/lt/legalAct/TAR.2303E20239FA" office:target-frame-name="_blank" xlink:show="new"><text:span text:style-name="T231">35-1271</text:span></text:a><text:span text:style-name="T232">),</text:span><text:span text:style-name="T233"><text:s/>nustatyta tvarka išduotos valdymo įmonės veiklos licencijos kopija. Pateikiama atitinkamo dokumento kopija turi būti patvirtin</text:span><text:span text:style-name="T234">ta Dalyvio vadovo parašu. Konkurso organizatorius, siekdamas patikrinti dokumento kopijos tikrumą, turi teisę prašyti dokumento originalo.</text:span></text:p>
          </table:table-cell>
        </table:table-row>
        <table:table-row table:style-name="TableRow235">
          <table:table-cell table:style-name="TableCell236">
            <text:p text:style-name="P237">7.<text:s/></text:p>
          </table:table-cell>
          <table:table-cell table:style-name="TableCell238">
            <text:p text:style-name="P239">Dalyvis nėra padaręs Lietuvos Respublikos kolektyvinių investavimo subjektų įstatymo, Lietuvos Respublikos pensijų kaupimo įstatymo, Lietuvos Respublikos papildomo savanoriško pensijų kaupimo įstatymo ar Lietuvos Respublikos finansinių priemonių rinkų įstatymo pažeidimo, už kurį Dalyviui yra paskirta piniginė bauda ar kita poveikio priemonė, nustatyta nurodytuose įstatymuose, kai nuo Lietuvos Respublikos vertybinių popierių komisijos sprendimo, kuriuo buvo paskirta atitinkama poveikio priemonė, įsiteisėjimo dienos praėjo mažiau kaip 1 metai.</text:p>
          </table:table-cell>
          <table:table-cell table:style-name="TableCell240">
            <text:p text:style-name="P241">Lietuvos Respublikos vertybinių popierių komisijos dokumentas, patvirtinantis atitinkamą informaciją, išduotas ne anksčiau kaip 30 dienų iki pasiūlymo pateikimo termino pabaigos. Jei pateikiama atitinkamo dokumento kopija, ji turi būti patvirtinta Dalyvio vadovo parašu. Konkurso organizatorius, siekdamas patikrinti dokumento kopijos tikrumą, turi teisę prašyti dokumento originalo.</text:p>
          </table:table-cell>
        </table:table-row>
        <table:table-row table:style-name="TableRow242">
          <table:table-cell table:style-name="TableCell243">
            <text:p text:style-name="P244">8.</text:p>
          </table:table-cell>
          <table:table-cell table:style-name="TableCell245">
            <text:p text:style-name="P246">Dalyvio siūlomi specialistai neturi teistumo (arba teistumas yra išnykęs ar panaikintas), dėl Dalyvio siūlomų specialistų per pastaruosius 5 metus nebuvo priimtas ir įsiteisėjęs apkaltinamasis teismo<text:s/>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už nusikalstamas veikas nuosavybei, turtinėms teisėms ir turtiniams interesams, intelektinei ar pramoninei nuosavybei, ekonomikai ir verslo tvarkai, finansų sistemai, valstybės tarnybai ir viešiesiems interesams.</text:p>
          </table:table-cell>
          <table:table-cell table:style-name="TableCell247">
            <text:p text:style-name="P248">Informatikos ir ryšių departamento prie<text:s/>Vidaus reikalų ministerijos arba valstybės įmonės Registrų centro Lietuvos Respublikos Vyriausybės nustatyta tvarka išduotas dokumentas, patvirtinantis jungtinius kompetentingų institucijų tvarkomus duomenis (originalas arba patvirtinta kopija), išduotas<text:s/>ne anksčiau kaip 60 dienų iki pasiūlymo pateikimo termino pabaigos. Jei dokumentas išduotas anksčiau, tačiau jo galiojimo terminas ilgesnis nei pasiūlymų pateikimo terminas, toks dokumentas yra priimtinas. Jei pateikiama atitinkamo dokumento kopija, ji turi būti patvirtinta Dalyvio vadovo parašu. Konkurso organizatorius, siekdamas patikrinti dokumento kopijos tikrumą, turi teisę prašyti dokumento originalo.</text:p>
          </table:table-cell>
        </table:table-row>
      </table:table>
      <text:p text:style-name="P249"/>
      <text:p text:style-name="P250"><text:span text:style-name="T251">2 lentelė. Techninio ir profesinio pajėgumo minimalūs kvalifikacijos reikalavimai<text:s/></text:span></text:p>
      <text:p text:style-name="P252"/>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Eil. Nr.</text:p>
            </table:table-cell>
            <table:table-cell table:style-name="TableCell260">
              <text:p text:style-name="P261">Kvalifikaciniai reikalavimai</text:p>
            </table:table-cell>
            <table:table-cell table:style-name="TableCell262">
              <text:p text:style-name="P263">Kvalifikacinius reikalavimus įrodantys dokumentai</text:p>
            </table:table-cell>
          </table:table-row>
        </table:table-header-rows>
        <table:table-row table:style-name="TableRow264">
          <table:table-cell table:style-name="TableCell265">
            <text:p text:style-name="P266"><text:span text:style-name="T267">1.</text:span></text:p>
          </table:table-cell>
          <table:table-cell table:style-name="TableCell268">
            <text:p text:style-name="P269"><text:span text:style-name="T270">Per pastaruosius 3 metus Dalyvis yra investavęs į įmones ne mažiau kaip 5 mln. Lt viso Dalyvio valdomo turto (kolektyvinio investavimo subjektų ar individualių finansinių<text:s/></text:span><text:span text:style-name="T271">priemonių portfelių forma).</text:span></text:p>
          </table:table-cell>
          <table:table-cell table:style-name="TableCell272">
            <text:p text:style-name="P273"><text:span text:style-name="T274">Išrašai iš depozitoriumo sąskaitos ir Dalyvio pateikta informacija apie Dalyvio investicijas, kiti Dalyvio investicijas įrodantys dokumentai. Jei pateikiamos atitinkamų dokumentų kopijos, jos turi būti patvirtintos Dalyvio vadov</text:span><text:span text:style-name="T275">o parašu. Konkurso organizatorius, siekdamas patikrinti dokumento kopijos tikrumą, turi teisę prašyti dokumentų originalų.</text:span></text:p>
          </table:table-cell>
        </table:table-row>
        <table:table-row table:style-name="TableRow276">
          <table:table-cell table:style-name="TableCell277">
            <text:p text:style-name="P278"><text:span text:style-name="T279">2.</text:span></text:p>
          </table:table-cell>
          <table:table-cell table:style-name="TableCell280">
            <text:p text:style-name="P281"><text:span text:style-name="T282">Per pastaruosius 3 metus Dalyvis yra investavęs į įmones ne mažiau kaip 5 mln. Lt Dalyvio valdomo turto (kolektyvinio investavimo</text:span><text:span text:style-name="T283"><text:s/>subjektų ar individualių finansinių priemonių portfelių forma) ir iš investicinio fondo yra gavęs ne mažesnę kaip 5 proc. metinę investicijų grąžą.</text:span></text:p>
          </table:table-cell>
          <table:table-cell table:style-name="TableCell284">
            <text:p text:style-name="P285">Dalyvio visų pastarųjų 3 metų metinių veiklos ataskaitų kopijos, kiti pastarųjų 3 metų Dalyvio investicijų<text:s/>grąžą įrodantys dokumentai.</text:p>
            <text:p text:style-name="P286"><text:span text:style-name="T287">Taip pat gali būti pateikiamos pastarųjų 3 metų Dalyvį kontroliuojančio asmens metinių veiklos ataskaitų kopijos. Jei pateikiamos atitinkamų dokumentų kopijos, jos turi būti patvirtintos Dalyvio vadovo parašu. Konkurso organizat</text:span><text:span text:style-name="T288">orius, siekdamas patikrinti dokumento kopijos tikrumą, turi teisę prašyti dokumentų originalų.</text:span></text:p>
          </table:table-cell>
        </table:table-row>
        <table:table-row table:style-name="TableRow289">
          <table:table-cell table:style-name="TableCell290">
            <text:p text:style-name="P291">3.</text:p>
          </table:table-cell>
          <table:table-cell table:style-name="TableCell292">
            <text:p text:style-name="P293">Dalyvio siūlomi specialistai:</text:p>
            <text:p text:style-name="P294"><text:span text:style-name="T295">1)<text:s/></text:span><text:span text:style-name="T296">uždaro tipo specialiojo privataus kapitalo</text:span><text:span text:style-name="T297"><text:s/></text:span><text:span text:style-name="T298">investicinio fondo valdymo įmonės (investicinio fondo) vadovas<text:s/></text:span><text:span text:style-name="T299">turi:</text:span></text:p>
            <text:p text:style-name="P300">a) turėti<text:s/>aukštąjį universitetinį arba jam prilygintą socialinių mokslų studijų srities teisės arba ekonomikos krypties išsilavinimą;</text:p>
            <text:p text:style-name="P301">b) turėti ne mažiau kaip 5 metų uždaro tipo specialiojo privataus kapitalo investicinių fondų, kiekvieno iš kurių turto vertė nors vienu bet kurių iš eilės einančių 6 (šešių) mėnesių laikotarpiu buvo ne mažesnė nei 1 000 000 litų arba ekvivalentas atitinkama užsienio valiuta, valdytojo ar uždaro tipo specialiojo privataus kapitalo investicinio fondo valdymo organo nario patirtį;</text:p>
            <text:p text:style-name="P302">c) turėti ne mažesnę kaip 7 metų patirtį kredito įstaigoje ar finansų įmonėje rengiant ir priimant investicinius sprendimus investuoti į įmonių akcijas;</text:p>
            <text:p text:style-name="P303"><text:span text:style-name="T304">2)<text:s/></text:span><text:span text:style-name="T305">3 (trys) investavimo specialistai,</text:span><text:span text:style-name="T306"><text:s/></text:span><text:span text:style-name="T307">priimantys sprendimus dėl turto valdymo</text:span><text:span text:style-name="T308">, turi:</text:span></text:p>
            <text:p text:style-name="P309">a) turėti aukštąjį universitetinį arba jam prilygintą socialinių mokslų studijų srities ekonomikos krypties išsilavinimą;</text:p>
            <text:p text:style-name="P310">b) turėti ne mažesnę kaip 7 metų (du specialistai) ir 5 metų (vienas specialistas) kolektyvinių investavimo subjektų valdymo patirtį;</text:p>
            <text:p text:style-name="P311"><text:span text:style-name="T312">3)<text:s/></text:span><text:span text:style-name="T313">2 (du) aplinkosaugos<text:s/></text:span><text:span text:style-name="T314">specialistai</text:span><text:span text:style-name="T315"><text:s/></text:span><text:span text:style-name="T316">turi:</text:span></text:p>
            <text:p text:style-name="P317">a) turėti aukštąjį universitetinį arba jam prilygintą biomedicinos mokslų studijų srities arba technologijos mokslų studijų srities išsilavinimą;</text:p>
            <text:p text:style-name="P318">b) bent vienas privalo turėti ne mažesnę kaip 5 metų patirtį projektų, galimybių ar kitų studijų rengimo <text:s/>aplinkosaugos srityje.</text:p>
          </table:table-cell>
          <table:table-cell table:style-name="TableCell319">
            <text:p text:style-name="P320">Siūlomų specialistų sąrašas, pateikiant jų CV, nurodant jų išsilavinimą ir patirtį reikalaujamose srityse ir pateikiant patirties (nuveiktos veiklos nurodytose srityse) aprašymą (dėl kiekvienos reikalaujamos veiklos nurodyti jos pavadinimą ir turinį, įgyvendintas priemones, pasiektus rezultatus, pridedant aukštąjį išsilavinimą ir darbo patirtį įrodančius dokumentus ). Jei pateikiamos atitinkamų dokumentų kopijos, jos turi būti patvirtintos Dalyvio vadovo parašu. Konkurso organizatorius, siekdamas patikrinti dokumento kopijos tikrumą, turi teisę prašyti dokumentų originalų.</text:p>
          </table:table-cell>
        </table:table-row>
      </table:table>
      <text:p text:style-name="P321"/>
      <text:p text:style-name="P322"><text:span text:style-name="T323">12</text:span><text:span text:style-name="T324">. Dalyvio, neatitinkančio 1–2 lentelėse nustatytų kvalifikacijos reikalavimų, pasiūlymas atmetamas.<text:s/></text:span></text:p>
      <text:p text:style-name="P325"><text:span text:style-name="T326">13</text:span><text:span text:style-name="T327">. Dalyvio siūlomais specialistais</text:span><text:span text:style-name="T328"><text:s/>yra laikomi asmenys, kurie Dalyvio pasiūlymo pateikimo dieną yra Dalyvio darbuotojai arba turi sudarę sutartis dėl paslaugų Dalyviui teikimo, arba kurie yra raštiškai įsipareigoję tokias sutartis sudaryti su Dalyviu tuo atveju, jeigu Dalyvis bus paskelbta</text:span><text:span text:style-name="T329">s Konkurso laimėtoju.</text:span></text:p>
      <text:p text:style-name="P330"><text:span text:style-name="T331">14</text:span><text:span text:style-name="T332">. Dalyvio pasiūlymas atmetamas, jeigu apie nustatytų reikalavimų atitikimą jis pateikė melagingą informaciją, kurią Konkurso organizatorius gali įrodyti bet kokiomis teisėtomis priemonėmis.</text:span></text:p>
      <text:p text:style-name="P333"/>
      <text:p text:style-name="P334"><text:span text:style-name="T335">III</text:span><text:span text:style-name="T336">.<text:s/></text:span><text:span text:style-name="T337">PASIŪLYMŲ RENGIMAS,<text:s/></text:span><text:span text:style-name="T338">PATEIKIMAS, KEITIMAS</text:span></text:p>
      <text:p text:style-name="P339"/>
      <text:p text:style-name="P340"><text:span text:style-name="T341">15</text:span><text:span text:style-name="T342">. Konkurso dalyvių (toliau – Dalyvis) pasiūlymai turi būti parengti ir pateikti laikantis Konkurso tvarkos aprašo ir Konkurso sąlygų. Pateikdamas pasiūlymą, Dalyvis patvirtina, kad yra susipažinęs su Konkurso tvarkos apraše ir K</text:span><text:span text:style-name="T343">onkurso sąlygose nustatytais reikalavimais, ir patvirtina, kad jo pasiūlyme pateikta informacija yra teisinga ir apima viską, ko reikia tinkamam investavimo sąlygų sutarties įvykdymui.</text:span></text:p>
      <text:p text:style-name="P344"><text:span text:style-name="T345">16</text:span><text:span text:style-name="T346">. Pasiūlymas turi būti pateikiamas raštu, pasirašytas Dalyvio vad</text:span><text:span text:style-name="T347">ovo ar jo įgalioto asmens. Dalyvis pasiūlymą privalo pateikti pagal Konkurso tvarkos aprašo 1 priede pateiktą formą.</text:span></text:p>
      <text:p text:style-name="P348"><text:span text:style-name="T349">17</text:span><text:span text:style-name="T350">. Dalyvio pasiūlymas ir prie jo pridedami dokumentai turi būti surašyti lietuvių</text:span><text:span text:style-name="T351"><text:s/></text:span><text:span text:style-name="T352">kalba. Jeigu pateikiami dokumentai ar jų kopijos yra</text:span><text:span text:style-name="T353"><text:s/>surašyti ne lietuviškai, kartu turi būti pateiktas dokumentų vertimas į lietuvių kalbą, patvirtintas vertėjo parašu.</text:span></text:p>
      <text:p text:style-name="P354"><text:span text:style-name="T355">18</text:span><text:span text:style-name="T356">. Pasiūlymas teikiamas užklijuotame voke. Ant voko turi būti užrašytas Konkurso organizatoriaus pavadinimas, adresas, pirkimo pavadi</text:span><text:span text:style-name="T357">nimas, Dalyvio pavadinimas ir buveinės adresas. Ant voko taip pat turi būti užrašas<text:s/></text:span><text:span text:style-name="T358">„Neatplėšti iki pasiūlymų pateikimo termino pabaigos“</text:span><text:span text:style-name="T359">. Vokas su pasiūlymu grąžinamas jį atsiuntusiam Dalyviui, jeigu pasiūlymas pateiktas neužklijuotame voke.</text:span></text:p>
      <text:p text:style-name="P360"><text:span text:style-name="T361">19</text:span><text:span text:style-name="T362">. Pasiū</text:span><text:span text:style-name="T363">lymo (su priedais) lapai turi būti sunumeruoti, susiūti taip, kad nepažeidžiant susiuvimo nebūtų galima į pasiūlymą įdėti naujų lapų, išplėšyti lapų arba juos pakeisti, ir paskutiniojo lapo antrojoje pusėje patvirtinti Dalyvio vadovo ar jo įgalioto asmens<text:s/></text:span><text:span text:style-name="T364">parašu, nurodytas Dalyvio vadovo ar jo įgalioto asmens vardas, pavardė, pareigos (jei yra) bei pasiūlymą sudarančių lapų skaičius (pasiūlymas turi būti susiūtas siūlu, kurio galai antrojoje pasiūlymo pusėje užklijuojami lipduku). Tuo atveju, kai pasiūlymas</text:span><text:span text:style-name="T365"><text:s/>yra didelės apimties ir susideda iš kelių dalių, šis reikalavimas taikomas kiekvienai pasiūlymo daliai.</text:span></text:p>
      <text:p text:style-name="P366"><text:span text:style-name="T367">20</text:span><text:span text:style-name="T368">. Pasiūlymą sudaro Dalyvio raštu pateiktų dokumentų visuma:</text:span></text:p>
      <text:p text:style-name="P369"><text:span text:style-name="T370">20.1</text:span><text:span text:style-name="T371">. užpildyta pasiūlymo forma;</text:span></text:p>
      <text:p text:style-name="P372"><text:span text:style-name="T373">20.2</text:span><text:span text:style-name="T374">. Konkurso sąlygose nurodytus minimalius k</text:span><text:span text:style-name="T375">valifikacijos reikalavimus pagrindžiantys dokumentai;</text:span></text:p>
      <text:p text:style-name="P376"><text:span text:style-name="T377">20.3</text:span><text:span text:style-name="T378">.</text:span><text:span text:style-name="T379"><text:s/></text:span><text:span text:style-name="T380">Dalyvio sąžiningumo deklaracija, parengta pagal Konkurso tvarkos aprašo 2 priede pateiktą formą.<text:s/></text:span></text:p>
      <text:p text:style-name="P381"><text:span text:style-name="T382">20.4</text:span><text:span text:style-name="T383">. Dalyvio verslo planas, parengtas pagal Konkurso tvarkos aprašo 3 priede nurodytus re</text:span><text:span text:style-name="T384">ikalavimus;</text:span></text:p>
      <text:p text:style-name="P385"><text:span text:style-name="T386">20.5</text:span><text:span text:style-name="T387">. prospekto projektas, parengtas pagal Konkurso tvarkos aprašo 3 priede nurodytus reikalavimus;</text:span></text:p>
      <text:p text:style-name="P388"><text:span text:style-name="T389">20.6</text:span><text:span text:style-name="T390">. dokumentas, patvirtinantis pasiūlymą pasirašančio asmens įgaliojimus.</text:span></text:p>
      <text:p text:style-name="P391"><text:span text:style-name="T392">21</text:span><text:span text:style-name="T393">. Dalyvis gali pateikti tik vieną pasiūlymą. Jei<text:s/></text:span><text:span text:style-name="T394">Dalyvis pateikia daugiau kaip vieną pasiūlymą, visi tokie pasiūlymai bus atmesti. Alternatyvūs pasiūlymai negalimi. Dalyvio, pateikusio alternatyvius pasiūlymus, visi pasiūlymai atmetami.</text:span></text:p>
      <text:p text:style-name="P395"><text:span text:style-name="T396">22</text:span><text:span text:style-name="T397">. Pasiūlymas turi būti pateiktas iki Konkurso sąlygose <text:s/>nurody</text:span><text:span text:style-name="T398">to termino atsiuntus jį paštu ar tiesiogiai atvykus į Aplinkos ministeriją, esančią A. Jakšto g. 4/9, Vilniuje. Dalyvio prašymu Konkurso organizatorius Dalyvio nurodytu adresu nedelsdamas pateikia rašytinį patvirtinimą, kad Dalyvio pasiūlymas yra gautas, i</text:span><text:span text:style-name="T399">r nurodo gavimo dieną, valandą ir minutę.</text:span></text:p>
      <text:p text:style-name="P400"><text:span text:style-name="T401">23</text:span><text:span text:style-name="T402">. Dalyvis pasiūlyme turi nurodyti, kokia pasiūlyme pateikta informacija yra konfidenciali. Konkurso organizatorius, Lietuvos Respublikos aplinkos ministro įsakymu patvirtinta Konkurso komisija (toliau – Komis</text:span><text:span text:style-name="T403">ija), Komisijos nariai ar ekspertai ir kiti asmenys negali atskleisti Dalyvio pateiktos informacijos, kurią Dalyvis nurodė kaip konfidencialią, išskyrus atvejus, kai informaciją atskleisti įpareigoja Lietuvos Respublikos įstatymai. Tokia informacija negali</text:span><text:span text:style-name="T404"><text:s/>būti Dalyvio nurodoma kaip konfidenciali.</text:span></text:p>
      <text:p text:style-name="P405"><text:span text:style-name="T406">24</text:span><text:span text:style-name="T407">. Dalyvis pasiūlyme turi pateikti savo siūlomą Konkurso tvarkos aprašo 3 priede nustatyta tvarka sudaryto kolektyvinio investavimo subjekto:</text:span></text:p>
      <text:p text:style-name="P408"><text:span text:style-name="T409">24.1</text:span><text:span text:style-name="T410">. metinio valdymo mokesčio dydį procentais (dydis skaičiuoja</text:span><text:span text:style-name="T411">mas nuo kolektyvinio investavimo subjekto suformuoto Investicinio fondo grynųjų aktyvų vertės mokesčio mokėjimo metu, į šį mokestį įskaitomi depozitoriumo, audito, kiti tretiesiems asmenims iš kolektyvinio investavimo subjekto lėšų mokami mokėjimai ir viso</text:span><text:span text:style-name="T412">s kitos Konkurso organizatoriaus mokamos Dalyviui sumos, tačiau neįskaitomas sėkmės mokestis, investicinių vienetų platinimo mokestis ir investicinių vienetų išpirkimo mokestis), kuris negali būti didesnis, nei Konkurso tvarkos aprašo 3 priede nustatytas m</text:span><text:span text:style-name="T413">aksimalus dydis;</text:span></text:p>
      <text:p text:style-name="P414"><text:span text:style-name="T415">24.2</text:span><text:span text:style-name="T416">. siūlomą pasiekti minimalios metinės investicijų grąžos (minimali metinė investicijų grąža apskaičiuojama kaip grynoji investicijų grąža pagal<text:s/></text:span>Valdymo įmonių ir investicinių bendrovių, kurių turto valdymas neperduotas valdymo įmonėms, informacijos rengimo ir pateikimo taisykles, patvirtintas Lietuvos Respublikos vertybinių popierių komisijos 2008 m. balandžio 10 d. nutarimu Nr. 1K-12 (Žin., 2008, Nr.<text:s/><text:a xlink:href="https://www.e-tar.lt/portal/lt/legalAct/TAR.500AFA34B697" office:target-frame-name="_blank" xlink:show="new"><text:span text:style-name="T417">43-</text:span><text:span text:style-name="T418">1631</text:span></text:a>),<text:span text:style-name="T419"><text:s/>dydį procentais, kuris negali būti mažesnis nei Konkurso tvarkos aprašo 3 priede nustatyta minimali metinė investicijų grąža;</text:span></text:p>
      <text:p text:style-name="P420"><text:span text:style-name="T421">24.3</text:span><text:span text:style-name="T422">. investicinių vienetų platinimo mokestį (</text:span>mokestį, kuris yra mokamas platintojui perkant investicinio fondo investicinius vienetus ir kuris išreiškiamas procentais nuo Aplinkos ministerijos perduotų valdyti Programos lėšų sumos<text:span text:style-name="T423">);</text:span></text:p>
      <text:p text:style-name="P424"><text:span text:style-name="T425">24.4</text:span><text:span text:style-name="T426">. investicinių vienetų išpirkimo mokestį (mokestis mokamas valdymo įmonei išperkant Konkurso organizatoriaus turimus investicinius vi</text:span><text:span text:style-name="T427">enetus ir yra išreiškiamas procentais nuo vieneto vertės išpirkimo dieną), kuris priklauso nuo Dalyvio į kolektyvinio investavimo subjektą papildomai pritraukiamų lėšų sumos, išreikštos litais;</text:span></text:p>
      <text:p text:style-name="P428"><text:span text:style-name="T429">24.5</text:span><text:span text:style-name="T430">. sėkmės mokestį, išreikštą procentais</text:span><text:span text:style-name="T431"><text:s/>nuo suformuoto<text:s/></text:span><text:span text:style-name="T432">Investicinio fondo grynųjų aktyvų vertės<text:s/></text:span><text:span text:style-name="T433">mokesčio mokėjimo metu;</text:span></text:p>
      <text:p text:style-name="P434"><text:span text:style-name="T435">24.6</text:span><text:span text:style-name="T436">. įsipareigojamų į kolektyvinio investavimo subjektą papildomai pritraukti lėšų sumą (ši suma negali būti mažesnė nei Konkurso tvarkos aprašo 3 priede nustatyta minimali Dalyvio priva</text:span><text:span text:style-name="T437">lomų pritraukti papildomų lėšų suma).</text:span></text:p>
      <text:p text:style-name="P438"><text:span text:style-name="T439">25</text:span><text:span text:style-name="T440">. Pasiūlymas galioja jame Dalyvio nurodytą laiką. Pasiūlymas turi galioti ne trumpiau nei 90 (devyniasdešimt) dienų nuo pasiūlymo pateikimo termino pabaigos.</text:span></text:p>
      <text:p text:style-name="P441"><text:span text:style-name="T442">26</text:span><text:span text:style-name="T443">. Kol nesibaigė pasiūlymų galiojimo laikas,<text:s/></text:span><text:span text:style-name="T444">Konkurso organizatorius turi teisę prašyti, kad Dalyviai pratęstų jų galiojimą iki konkrečiai nurodyto laiko.</text:span></text:p>
      <text:p text:style-name="P445"><text:span text:style-name="T446">27</text:span><text:span text:style-name="T447">. Konkurso organizatorius turi teisę pratęsti pasiūlymo pateikimo terminą. Apie naują pasiūlymų pateikimo terminą Konkurso organizatorius pr</text:span><text:span text:style-name="T448">aneša tokia pačia tvarka, kokia buvo paskelbtas Konkursas.<text:s/></text:span></text:p>
      <text:p text:style-name="P449">28. Dalyvis iki galutinio pasiūlymų pateikimo termino turi teisę pakeisti arba atšaukti savo pasiūlymą. Pakeistas pasiūlymas arba pranešimas, kad pasiūlymas atšaukiamas, pripažįstamas galiojančiu, jeigu Konkurso organizatoriui apie jį pranešama raštu iki pasiūlymų pateikimo termino pabaigos.</text:p>
      <text:p text:style-name="P450"><text:span text:style-name="T451">29</text:span><text:span text:style-name="T452">. Konkurso organizatorius nereikalauja pasiūlymo galiojimo užtikrinimo.</text:span></text:p>
      <text:p text:style-name="P453"/>
      <text:p text:style-name="P454"><text:span text:style-name="T455">IV</text:span><text:span text:style-name="T456">.<text:s/></text:span><text:span text:style-name="T457">KONKURSO SĄLYGŲ AIŠKINIMAS<text:s/></text:span><text:span text:style-name="T458">AR</text:span><text:span text:style-name="T459"><text:s/>TIKSLINIMAS</text:span></text:p>
      <text:p text:style-name="P460"/>
      <text:p text:style-name="P461"><text:span text:style-name="T462">30</text:span><text:span text:style-name="T463">. Konkurso<text:s/></text:span><text:span text:style-name="T464">sąlygos gali būti aiškinamos, tikslinamos Dalyvių iniciatyva, jiems raštu kreipiantis į Konkurso organizatorių. Prašymai paaiškinti Konkurso sąlygas gali būti teikiami Konkurso organizatoriui raštu ne vėliau kaip likus 10 darbo dienų iki pasiūlymų pateikim</text:span><text:span text:style-name="T465">o termino pabaigos. Vėliau pateikti prašymai paaiškinti ar patikslinti Konkurso sąlygas nepriimami ir nesvarstomi.</text:span></text:p>
      <text:p text:style-name="P466"><text:span text:style-name="T467">31</text:span><text:span text:style-name="T468">. Nesibaigus pasiūlymų pateikimo terminui, Konkurso organizatorius turi teisę savo iniciatyva paaiškinti, patikslinti Konkurso sąlygas.</text:span><text:span text:style-name="T469"><text:s/></text:span></text:p>
      <text:p text:style-name="P470"><text:span text:style-name="T471">32</text:span><text:span text:style-name="T472">. Atsakydamas į kiekvieną Dalyvio prašymą raštu paaiškinti Konkurso sąlygas, jeigu jis buvo pateiktas nepasibaigus Konkurso tvarkos aprašo 30 punkte nurodytam terminui, arba aiškindamas, tikslindamas Konkurso sąlygas savo iniciatyva, Konkurso organ</text:span><text:span text:style-name="T473">izatorius paaiškinimus, patikslinimus turi skelbti Lietuvos Respublikos aplinkos ministerijos interneto puslapyje www.am.lt ne vėliau kaip likus 6 dienoms iki pasiūlymų pateikimo termino pabaigos. Į laiku gautą Dalyvio prašymą paaiškinti Konkurso sąlygas K</text:span><text:span text:style-name="T474">onkurso organizatorius atsako ne vėliau kaip per 5 darbo dienas nuo jo gavimo dienos. Konkurso organizatorius, atsakydamas Dalyviui, atsakymą paskelbia ir Lietuvos Respublikos aplinkos ministerijos interneto puslapyje www.am.lt, bet nenurodo, kuris Dalyvis</text:span><text:span text:style-name="T475"><text:s/>pateikė prašymą paaiškinti Konkurso sąlygas.<text:s/></text:span></text:p>
      <text:p text:style-name="P476"><text:span text:style-name="T477">33</text:span><text:span text:style-name="T478">. Bet kokia informacija, Konkurso sąlygų aiškinimai, pranešimai ar kitas Konkurso organizatoriaus ir Dalyvio susirašinėjimas atliekamas su Konkurso sąlygose nurodytais asmenimis ir adresu paštu, elektron</text:span><text:span text:style-name="T479">iniu paštu, faksu.<text:s/></text:span></text:p>
      <text:p text:style-name="P480"><text:span text:style-name="T481">34</text:span><text:span text:style-name="T482">. Tuo atveju, kai tikslinamos Konkurso sąlygos, vadovaudamasis protingumo kriterijumi Konkurso organizatorius gali pratęsti pasiūlymų pateikimo terminą tiek, kad Dalyviai, rengdami pasiūlymus, galėtų atsižvelgti į patikslinimus, j</text:span><text:span text:style-name="T483">eigu, Konkurso organizatoriaus nuomone, tokie Konkurso sąlygų patikslinimai gali iš esmės apriboti Dalyvių galimybę teikti pasiūlymus nustatytais terminais. Ši taisyklė taikoma ir tada, jeigu Konkurso organizatorius Konkurso sąlygas paaiškina (patikslina)<text:s/></text:span><text:span text:style-name="T484">ir negali Konkurso sąlygų paaiškinimų (patikslinimų) pateikti taip, kad visi kandidatai juos gautų ne vėliau kaip likus 6 dienoms iki pasiūlymų pateikimo termino pabaigos.<text:s/></text:span></text:p>
      <text:p text:style-name="P485"/>
      <text:p text:style-name="P486"><text:span text:style-name="T487">V</text:span><text:span text:style-name="T488">.<text:s/></text:span><text:span text:style-name="T489">VOKŲ SU PASIŪLYMAIS ATPLĖŠIMO PROCEDŪROS</text:span></text:p>
      <text:p text:style-name="P490"/>
      <text:p text:style-name="P491"><text:span text:style-name="T492">35</text:span><text:span text:style-name="T493">. Vokai su pasiūlymais at</text:span><text:span text:style-name="T494">plėšiami Aplinkos ministerijoje, A. Jakšto g. 4/9, Vilniuje. Vokai su pasiūlymais atplėšiami Komisijos posėdyje Konkurso sąlygose nurodytu metu.</text:span></text:p>
      <text:p text:style-name="P495"><text:span text:style-name="T496">36</text:span><text:span text:style-name="T497">. Vokų su pasiūlymais atplėšimo procedūroje turi teisę dalyvauti visų pasiūlymus pateikusių Dalyvių įgali</text:span><text:span text:style-name="T498">oti atstovai. Vokai atplėšiami ir tuo atveju, jei į vokų atplėšimo posėdį neatvyksta pasiūlymus pateikusių Dalyvių įgalioti atstovai.</text:span></text:p>
      <text:p text:style-name="P499"><text:span text:style-name="T500">37</text:span><text:span text:style-name="T501">. Dalyvių įgaliotiems atstovams rekomenduojama turėti įgaliojimą pasirašyti pasiūlymą ir priemones pasiūlymo susiuvi</text:span><text:span text:style-name="T502">mo trūkumams pašalinti, nes vokų su pasiūlymais atplėšimo metu jiems bus suteikta galimybė viešai ištaisyti Komisijos pastebėtus pasiūlymų susiuvimo ar įforminimo trūkumus, kuriuos įmanoma ištaisyti posėdžio metu.</text:span></text:p>
      <text:p text:style-name="P503"><text:span text:style-name="T504">38</text:span><text:span text:style-name="T505">. Vokų su pasiūlymais atplėšimo proc</text:span><text:span text:style-name="T506">edūroje dalyvaujantiems Dalyvių įgaliotiems atstovams skelbiamas pasiūlymą pateikusio Dalyvio pavadinimas, pasiūlyme nurodytas metinio valdymo mokesčio dydis procentais, sėkmės mokesčio dydis procentais, kolektyvinio investavimo subjekto numatoma minimali<text:s/></text:span><text:span text:style-name="T507">metinė investicijų grąža procentais, investicinių vienetų platinimo mokestis, investicinių vienetų išpirkimo mokestis ir įsipareigojamų į kolektyvinio investavimo subjektą papildomai pritraukti lėšų suma litais; pranešama, ar pateiktas pasiūlymas yra susiū</text:span><text:span text:style-name="T508">tas, sunumeruotas ir paskutinio lapo antroje pusėje patvirtintas Dalyvio ar jo įgalioto asmens parašu, ar nurodytas įgalioto asmens vardas, pavardė, pareigos ir pasiūlymą sudarančių lapų skaičius. Ši informacija pateikiama ir posėdyje nedalyvavusiems, tači</text:span><text:span text:style-name="T509">au pageidavimą gauti informaciją raštu pareiškusiems, pasiūlymą pateikusiems Dalyviams.</text:span></text:p>
      <text:p text:style-name="P510"><text:span text:style-name="T511">39</text:span><text:span text:style-name="T512">. Kiekvienas vokų su pasiūlymais atplėšimo procedūroje dalyvaujantis Dalyvio įgaliotas atstovas turi teisę asmeniškai susipažinti su viešai perskaityta informacij</text:span><text:span text:style-name="T513">a, tačiau supažindindamas su šia informacija Konkurso organizatorius negali atskleisti Dalyvio pasiūlyme esančios konfidencialios informacijos.</text:span></text:p>
      <text:p text:style-name="P514"><text:span text:style-name="T515">40</text:span><text:span text:style-name="T516">. Vėlesnes pasiūlymų nagrinėjimo, vertinimo ir palyginimo procedūras atlieka Komisija Dalyvių įgaliotiems<text:s/></text:span><text:span text:style-name="T517">atstovams nedalyvaujant.</text:span></text:p>
      <text:p text:style-name="P518"/>
      <text:p text:style-name="P519"><text:span text:style-name="T520">VI</text:span><text:span text:style-name="T521">.<text:s/></text:span><text:span text:style-name="T522">PASIŪLYMŲ NAGRINĖJIMAS IR PASIŪLYMŲ ATMETIMO PRIEŽASTYS</text:span></text:p>
      <text:p text:style-name="P523"/>
      <text:p text:style-name="P524"><text:span text:style-name="T525">41</text:span><text:span text:style-name="T526">. Komisija tikrina Dalyvių pasiūlymuose pateiktų kvalifikacijos duomenų atitiktį Konkurso tvarkos apraše ir Konkurso sąlygose nustatytiems minimaliems kvalif</text:span><text:span text:style-name="T527">ikacijos reikalavimams. Jeigu Komisija nustato, kad Dalyvio pateikti kvalifikacijos duomenys yra neišsamūs arba netikslūs, ji privalo raštu prašyti Dalyvio juos papildyti arba paaiškinti per Konkurso organizatoriaus nurodytą terminą. Jeigu Konkurso organiz</text:span><text:span text:style-name="T528">atoriaus prašymu Dalyvis nepatikslino pateiktų netikslių ir neišsamių duomenų apie savo kvalifikaciją, Konkurso organizatorius atmeta tokį pasiūlymą.</text:span></text:p>
      <text:p text:style-name="P529"><text:span text:style-name="T530">42</text:span><text:span text:style-name="T531">. Komisija priima sprendimą dėl kiekvieno pasiūlymą pateikusio Dalyvio minimalių kvalifikacijos<text:s/></text:span><text:span text:style-name="T532">duomenų atitikties Konkurso tvarkos apraše nustatytiems reikalavimams ir Konkurso sąlygose kiekvienam iš jų raštu ne vėliau kaip per 3 darbo dienas praneša apie šio patikrinimo rezultatus. T</text:span>oliau vertinami tik tų Dalyvių pasiūlymai, kurie atitinka<text:s/><text:span text:style-name="T533">Konkurso</text:span><text:span text:style-name="T534"><text:s/>organizatoriaus keliamus<text:s/></text:span>minimalius kvalifikacinius reikalavimus<text:span text:style-name="T535">.</text:span></text:p>
      <text:p text:style-name="P536"><text:span text:style-name="T537">43</text:span><text:span text:style-name="T538">. Kilus klausimų dėl pasiūlymų turinio ir Komisijai raštu paprašius, Dalyviai privalo per Komisijos nurodytą terminą raštu pateikti papildomus paaiškinimus nekeisdami pasiūlymo esmės.</text:span></text:p>
      <text:p text:style-name="P539"><text:span text:style-name="T540">44</text:span><text:span text:style-name="T541">. Dalyvio pateiktų kvalifikacijos duomenų patikslinimai, pasiūlymo turinio paaiškinimai Konkurso organizatoriui pateikiami raštu ir susirašinėjimas vykdomas su Konkurso sąlygų 33 punkte nurodytais asmenimis, įgaliotais palaikyti tiesioginį ryšį su<text:s/></text:span><text:span text:style-name="T542">Dalyviais.</text:span></text:p>
      <text:p text:style-name="P543"><text:span text:style-name="T544">45</text:span><text:span text:style-name="T545">. Komisija atmeta pasiūlymą, jeigu:</text:span></text:p>
      <text:p text:style-name="P546"><text:span text:style-name="T547">45.1</text:span><text:span text:style-name="T548">. Dalyvis neatitiko Konkurso tvarkos apraše ir Konkurso sąlygose nustatytų minimalių kvalifikacijos reikalavimų;</text:span></text:p>
      <text:p text:style-name="P549"><text:span text:style-name="T550">45.2</text:span><text:span text:style-name="T551">. Dalyvis pasiūlyme pateikė netikslius ar neišsamius duomenis apie savo kval</text:span><text:span text:style-name="T552">ifikaciją ir, Konkurso organizatoriui paprašius, nepatikslino jų per nustatytą terminą;</text:span></text:p>
      <text:p text:style-name="P553"><text:span text:style-name="T554">45.3</text:span><text:span text:style-name="T555">. Dalyvis nepateikė kurio nors Konkurso tvarkos aprašo 20 punkte nurodyto dokumento;</text:span></text:p>
      <text:p text:style-name="P556"><text:span text:style-name="T557">45.4</text:span><text:span text:style-name="T558">. pasiūlymas neatitiko kitų Konkurso tvarkos apraše ir Konkurso sąl</text:span><text:span text:style-name="T559">ygose nustatytų reikalavimų;</text:span></text:p>
      <text:p text:style-name="P560"><text:span text:style-name="T561">45.5</text:span><text:span text:style-name="T562">. Dalyvis per Konkurso organizatoriaus nurodytą terminą nepaaiškino pasiūlymo;</text:span></text:p>
      <text:p text:style-name="P563"><text:span text:style-name="T564">45.6</text:span><text:span text:style-name="T565">. visų Dalyvių, kurių pasiūlymai neatmesti dėl kitų priežasčių, pasiūlytos per didelės, Konkurso organizatoriui nepriimtinos, kainos</text:span><text:span text:style-name="T566">.</text:span></text:p>
      <text:p text:style-name="P567"/>
      <text:p text:style-name="P568"><text:span text:style-name="T569">VII</text:span><text:span text:style-name="T570">.<text:s/></text:span><text:span text:style-name="T571">PASIŪLYMŲ VERTINIMAS</text:span></text:p>
      <text:p text:style-name="P572"/>
      <text:p text:style-name="P573"><text:span text:style-name="T574">46</text:span><text:span text:style-name="T575">. Konkurso organizatoriaus neatmesti pasiūlymai vertinami pagal</text:span><text:span text:style-name="T576"><text:s/></text:span><text:span text:style-name="T577">ekonomiškai naudingiausio pasiūlymo kriterijus, pateiktus 3 lentelėje. Laimėjusiu bus pripažintas pasiūlymas, kuris gaus daugiausiai ekonominio naud</text:span><text:span text:style-name="T578">ingumo balų. Pasiūlymų vertinimo kriterijai:</text:span></text:p>
      <text:p text:style-name="P579"/>
      <text:p text:style-name="P580"><text:span text:style-name="T581">3 lentelė.</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Vertinimo kriterijai</text:p>
            </table:table-cell>
            <table:table-cell table:style-name="TableCell591">
              <text:p text:style-name="P592">Maksimalus suteikiamas balų skaičius</text:p>
            </table:table-cell>
            <table:table-cell table:style-name="TableCell593">
              <text:p text:style-name="P594">Funkcinio parametro lyginamasis svoris</text:p>
            </table:table-cell>
            <table:table-cell table:style-name="TableCell595">
              <text:p text:style-name="P596">Lyginamasis svoris vertinant ekonominį naudingumą<text:s/></text:p>
            </table:table-cell>
          </table:table-row>
        </table:table-header-rows>
        <table:table-row table:style-name="TableRow597">
          <table:table-cell table:style-name="TableCell598">
            <text:p text:style-name="P599"><text:span text:style-name="T600">Pirmas kriterijus (C</text:span><text:span text:style-name="T601">1</text:span><text:span text:style-name="T602">)</text:span><text:span text:style-name="T603"><text:s/></text:span><text:span text:style-name="T604">– Metinis valdymo<text:s/></text:span><text:span text:style-name="T605">mokestis procentais nuo suformuoto Investicinio fondo grynųjų aktyvų vertės</text:span><text:span text:style-name="T606">.</text:span></text:p>
          </table:table-cell>
          <table:table-cell table:style-name="TableCell607">
            <text:p text:style-name="P608"/>
          </table:table-cell>
          <table:table-cell table:style-name="TableCell609">
            <text:p text:style-name="P610"/>
          </table:table-cell>
          <table:table-cell table:style-name="TableCell611">
            <text:p text:style-name="P612"><text:span text:style-name="T613">X</text:span><text:span text:style-name="T614">1</text:span><text:span text:style-name="T615">=5</text:span></text:p>
          </table:table-cell>
        </table:table-row>
        <table:table-row table:style-name="TableRow616">
          <table:table-cell table:style-name="TableCell617">
            <text:p text:style-name="P618"><text:span text:style-name="T619">Antras kriterijus (C</text:span><text:span text:style-name="T620">2</text:span><text:span text:style-name="T621">) –<text:s/></text:span><text:span text:style-name="T622">Sėkmės mokestis procentais</text:span><text:span text:style-name="T623"><text:s/>nuo suformuoto Investicinio fondo grynųjų aktyvų vertės.</text:span><text:span text:style-name="T624"><text:s/></text:span></text:p>
          </table:table-cell>
          <table:table-cell table:style-name="TableCell625">
            <text:p text:style-name="P626"/>
          </table:table-cell>
          <table:table-cell table:style-name="TableCell627">
            <text:p text:style-name="P628"/>
          </table:table-cell>
          <table:table-cell table:style-name="TableCell629">
            <text:p text:style-name="P630"><text:span text:style-name="T631">X</text:span><text:span text:style-name="T632">2</text:span><text:span text:style-name="T633">=5</text:span></text:p>
          </table:table-cell>
        </table:table-row>
        <table:table-row table:style-name="TableRow634">
          <table:table-cell table:style-name="TableCell635">
            <text:p text:style-name="P636"><text:span text:style-name="T637">Trečias kriterijus (C</text:span><text:span text:style-name="T638">3</text:span><text:span text:style-name="T639">) –<text:s/></text:span><text:span text:style-name="T640">Investicinių vienetų<text:s/></text:span><text:span text:style-name="T641">platinimo mokestis procentais.</text:span><text:span text:style-name="T642"><text:s/></text:span></text:p>
          </table:table-cell>
          <table:table-cell table:style-name="TableCell643">
            <text:p text:style-name="P644"/>
          </table:table-cell>
          <table:table-cell table:style-name="TableCell645">
            <text:p text:style-name="P646"/>
          </table:table-cell>
          <table:table-cell table:style-name="TableCell647">
            <text:p text:style-name="P648"><text:span text:style-name="T649">X</text:span><text:span text:style-name="T650">3</text:span><text:span text:style-name="T651">=5</text:span></text:p>
          </table:table-cell>
        </table:table-row>
        <table:table-row table:style-name="TableRow652">
          <table:table-cell table:style-name="TableCell653">
            <text:p text:style-name="P654"><text:span text:style-name="T655">Ketvirtas kriterijus (C</text:span><text:span text:style-name="T656">4</text:span><text:span text:style-name="T657">) –<text:s/></text:span><text:span text:style-name="T658">Investicinių vienetų išpirkimo mokestis procentais.<text:s/></text:span></text:p>
          </table:table-cell>
          <table:table-cell table:style-name="TableCell659">
            <text:p text:style-name="P660"/>
          </table:table-cell>
          <table:table-cell table:style-name="TableCell661">
            <text:p text:style-name="P662"/>
          </table:table-cell>
          <table:table-cell table:style-name="TableCell663">
            <text:p text:style-name="P664"><text:span text:style-name="T665">X</text:span><text:span text:style-name="T666">4</text:span><text:span text:style-name="T667">=5</text:span></text:p>
          </table:table-cell>
        </table:table-row>
        <table:table-row table:style-name="TableRow668">
          <table:table-cell table:style-name="TableCell669">
            <text:p text:style-name="P670"><text:span text:style-name="T671">Penktas kriterijus</text:span><text:span text:style-name="T672"><text:s/>–<text:s/></text:span><text:span text:style-name="T673">Veiklos išlaidų pagrįstumas<text:s/></text:span><text:span text:style-name="T674">(T</text:span><text:span text:style-name="T675">1</text:span><text:span text:style-name="T676">). Įrodomas Dalyvio pateiktame kolektyvinio investavimo subjekto prospekte ir verslo plane siūlomų veiklos išlaidų pagrįstumas ir realumas ir įvertinamas jų bendras dydis, t. y. bus vertinama Dalyvio siūlomų kolektyvinio investavimo subjekto veiklos išlaid</text:span><text:span text:style-name="T677">ų – sėkmės mokesčio ir platinimo mokesčio, struktūra, jos aiškumas, atskirų veiklos išlaidų sudedamųjų dalių ir jų visumos apibrėžtumas, dydis, jų skaičiavimo ir patyrimo sąlygos.<text:s/></text:span></text:p>
          </table:table-cell>
          <table:table-cell table:style-name="TableCell678">
            <text:p text:style-name="P679"/>
          </table:table-cell>
          <table:table-cell table:style-name="TableCell680">
            <text:p text:style-name="P681"/>
          </table:table-cell>
          <table:table-cell table:style-name="TableCell682">
            <text:p text:style-name="P683"><text:span text:style-name="T684">Y</text:span><text:span text:style-name="T685">1</text:span><text:span text:style-name="T686">=nuo 0 iki 10</text:span></text:p>
          </table:table-cell>
        </table:table-row>
        <table:table-row table:style-name="TableRow687">
          <table:table-cell table:style-name="TableCell688">
            <text:p text:style-name="P689"><text:span text:style-name="T690">Šeštas</text:span><text:span text:style-name="T691"><text:s/>kriterijus</text:span><text:span text:style-name="T692"><text:s/>–<text:s/></text:span><text:span text:style-name="T693">Siūlomų specialistų grupės tinkamumas<text:s/></text:span><text:span text:style-name="T694">(T</text:span><text:span text:style-name="T695">2</text:span><text:span text:style-name="T696">). Įrodomos Dalyvio siūlomų specialistų žinios ir profesinė patirtis, įdirbis, įgūdžiai, t. y. bus vertinamas kiekvieno Dalyvio siūlomo specialisto patirties ilgalaikiškumas, panašių veiklų skaičius, specialisto gau</text:span><text:span text:style-name="T697">ti įvertinimai už atliktas veiklas, pasiekti rezultatai (vertinant taip pat bus atsižvelgiama į žinių ir profesinės patirties naujumą).</text:span></text:p>
          </table:table-cell>
          <table:table-cell table:style-name="TableCell698">
            <text:p text:style-name="P699"/>
          </table:table-cell>
          <table:table-cell table:style-name="TableCell700">
            <text:p text:style-name="P701"/>
          </table:table-cell>
          <table:table-cell table:style-name="TableCell702">
            <text:p text:style-name="P703"><text:span text:style-name="T704">Y</text:span><text:span text:style-name="T705">2</text:span><text:span text:style-name="T706">=nuo 0 iki 10</text:span></text:p>
          </table:table-cell>
        </table:table-row>
        <table:table-row table:style-name="TableRow707">
          <table:table-cell table:style-name="TableCell708">
            <text:p text:style-name="P709"><text:span text:style-name="T710">Septintas</text:span><text:span text:style-name="T711"><text:s/>kriterijus</text:span><text:span text:style-name="T712"><text:s/>–<text:s/></text:span><text:span text:style-name="T713">Papildomų lėšų pritraukimas<text:s/></text:span><text:span text:style-name="T714">(T</text:span><text:span text:style-name="T715">3</text:span><text:span text:style-name="T716">)</text:span></text:p>
          </table:table-cell>
          <table:table-cell table:style-name="TableCell717">
            <text:p text:style-name="P718"/>
          </table:table-cell>
          <table:table-cell table:style-name="TableCell719">
            <text:p text:style-name="P720"/>
          </table:table-cell>
          <table:table-cell table:style-name="TableCell721">
            <text:p text:style-name="P722"><text:span text:style-name="T723">Y</text:span><text:span text:style-name="T724">3</text:span><text:span text:style-name="T725">=30</text:span></text:p>
          </table:table-cell>
        </table:table-row>
        <table:table-row table:style-name="TableRow726">
          <table:table-cell table:style-name="TableCell727">
            <text:p text:style-name="P728"><text:span text:style-name="T729">Pirmasis parametras</text:span><text:span text:style-name="T730"><text:s/></text:span><text:span text:style-name="T731">(P4</text:span><text:span text:style-name="T732">1</text:span><text:span text:style-name="T733">). Dalyvio<text:s/></text:span><text:span text:style-name="T734">gebėjimai, galimybės ir pasirinkta strategija pritraukti Dalyvio pasiūlyme nurodytų papildomų lėšų iš privataus sektoriaus.</text:span></text:p>
          </table:table-cell>
          <table:table-cell table:style-name="TableCell735">
            <text:p text:style-name="P736"><text:span text:style-name="T737">R</text:span><text:span text:style-name="T738">max</text:span><text:span text:style-name="T739"><text:s/>– 10 balų</text:span></text:p>
          </table:table-cell>
          <table:table-cell table:style-name="TableCell740">
            <text:p text:style-name="P741"><text:span text:style-name="T742">L</text:span><text:span text:style-name="T743">1</text:span><text:span text:style-name="T744">=0,6</text:span></text:p>
          </table:table-cell>
          <table:table-cell table:style-name="TableCell745">
            <text:p text:style-name="P746"/>
          </table:table-cell>
        </table:table-row>
        <table:table-row table:style-name="TableRow747">
          <table:table-cell table:style-name="TableCell748">
            <text:p text:style-name="P749"><text:span text:style-name="T750">Antrasis parametras (P4</text:span><text:span text:style-name="T751">2</text:span><text:span text:style-name="T752">)</text:span><text:span text:style-name="T753">. Dalyvio pasiūlyme nurodytos ir pagrįstos papildomų lėšų, pritraukiamų iš<text:s/></text:span><text:span text:style-name="T754">privataus sektoriaus, sumos ir minimalios šiuose pirkimo dokumentuose nurodytos papildomų lėšų, pritrauktinų iš privataus sektoriaus, sumos santykis.</text:span></text:p>
          </table:table-cell>
          <table:table-cell table:style-name="TableCell755">
            <text:p text:style-name="P756"/>
          </table:table-cell>
          <table:table-cell table:style-name="TableCell757">
            <text:p text:style-name="P758"><text:span text:style-name="T759">L</text:span><text:span text:style-name="T760">2</text:span><text:span text:style-name="T761">=0,4</text:span></text:p>
          </table:table-cell>
          <table:table-cell table:style-name="TableCell762">
            <text:p text:style-name="P763"/>
          </table:table-cell>
        </table:table-row>
        <table:table-row table:style-name="TableRow764">
          <table:table-cell table:style-name="TableCell765">
            <text:p text:style-name="P766"><text:span text:style-name="T767">Aštuntas</text:span><text:span text:style-name="T768"><text:s/>kriterijus –<text:s/></text:span><text:span text:style-name="T769">Didesnės investicijų grąžos užtikrinimas<text:s/></text:span><text:span text:style-name="T770">(</text:span><text:span text:style-name="T771">T</text:span><text:span text:style-name="T772">4</text:span><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text:span text:style-name="T780">Y</text:span><text:span text:style-name="T781">4</text:span><text:span text:style-name="T782">=10</text:span></text:p>
          </table:table-cell>
        </table:table-row>
        <table:table-row table:style-name="TableRow783">
          <table:table-cell table:style-name="TableCell784">
            <text:p text:style-name="P785"><text:span text:style-name="T786">Pirmasis parametras</text:span><text:span text:style-name="T787"><text:s/>(</text:span><text:span text:style-name="T788">P5</text:span><text:span text:style-name="T789">1</text:span><text:span text:style-name="T790">).</text:span><text:span text:style-name="T791"><text:s/>Dalyvio gebėjimai, galimybės ir pasirinkta strategija užtikrinti<text:s/></text:span><text:span text:style-name="T792">Dalyvio</text:span><text:span text:style-name="T793"><text:s/>pasiūlyme nurodytą numatomą pasiekti minimalią metinę investicijų grąžą.</text:span></text:p>
          </table:table-cell>
          <table:table-cell table:style-name="TableCell794">
            <text:p text:style-name="P795"><text:span text:style-name="T796">R</text:span><text:span text:style-name="T797">max</text:span><text:span text:style-name="T798"><text:s/>– 10 balų</text:span></text:p>
          </table:table-cell>
          <table:table-cell table:style-name="TableCell799">
            <text:p text:style-name="P800"><text:span text:style-name="T801">L</text:span><text:span text:style-name="T802">1</text:span><text:span text:style-name="T803">=0,6</text:span></text:p>
          </table:table-cell>
          <table:table-cell table:style-name="TableCell804">
            <text:p text:style-name="P805"/>
          </table:table-cell>
        </table:table-row>
        <table:table-row table:style-name="TableRow806">
          <table:table-cell table:style-name="TableCell807">
            <text:p text:style-name="P808"><text:span text:style-name="T809">Antrasis parametras (</text:span><text:span text:style-name="T810">P5</text:span><text:span text:style-name="T811">2</text:span><text:span text:style-name="T812">).<text:s/></text:span><text:span text:style-name="T813">Dalyvio pasiūlyme nurodytos numatomos pasiekti<text:s/></text:span><text:span text:style-name="T814">minimalios metinės investicijų grąžos ir Konkurso tvarkos apraše nurodytos minimalios metinės investicijų grąžos santykis.</text:span></text:p>
          </table:table-cell>
          <table:table-cell table:style-name="TableCell815">
            <text:p text:style-name="P816"/>
          </table:table-cell>
          <table:table-cell table:style-name="TableCell817">
            <text:p text:style-name="P818"><text:span text:style-name="T819">L</text:span><text:span text:style-name="T820">2</text:span><text:span text:style-name="T821">=0,4</text:span></text:p>
          </table:table-cell>
          <table:table-cell table:style-name="TableCell822">
            <text:p text:style-name="P823"/>
          </table:table-cell>
        </table:table-row>
        <table:table-row table:style-name="TableRow824">
          <table:table-cell table:style-name="TableCell825">
            <text:p text:style-name="P826"><text:span text:style-name="T827">Devintas</text:span><text:span text:style-name="T828"><text:s/>kriterijus</text:span><text:span text:style-name="T829"><text:s/>–<text:s/></text:span><text:span text:style-name="T830">Efektyvumas<text:s/></text:span><text:span text:style-name="T831">(T</text:span><text:span text:style-name="T832">5</text:span><text:span text:style-name="T833">).<text:s/></text:span></text:p>
          </table:table-cell>
          <table:table-cell table:style-name="TableCell834">
            <text:p text:style-name="P835"/>
          </table:table-cell>
          <table:table-cell table:style-name="TableCell836">
            <text:p text:style-name="P837"/>
          </table:table-cell>
          <table:table-cell table:style-name="TableCell838">
            <text:p text:style-name="P839"><text:span text:style-name="T840">Y</text:span><text:span text:style-name="T841">5</text:span><text:span text:style-name="T842">=20</text:span></text:p>
          </table:table-cell>
        </table:table-row>
        <table:table-row table:style-name="TableRow843">
          <table:table-cell table:style-name="TableCell844">
            <text:p text:style-name="P845"><text:span text:style-name="T846">Pirmasis parametras (</text:span><text:span text:style-name="T847">P6</text:span><text:span text:style-name="T848">1</text:span><text:span text:style-name="T849">)</text:span><text:span text:style-name="T850">. Dalyvio pateiktame verslo plane ir kolektyvinio investavimo subjekto prospekto projekte pateikto numatomo investavimo proceso aiškumas ir investavimo strategijoje numatytų atskirų veiksmų sekos pasirinkimo pagrįstumas ir pakankamumas, investicijų <text:s/>„įėjim</text:span><text:span text:style-name="T851">o ir pasitraukimo“ strategijos patikimumas ir efektyvumas, tikslinių įmonių parinkimo kriterijų tinkamumas, investicinių sprendimų priėmimo efektyvumas.</text:span></text:p>
          </table:table-cell>
          <table:table-cell table:style-name="TableCell852">
            <text:p text:style-name="P853"><text:span text:style-name="T854">R</text:span><text:span text:style-name="T855">max</text:span><text:span text:style-name="T856"><text:s/>– 10 balų</text:span></text:p>
          </table:table-cell>
          <table:table-cell table:style-name="TableCell857">
            <text:p text:style-name="P858"><text:span text:style-name="T859">L</text:span><text:span text:style-name="T860">1</text:span><text:span text:style-name="T861">=0,6</text:span></text:p>
          </table:table-cell>
          <table:table-cell table:style-name="TableCell862">
            <text:p text:style-name="P863"/>
          </table:table-cell>
        </table:table-row>
        <table:table-row table:style-name="TableRow864">
          <table:table-cell table:style-name="TableCell865">
            <text:p text:style-name="P866"><text:span text:style-name="T867">Antrasis parametras (</text:span><text:span text:style-name="T868">P6</text:span><text:span text:style-name="T869">2</text:span><text:span text:style-name="T870">).<text:s/></text:span><text:span text:style-name="T871">Dalyvio gebėjimai, galimybės ir pasirinkta strategij</text:span><text:span text:style-name="T872">a užtikrinti reikiamą aplinkosauginį efektą</text:span></text:p>
          </table:table-cell>
          <table:table-cell table:style-name="TableCell873">
            <text:p text:style-name="P874"><text:span text:style-name="T875">R</text:span><text:span text:style-name="T876">max</text:span><text:span text:style-name="T877"><text:s/>– 10 balų</text:span></text:p>
          </table:table-cell>
          <table:table-cell table:style-name="TableCell878">
            <text:p text:style-name="P879"><text:span text:style-name="T880">L</text:span><text:span text:style-name="T881">2</text:span><text:span text:style-name="T882">=0,4</text:span></text:p>
          </table:table-cell>
          <table:table-cell table:style-name="TableCell883">
            <text:p text:style-name="P884"/>
          </table:table-cell>
        </table:table-row>
      </table:table>
      <text:p text:style-name="P885"/>
      <text:p text:style-name="P886"><text:span text:style-name="T887">47</text:span><text:span text:style-name="T888">.<text:s/></text:span><text:span text:style-name="T889">Pasiūlymų vertinimo kriterijų apskaičiavimas:</text:span></text:p>
      <text:p text:style-name="P890"><text:span text:style-name="T891">47.1</text:span><text:span text:style-name="T892">.</text:span><text:span text:style-name="T893"><text:s/></text:span><text:span text:style-name="T894">Pasiūlymo ekonominis naudingumas (S) apskaičiuojamas sudedant<text:s/></text:span><text:span text:style-name="T895">Dalyvio</text:span><text:span text:style-name="T896"><text:s/>pasiūlymo kainos (C) ir kitų kriterijų (T) balus:</text:span></text:p>
      <text:p text:style-name="P897"/>
      <text:p text:style-name="P898"><text:span text:style-name="T899">S = C + T .</text:span></text:p>
      <text:p text:style-name="P900"/>
      <text:p text:style-name="P901"><text:span text:style-name="T902">47.2</text:span><text:span text:style-name="T903">.<text:s/></text:span><text:span text:style-name="T904">Pasiūlymo kainos (C</text:span><text:span text:style-name="T905">1,2,3,4</text:span><text:span text:style-name="T906">) balai apskaičiuojami mažiausios pasiūlytos kainos (C</text:span><text:span text:style-name="T907">min</text:span><text:span text:style-name="T908">) ir vertinamo pasiūlymo kainos (C</text:span><text:span text:style-name="T909">p</text:span><text:span text:style-name="T910">) santykį padauginant iš kainos vertinimui skirto lyginamojo svorio X</text:span><text:span text:style-name="T911">1,2,3,4</text:span><text:span text:style-name="T912">,:</text:span></text:p>
      <text:p text:style-name="P913"/>
      <text:p text:style-name="P914"><text:span text:style-name="T915"><draw:frame draw:style-name="a0" draw:name="Picture 2" text:anchor-type="as-char" svg:x="0in" svg:y="0in" svg:width="1.28125in" svg:height="0.51042in" style:rel-width="scale" style:rel-height="scale"><draw:image xlink:href="media/image1.wmf" xlink:type="simple" xlink:show="embed" xlink:actuate="onLoad"/><svg:title/><svg:desc/></draw:frame></text:span><text:span text:style-name="T916">C(1,2,3,4)=C(min)/C(p) x X<text:s/></text:span>.</text:p>
      <text:p text:style-name="P917"/>
      <text:p text:style-name="P918">Bendra pasiūlymo kaina (C) apskaičiuojama sudedant atskirų kainos kriterijų balus:</text:p>
      <text:p text:style-name="P919"/>
      <text:p text:style-name="P920"><text:span text:style-name="T921">C = C</text:span><text:span text:style-name="T922">1</text:span><text:span text:style-name="T923"><text:s/>+ C</text:span><text:span text:style-name="T924">2</text:span><text:span text:style-name="T925"><text:s/>+ C</text:span><text:span text:style-name="T926">3</text:span><text:span text:style-name="T927"><text:s/>+ C</text:span><text:span text:style-name="T928">4</text:span><text:span text:style-name="T929"><text:s/>.</text:span></text:p>
      <text:p text:style-name="P930"/>
      <text:p text:style-name="P931"><text:span text:style-name="T932">47.3</text:span><text:span text:style-name="T933">.<text:s/></text:span><text:span text:style-name="T934">Kitų kriterijų (T) balai apskaičiuojami sudedant atskirų kriterijų balus pagal formulę:</text:span></text:p>
      <text:p text:style-name="P935"/>
      <text:p text:style-name="P936"><text:span text:style-name="T937">T = T</text:span><text:span text:style-name="T938">1</text:span><text:span text:style-name="T939"><text:s/>+ T</text:span><text:span text:style-name="T940">2</text:span><text:span text:style-name="T941"><text:s/>+ T</text:span><text:span text:style-name="T942">3</text:span><text:span text:style-name="T943"><text:s/>+ T</text:span><text:span text:style-name="T944">4</text:span><text:span text:style-name="T945"><text:s/></text:span><text:span text:style-name="T946">+ T</text:span><text:span text:style-name="T947">5 .</text:span></text:p>
      <text:p text:style-name="P948"/>
      <text:p text:style-name="P949"><text:span text:style-name="T950">47.4</text:span><text:span text:style-name="T951">.<text:s/></text:span><text:span text:style-name="T952">Atskirų kriterijų balai apskaičiuojami taip:</text:span></text:p>
      <text:p text:style-name="P953"><text:span text:style-name="T954">47.4.1</text:span><text:span text:style-name="T955">.<text:s/></text:span><text:span text:style-name="T956">Penktojo kriterijaus</text:span><text:span text:style-name="T957"><text:s/>„</text:span><text:span text:style-name="T958">Veiklos išlaidos</text:span><text:span text:style-name="T959">“ balas (T</text:span><text:span text:style-name="T960">1</text:span><text:span text:style-name="T961">) apskaičiuojamas taip: kiekvienas Komisijos narys, vertindamas kriterijų pagal Dalyvio pateiktą verslo planą ir kolektyvinio investavimo subjekto prosp</text:span><text:span text:style-name="T962">ekto projektą, suteikia jam vertinimo balą nustatytose ribose (nuo 0 iki 10 balų). Visų Komisijos narių suteikti balai sumuojami ir apskaičiuojamas kriterijaus aritmetinis vidurkis, t. y. kriterijaus „Veiklos išlaidos“ balas (T</text:span><text:span text:style-name="T963">1</text:span><text:span text:style-name="T964">).</text:span></text:p>
      <text:p text:style-name="P965"><text:span text:style-name="T966">47.4.2</text:span><text:span text:style-name="T967">.<text:s/></text:span><text:span text:style-name="T968">Šeštojo krite</text:span><text:span text:style-name="T969">rijaus<text:s/></text:span><text:span text:style-name="T970">„Siūlomų specialistų grupės tinkamumas“ balas (T</text:span><text:span text:style-name="T971">2</text:span><text:span text:style-name="T972">) apskaičiuojamas taip: kiekvienas Komisijos narys, vertindamas kriterijų pagal Dalyvio pateiktą pasiūlymą, suteikia jam vertinimo balą nustatytose ribose (nuo 0 iki 20 balų). Visų Komisijos narių sut</text:span><text:span text:style-name="T973">eikti balai sumuojami ir apskaičiuojamas kriterijaus aritmetinis vidurkis, t. y. kriterijaus „Siūlomų specialistų grupės tinkamumas“ balas (T</text:span><text:span text:style-name="T974">2</text:span><text:span text:style-name="T975">).</text:span></text:p>
      <text:p text:style-name="P976"><text:span text:style-name="T977">47.4.3</text:span><text:span text:style-name="T978">.</text:span><text:span text:style-name="T979"><text:s/>Septintojo</text:span><text:span text:style-name="T980"><text:s/>kriterijaus</text:span><text:span text:style-name="T981"><text:s/>„Papildomų lėšų pritraukimas“ balas (T</text:span><text:span text:style-name="T982">3</text:span><text:span text:style-name="T983">) apskaičiuojamas taip:</text:span></text:p>
      <text:p text:style-name="P984"><text:span text:style-name="T985">a) Ketvirtojo</text:span><text:span text:style-name="T986"><text:s/>kriterijaus pirmojo parametro (P4</text:span><text:span text:style-name="T987">1</text:span><text:span text:style-name="T988">) vertinimas apskaičiuojamas vertinamo parametro reikšmę (R</text:span><text:span text:style-name="T989">p</text:span><text:span text:style-name="T990">) lyginant su didžiausia galima to paties parametro reikšme (R</text:span><text:span text:style-name="T991">max</text:span><text:span text:style-name="T992">), nurodyta 3 lentelėje „Pasiūlymo vertinimo kriterijai“, t. y. 10 balų, pagal formulę:</text:span></text:p>
      <text:p text:style-name="P993"/>
      <text:p text:style-name="P994"><text:span text:style-name="T995"><draw:frame draw:style-name="a1" draw:name="Picture 3" text:anchor-type="as-char" svg:x="0in" svg:y="0in" svg:width="0.83333in" svg:height="0.51042in" style:rel-width="scale" style:rel-height="scale"><draw:image xlink:href="media/image2.wmf" xlink:type="simple" xlink:show="embed" xlink:actuate="onLoad"/><svg:title/><svg:desc/></draw:frame></text:span><text:span text:style-name="T996">P4(1)=</text:span><text:span text:style-name="T997">R(p)/R(max)</text:span></text:p>
      <text:p text:style-name="P998"/>
      <text:p text:style-name="P999"><text:span text:style-name="T1000">R</text:span><text:span text:style-name="T1001">p</text:span><text:span text:style-name="T1002"><text:s/>– vertinamo parametro reikšmė, kurią sudaro vertinimo metu parametrui suteiktų balų aritmetinis vidurkis, t. y. kiekvienas Komisijos narys, vertindamas parametro atitiktį Konkurso tvarkos aprašo 3 priede nustatytiems reikalavimams, suteikia</text:span><text:span text:style-name="T1003"><text:s/>parametrui tam tikrą balą (ne didesnį kaip 10), visų Komisijos narių suteikti balai yra sumuojami ir apskaičiuojamas parametro aritmetinis vidurkis, t. y. vertinamo parametro reikšmė (R</text:span><text:span text:style-name="T1004">p)</text:span><text:span text:style-name="T1005">.</text:span></text:p>
      <text:p text:style-name="P1006"><text:span text:style-name="T1007">b) Septintojo kriterijaus antrojo parametro (P4</text:span><text:span text:style-name="T1008">2</text:span><text:span text:style-name="T1009">) vertinimas<text:s/></text:span><text:span text:style-name="T1010">apskaičiuojamas vertinamo parametro reikšmę (R</text:span><text:span text:style-name="T1011">p</text:span><text:span text:style-name="T1012">) lyginant su minimalia to paties parametro reikšme (R</text:span><text:span text:style-name="T1013">k</text:span><text:span text:style-name="T1014">), nurodyta Konkurso tvarkos aprašo 3 priede, pagal formulę:</text:span></text:p>
      <text:p text:style-name="P1015"/>
      <text:p text:style-name="P1016"><text:span text:style-name="T1017"><draw:frame draw:style-name="a2" draw:name="Picture 4" text:anchor-type="as-char" svg:x="0in" svg:y="0in" svg:width="0.72917in" svg:height="0.51042in" style:rel-width="scale" style:rel-height="scale"><draw:image xlink:href="media/image3.wmf" xlink:type="simple" xlink:show="embed" xlink:actuate="onLoad"/><svg:title/><svg:desc/></draw:frame></text:span><text:span text:style-name="T1018">P3(2)=R(p)/R(k)</text:span></text:p>
      <text:p text:style-name="P1019"/>
      <text:p text:style-name="P1020"><text:span text:style-name="T1021">R</text:span><text:span text:style-name="T1022">p</text:span><text:span text:style-name="T1023"><text:s/>– vertinamo parametro reikšmė, kurią sudaro Dalyvio pasiūlyme nurodyta<text:s/></text:span><text:span text:style-name="T1024">dalyvio į kolektyvinio investavimo subjektą pritrauktinų papildomų lėšų suma litais;</text:span></text:p>
      <text:p text:style-name="P1025"><text:span text:style-name="T1026">R</text:span><text:span text:style-name="T1027">k</text:span><text:span text:style-name="T1028"><text:s/>– vertinamo parametro reikšmė, kurią sudaro Konkurso tvarkos aprašo 3 priede nurodyta minimali dalyvio į kolektyvinio investavimo subjektą pritrauktinų papildomų lėšų s</text:span><text:span text:style-name="T1029">uma litais.</text:span></text:p>
      <text:p text:style-name="P1030"><text:span text:style-name="T1031">c) Septintojo kriterijaus „Papildomų lėšų pritraukimas“ balas (T</text:span><text:span text:style-name="T1032">3</text:span><text:span text:style-name="T1033">) apskaičiuojamas kaip ketvirtojo kriterijaus parametrų ir šio kriterijaus lyginamojo svorio Y</text:span><text:span text:style-name="T1034">3<text:s/></text:span><text:span text:style-name="T1035">sandauga:</text:span></text:p>
      <text:p text:style-name="P1036"/>
      <text:p text:style-name="P1037"><text:span text:style-name="T1038">T</text:span><text:span text:style-name="T1039">3</text:span><text:span text:style-name="T1040"><text:s/>= P4</text:span><text:span text:style-name="T1041">1</text:span><text:span text:style-name="T1042"><text:s/></text:span><text:span text:style-name="T1043">x</text:span><text:span text:style-name="T1044"><text:s/>P4</text:span><text:span text:style-name="T1045">2</text:span><text:span text:style-name="T1046"><text:s/></text:span><text:span text:style-name="T1047">x<text:s/></text:span><text:span text:style-name="T1048">Y</text:span><text:span text:style-name="T1049">3</text:span><text:span text:style-name="T1050"><text:s/>.</text:span></text:p>
      <text:p text:style-name="P1051"/>
      <text:p text:style-name="P1052"><text:span text:style-name="T1053">47.4.4</text:span><text:span text:style-name="T1054">.<text:s/></text:span><text:span text:style-name="T1055">Aštuntojo kriterijaus</text:span><text:span text:style-name="T1056"><text:s/>„</text:span><text:span text:style-name="T1057">Didesnės i</text:span><text:span text:style-name="T1058">nvesticijų grąžos užtikrinimas</text:span><text:span text:style-name="T1059">“ balas (T</text:span><text:span text:style-name="T1060">4</text:span><text:span text:style-name="T1061">) apskaičiuojamas taip:</text:span></text:p>
      <text:p text:style-name="P1062"><text:span text:style-name="T1063">a) Aštuntojo kriterijaus pirmojo parametro (P5</text:span><text:span text:style-name="T1064">1</text:span><text:span text:style-name="T1065">) vertinimas apskaičiuojamas vertinamo parametro reikšmę (R</text:span><text:span text:style-name="T1066">p</text:span><text:span text:style-name="T1067">) lyginant su didžiausia galima to paties parametro reikšme (R</text:span><text:span text:style-name="T1068">max</text:span><text:span text:style-name="T1069">), nurodyta 3 lente</text:span><text:span text:style-name="T1070">lėje, t. y. 10 balų, pagal formulę:</text:span></text:p>
      <text:p text:style-name="P1071"/>
      <text:p text:style-name="P1072"><text:span text:style-name="T1073"><draw:frame draw:style-name="a3" draw:name="Picture 5" text:anchor-type="as-char" svg:x="0in" svg:y="0in" svg:width="0.83333in" svg:height="0.51042in" style:rel-width="scale" style:rel-height="scale"><draw:image xlink:href="media/image4.wmf" xlink:type="simple" xlink:show="embed" xlink:actuate="onLoad"/><svg:title/><svg:desc/></draw:frame></text:span><text:span text:style-name="T1074">P3(1)=R(p)/R(max)</text:span></text:p>
      <text:p text:style-name="P1075"/>
      <text:p text:style-name="P1076"><text:span text:style-name="T1077">R</text:span><text:span text:style-name="T1078">p</text:span><text:span text:style-name="T1079"><text:s/>– vertinamo parametro reikšmė, kurią sudaro vertinimo metu parametrui suteiktų balų aritmetinis vidurkis, t. y. kiekvienas Komisijos narys, vertindamas parametro atitikimą Konkurso tvarkos aprašo 3 priede nustatytiems reikalavimams, suteikia parametrui ta</text:span><text:span text:style-name="T1080">m tikrą balą (ne didesnį kaip 10), visų Komisijos narių suteikti balai yra sumuojami ir apskaičiuojamas parametro aritmetinis vidurkis, t. y. vertinamo parametro reikšmė (R</text:span><text:span text:style-name="T1081">p)</text:span><text:span text:style-name="T1082">.</text:span></text:p>
      <text:p text:style-name="P1083"><text:span text:style-name="T1084">b) Aštuntojo kriterijaus antrojo parametro (P5</text:span><text:span text:style-name="T1085">2</text:span><text:span text:style-name="T1086">) vertinimas apskaičiuojamas<text:s/></text:span><text:span text:style-name="T1087">vertinamo parametro reikšmę (R</text:span><text:span text:style-name="T1088">p</text:span><text:span text:style-name="T1089">) lyginant su minimalia to paties parametro reikšme (R</text:span><text:span text:style-name="T1090">k</text:span><text:span text:style-name="T1091">), nurodyta šio Konkurso tvarkos aprašo 3 priede, pagal formulę:</text:span></text:p>
      <text:p text:style-name="P1092"/>
      <text:p text:style-name="P1093"><text:span text:style-name="T1094"><draw:frame draw:style-name="a4" draw:name="Picture 6" text:anchor-type="as-char" svg:x="0in" svg:y="0in" svg:width="0.73958in" svg:height="0.51042in" style:rel-width="scale" style:rel-height="scale"><draw:image xlink:href="media/image5.wmf" xlink:type="simple" xlink:show="embed" xlink:actuate="onLoad"/><svg:title/><svg:desc/></draw:frame></text:span><text:span text:style-name="T1095">P4(2)=R(p)/R(k)</text:span></text:p>
      <text:p text:style-name="P1096"/>
      <text:p text:style-name="P1097"><text:span text:style-name="T1098">R</text:span><text:span text:style-name="T1099">p</text:span><text:span text:style-name="T1100"><text:s/>– vertinamo parametro reikšmė, kurią sudaro dalyvio pasiūlyme nurodyta Dalyvio numa</text:span><text:span text:style-name="T1101">tomos pasiekti minimalios metinės investicijų grąžos reikšmė;</text:span></text:p>
      <text:p text:style-name="P1102"><text:span text:style-name="T1103">R</text:span><text:span text:style-name="T1104">k</text:span><text:span text:style-name="T1105"><text:s/>– vertinamo parametro reikšmė, kurią sudaro Konkurso tvarkos aprašo 3 priede nurodyta minimalios metinės investicijų grąžos reikšmė.</text:span></text:p>
      <text:p text:style-name="P1106"/>
      <text:p text:style-name="P1107"><text:span text:style-name="T1108">c) Aštuntojo kriterijaus „Didesnės investicijų grąžos u</text:span><text:span text:style-name="T1109">žtikrinimas“ balas<text:s/></text:span><text:span text:style-name="T1110">(T</text:span><text:span text:style-name="T1111">4</text:span><text:span text:style-name="T1112">) apskaičiuojamas kaip<text:s/></text:span><text:span text:style-name="T1113">aštuntojo kriterijaus parametrų<text:s/></text:span><text:span text:style-name="T1114">ir šio kriterijaus lyginamojo svorio Y</text:span><text:span text:style-name="T1115">4<text:s/></text:span><text:span text:style-name="T1116">sandauga:</text:span></text:p>
      <text:p text:style-name="P1117"/>
      <text:p text:style-name="P1118"><text:span text:style-name="T1119">T</text:span><text:span text:style-name="T1120">4</text:span><text:span text:style-name="T1121"><text:s/>= P5</text:span><text:span text:style-name="T1122">1</text:span><text:span text:style-name="T1123"><text:s/>x P5</text:span><text:span text:style-name="T1124">2</text:span><text:span text:style-name="T1125"><text:s/>x Y</text:span><text:span text:style-name="T1126">4</text:span><text:span text:style-name="T1127">.</text:span></text:p>
      <text:p text:style-name="P1128"/>
      <text:p text:style-name="P1129"><text:span text:style-name="T1130">47.4.5</text:span><text:span text:style-name="T1131">.</text:span><text:span text:style-name="T1132"><text:s/>Devintojo kriterijaus</text:span><text:span text:style-name="T1133"><text:s/>„Efektyvumas“ balas (T</text:span><text:span text:style-name="T1134">5</text:span><text:span text:style-name="T1135">) apskaičiuojamas devintojo kriterijaus paramet</text:span><text:span text:style-name="T1136">rų<text:s/></text:span><text:span text:style-name="T1137">sumą padauginus iš šio kriterijaus lyginamojo svorio<text:s/></text:span><text:span text:style-name="T1138">Y</text:span><text:span text:style-name="T1139">5</text:span><text:span text:style-name="T1140">:</text:span></text:p>
      <text:p text:style-name="P1141"/>
      <text:p text:style-name="P1142"><text:span text:style-name="T1143">T</text:span><text:span text:style-name="T1144">5</text:span><text:span text:style-name="T1145"><text:s/>= (P6</text:span><text:span text:style-name="T1146">1</text:span><text:span text:style-name="T1147"><text:s/>+ P6</text:span><text:span text:style-name="T1148">2</text:span><text:span text:style-name="T1149">) x Y</text:span><text:span text:style-name="T1150">5</text:span><text:span text:style-name="T1151">.</text:span></text:p>
      <text:p text:style-name="P1152"/>
      <text:p text:style-name="P1153"><text:span text:style-name="T1154">Devintojo</text:span><text:span text:style-name="T1155"><text:s/>kriterijaus parametrų<text:s/></text:span><text:span text:style-name="T1156">P6</text:span><text:span text:style-name="T1157">1</text:span><text:span text:style-name="T1158"><text:s/>ir<text:s/></text:span><text:span text:style-name="T1159">P6</text:span><text:span text:style-name="T1160">2<text:s/></text:span><text:span text:style-name="T1161">vertinimas apskaičiuojamas vertinamo parametro reikšmę (R</text:span><text:span text:style-name="T1162">p</text:span><text:span text:style-name="T1163">) lyginant su geriausia to paties parametro reikšme (R</text:span><text:span text:style-name="T1164">max</text:span><text:span text:style-name="T1165">) ir<text:s/></text:span><text:span text:style-name="T1166">padauginant iš vertinamo kriterijaus lyginamojo svorio (L). Kadangi geriausia parametrų reikšmė yra didžiausia jų reikšmė, šie parametrai įvertinami pagal formulę:</text:span></text:p>
      <text:p text:style-name="P1167"/>
      <text:p text:style-name="P1168"><text:span text:style-name="T1169"><draw:frame draw:style-name="a5" draw:name="Picture 7" text:anchor-type="as-char" svg:x="0in" svg:y="0in" svg:width="1.04167in" svg:height="0.51042in" style:rel-width="scale" style:rel-height="scale"><draw:image xlink:href="media/image6.wmf" xlink:type="simple" xlink:show="embed" xlink:actuate="onLoad"/><svg:title/><svg:desc/></draw:frame></text:span><text:span text:style-name="T1170">P=R(p)/R(max)xL</text:span>;</text:p>
      <text:p text:style-name="P1171"/>
      <text:p text:style-name="P1172"><text:span text:style-name="T1173">R</text:span><text:span text:style-name="T1174">p</text:span><text:span text:style-name="T1175"><text:s/>– vertinamo parametro reikšmė, kurią sudaro vertinimo metu parametrui</text:span><text:span text:style-name="T1176"><text:s/>suteiktų balų aritmetinis vidurkis, t. y. kiekvienas Komisijos narys, vertindamas parametro atitikimą Konkurso tvarkos aprašo 3 priede nustatytiems reikalavimams, suteikia parametrui tam tikrą balą (iki 10), visų Komisijos narių suteikti balai yra sumuoja</text:span><text:span text:style-name="T1177">mi ir apskaičiuojamas parametro aritmetinis vidurkis, t. y. gaunama vertinamo parametro reikšmė (R</text:span><text:span text:style-name="T1178">p)</text:span><text:span text:style-name="T1179">;</text:span></text:p>
      <text:p text:style-name="P1180"><text:span text:style-name="T1181">R</text:span><text:span text:style-name="T1182">max</text:span><text:span text:style-name="T1183"><text:s/>– geriausia parametro reikšmė pagal vertinimo balus, kuriuos suteikė Komisijos nariai. Ji nustatoma, kai sudėjus visus Komisijos narių skirtus balus<text:s/></text:span><text:span text:style-name="T1184">ir apskaičiavus jų vidurkį, gaunama geriausia to paties parametro reikšmė.</text:span></text:p>
      <text:p text:style-name="P1185"><text:span text:style-name="T1186">48</text:span><text:span text:style-name="T1187">. Dalyvių pasiūlymų vertinimą pagal ekonomiškai naudingiausio pasiūlymo kriterijus atlieka Komisija.</text:span></text:p>
      <text:p text:style-name="P1188"><text:span text:style-name="T1189">49</text:span><text:span text:style-name="T1190">. Dalyvių pasiūlymų vertinimą Komisija atlieka vadovaudamasi aplin</text:span><text:span text:style-name="T1191">kos ministro patvirtintu Komisijos darbo reglamentu.</text:span></text:p>
      <text:p text:style-name="P1192"/>
      <text:p text:style-name="P1193"><text:span text:style-name="T1194">VIII</text:span><text:span text:style-name="T1195">.<text:s/></text:span><text:span text:style-name="T1196">SPRENDIMAS DĖL INVESTAVIMO SĄLYGŲ SUTARTIES SUDARYMO</text:span></text:p>
      <text:p text:style-name="P1197"/>
      <text:p text:style-name="P1198"><text:span text:style-name="T1199">50</text:span><text:span text:style-name="T1200">. Išnagrinėjusi, įvertinusi ir palyginusi pateiktus pasiūlymus, Komisija nustato pasiūlymų eilę, laimėjusį pasiūlymą ir teikia aplinkos ministrui sprendimo dėl pasiūlymų eilės, laimėjusio pasiūlymo nustatymo ir investavimo sąlygų sutarties sudarymo projekt</text:span><text:span text:style-name="T1201">ą. Sprendimas nustatyti pasiūlymų eilę, laimėjusį pasiūlymą ir sudaryti investavimo sąlygų sutartį (toliau – Sprendimas) tvirtinamas ministro įsakymu. Jei<text:s/></text:span>Sprendimu nustatoma, kad investavimo sąlygų sutartis nebus sudaryta<text:span text:style-name="T1202">, nurodomi tokio sprendimo motyvai</text:span><text:span text:style-name="T1203">.</text:span></text:p>
      <text:p text:style-name="P1204"><text:span text:style-name="T1205">51</text:span><text:span text:style-name="T1206">. Pasiūlymai pasiūlymų eilėje surašomi ekonominio naudingumo mažėjimo tvarka. Jeigu kelių pateiktų pasiūlymų yra vienodas ekonominis naudingumas, nustatant pasiūlymų eilę pirmesnis į šią eilę įrašomas anksčiau pateiktas pasiūlymas. Pasiūlymų eilė n</text:span><text:span text:style-name="T1207">enustatoma, jei buvo gautas tik vienas pasiūlymas.</text:span></text:p>
      <text:p text:style-name="P1208"><text:span text:style-name="T1209">52</text:span><text:span text:style-name="T1210">. Dalyviams ne vėliau kaip per 5 darbo dienas raštu pranešama apie priimtą Sprendimą ir atidėjimo terminą</text:span><text:span text:style-name="T1211">.<text:s/></text:span></text:p>
      <text:p text:style-name="P1212"><text:span text:style-name="T1213">53</text:span><text:span text:style-name="T1214">. Konkurso organizatorius, gavęs Dalyvio raštu pateiktą prašymą, turi ne vėliau kaip<text:s/></text:span><text:span text:style-name="T1215">per 3 darbo dienas nuo prašymo gavimo dienos išsiųsti Dalyviams šią informaciją:</text:span></text:p>
      <text:p text:style-name="P1216"><text:span text:style-name="T1217">53.1</text:span><text:span text:style-name="T1218">. laimėjusio pasiūlymo gautų ekonominio naudingumo balų skaičių, atskiras šių balų dalis pagal atskirus kriterijus ir šį pasiūlymą pateikusio Dalyvio pavadinimą;</text:span></text:p>
      <text:p text:style-name="P1219"><text:span text:style-name="T1220">53.2</text:span><text:span text:style-name="T1221">. Dalyviui, kurio pasiūlymas buvo atmestas, pasiūlymo atmetimo priežastis;</text:span></text:p>
      <text:p text:style-name="P1222"><text:span text:style-name="T1223">53.3</text:span><text:span text:style-name="T1224">. Dalyviui, kurio pasiūlymas neatmestas, Dalyvio gautų ekonominio naudingumo balų skaičių, atskiras šių balų dalis pagal atskirus kriterijus.</text:span></text:p>
      <text:p text:style-name="P1225"><text:span text:style-name="T1226">54</text:span><text:span text:style-name="T1227">. Konkurso organizator</text:span><text:span text:style-name="T1228">ius negali teikti informacijos, jei jos atskleidimas prieštarauja teisės aktams, kenkia visuomenės interesams, teisėtiems Dalyvių komerciniams interesams arba trukdo užtikrinti sąžiningą konkurenciją.</text:span></text:p>
      <text:p text:style-name="P1229"><text:span text:style-name="T1230">55</text:span><text:span text:style-name="T1231">. Investavimo sąlygų sutartis sudaroma ne anksčia</text:span><text:span text:style-name="T1232">u kaip pasibaigus atidėjimo terminui (20 dienų nuo pranešimo apie priimtą Sprendimą išsiuntimo Dalyviams dienos). Atidėjimo terminas netaikomas, kai pasiūlymą pateikė tik vienas Dalyvis.</text:span></text:p>
      <text:p text:style-name="P1233"><text:span text:style-name="T1234">56</text:span><text:span text:style-name="T1235">. Konkurso organizatorius sudaryti investavimo sąlygų sutartį s</text:span><text:span text:style-name="T1236">iūlo Dalyviui, kurio pasiūlymas pripažintas laimėjusiu. Dalyvis sudaryti investavimo sąlygų sutartį kviečiamas raštu. Konkursą laimėjęs Dalyvis privalo pasirašyti investavimo sąlygų sutartį per Konkurso organizatoriaus nurodytą terminą, bet ne anksčiau nus</text:span><text:span text:style-name="T1237">tatyto atidėjimo termino. Laikas pasirašyti investavimo sąlygų sutartį gali būti nustatomas atskiru pranešimu arba nurodomas pranešime apie laimėjusį pasiūlymą.</text:span></text:p>
      <text:p text:style-name="P1238"><text:span text:style-name="T1239">57</text:span><text:span text:style-name="T1240">. Jeigu Dalyvis, kurio pasiūlymas pripažintas laimėjusiu, raštu atsisako sudaryti investa</text:span><text:span text:style-name="T1241">vimo sąlygų sutartį, iki nurodyto laiko neatvyksta sudaryti sutarties arba jei Dalyvio pateikta Konkurso tvarkos aprašo 2 priede nurodyta Dalyvio sąžiningumo deklaracija yra melaginga, arba atsisako investavimo sąlygų sutartį sudaryti Konkurso tarkos apraš</text:span><text:span text:style-name="T1242">e ir Konkurso nustatytomis sąlygomis</text:span><text:span text:style-name="T1243">,<text:s/></text:span><text:span text:style-name="T1244">laikoma, kad jis atsisakė sudaryti investavimo sąlygų sutartį. Tokiu atveju Konkurso organizatorius siūlo sudaryti investavimo sąlygų sutartį Dalyviui, kurio pasiūlymas pagal patvirtintą pasiūlymų eilę yra pirmas po Da</text:span><text:span text:style-name="T1245">lyvio, atsisakiusio sudaryti sutartį.</text:span></text:p>
      <text:p text:style-name="P1246"/>
      <text:p text:style-name="P1247"><text:span text:style-name="T1248">IX</text:span><text:span text:style-name="T1249">.<text:s/></text:span><text:span text:style-name="T1250">PRETENZIJŲ IR SKUNDŲ NAGRINĖJIMO TVARKA</text:span></text:p>
      <text:p text:style-name="P1251"/>
      <text:p text:style-name="P1252"><text:span text:style-name="T1253">58</text:span><text:span text:style-name="T1254">. Dalyvis, kuris mano, kad Konkurso organizatorius, vykdydamas Konkursą, nesilaikė įstatymų ir kitų teisės aktų reikalavimų ir tuo pažeidė ar pažeis jo teisėtus</text:span><text:span text:style-name="T1255"><text:s/>interesus, turi teisę teikti skundą Konkurso organizatoriui Lietuvos Respublikos viešojo administravimo įstatymo nustatytais terminais ir tvarka. Dalyvis, kuris mano, kad Konkurso organizatorius, vykdydamas Konkursą, nesilaikė įstatymų ir kitų teisės aktų</text:span><text:span text:style-name="T1256"><text:s/>reikalavimų ir tuo pažeidė ar pažeis jo teisėtus interesus, taip pat turi teisę kreiptis į teismą Lietuvos Respublikos administracinių bylų teisenos įstatymo, Lietuvos Respublikos civilinio proceso kodekso ir kitų įstatymų nustatyta.</text:span></text:p>
      <text:p text:style-name="P1257"><text:span text:style-name="T1258">59</text:span><text:span text:style-name="T1259">. Konkurso orga</text:span><text:span text:style-name="T1260">nizatorius, gavęs skundą iki Konkurso tvarkos apraše nustatyto atidėjimo termino dėl priimto Sprendimo, jį nagrinėja Lietuvos Respublikos viešojo administravimo įstatymo nustatyta tvarka ir sustabdo Konkursą iki administracinės procedūros sprendimo priėmim</text:span><text:span text:style-name="T1261">o (atitinkamai pratęsia atidėjimo terminą).<text:s/></text:span></text:p>
      <text:p text:style-name="P1262"/>
      <text:p text:style-name="P1263"><text:span text:style-name="T1264">X</text:span><text:span text:style-name="T1265">.<text:s/></text:span><text:span text:style-name="T1266">INVESTAVIMO SĄLYGŲ SUTARTIES SĄLYGOS</text:span></text:p>
      <text:p text:style-name="P1267"/>
      <text:p text:style-name="P1268"><text:span text:style-name="T1269">60</text:span><text:span text:style-name="T1270">. Investavimo sąlygų sutartis sudaroma vadovaujantis Lietuvos Respublikos civilinio kodekso, Konkurso tvarkos aprašo nuostatomis, Konkurso sąlygomis ir pasiū</text:span><text:span text:style-name="T1271">lymu, kuris buvo pripažintas laimėjusiu.</text:span></text:p>
      <text:p text:style-name="P1272"><text:span text:style-name="T1273">61</text:span><text:span text:style-name="T1274">.<text:s/></text:span><text:span text:style-name="T1275">Investavimo sąlygų sutarties šalių teisės ir pareigos, atlyginimo dydžiai ir mokėjimo tvarka, kiti atsiskaitymai, sutarties galiojimas, nutraukimo ir ginčų sprendimo tvarka, sutarties sąlygų keitimas ir kito</text:span><text:span text:style-name="T1276">s sąlygos pateikiamos investavimo sąlygų sutarties pavyzdinėje formoje, nurodytoje Konkurso tvarkos aprašo 4 priede.</text:span></text:p>
      <text:p text:style-name="P1277"/>
      <text:p text:style-name="P1278">_________________</text:p>
      <text:p text:style-name="P1279"/>
      <text:p text:style-name="P1280">Viešojo konkurso<text:s/><text:span text:style-name="T1281">Klimato kaitos specialiosios<text:s/></text:span></text:p>
      <text:p text:style-name="P1282"><text:span text:style-name="T1283">programos lėšų investavimo į<text:s/></text:span>įmonių akcinį<text:s/></text:p>
      <text:p text:style-name="P1284">kapitalą, įsigyjant<text:span text:style-name="T1285"><text:s/>investicinių fondų<text:s/></text:span></text:p>
      <text:p text:style-name="P1286">investicinius vienetus, valdymo įmonei<text:s/></text:p>
      <text:p text:style-name="P1287"><text:span text:style-name="T1288">parinkti organizavimo tvarkos aprašo</text:span></text:p>
      <text:p text:style-name="P1289">1<text:s/>priedas</text:p>
      <text:p text:style-name="P1290"/>
      <text:p text:style-name="P1291"><text:span text:style-name="T1292">PASIŪLYMAS</text:span></text:p>
      <text:p text:style-name="P1293"><text:span text:style-name="T1294">KLIMATO KAITOS SPECIALIOSIOS PROGRAMOS LĖŠŲ INVESTAVIMO Į ĮMONIŲ AKCINĮ KAPITALĄ, ĮSIGYJANT<text:s/></text:span><text:span text:style-name="T1295">INVESTICINIŲ FONDŲ INVESTICINIUS VIENETUS,</text:span><text:span text:style-name="T1296"><text:s/></text:span><text:span text:style-name="T1297">VALDYMO ĮMONĖS PARINKIMO KONKURSUI</text:span></text:p>
      <text:p text:style-name="P1298"/>
      <text:p text:style-name="P1299">____________________</text:p>
      <text:p text:style-name="P1300">(data)</text:p>
      <text:p text:style-name="P1301">____________________</text:p>
      <text:p text:style-name="P1302">(vieta)</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Dalyvio pavadinimas<text:s/></text:p>
          </table:table-cell>
          <table:table-cell table:style-name="TableCell1310">
            <text:p text:style-name="P1311"/>
          </table:table-cell>
        </table:table-row>
        <table:table-row table:style-name="TableRow1312">
          <table:table-cell table:style-name="TableCell1313">
            <text:p text:style-name="P1314">Dalyvio buveinės adresas</text:p>
          </table:table-cell>
          <table:table-cell table:style-name="TableCell1315">
            <text:p text:style-name="P1316"/>
          </table:table-cell>
        </table:table-row>
        <table:table-row table:style-name="TableRow1317">
          <table:table-cell table:style-name="TableCell1318">
            <text:p text:style-name="P1319">Dalyvio įgalioto asmens vardas, pavardė</text:p>
          </table:table-cell>
          <table:table-cell table:style-name="TableCell1320">
            <text:p text:style-name="P1321"/>
          </table:table-cell>
        </table:table-row>
        <table:table-row table:style-name="TableRow1322">
          <table:table-cell table:style-name="TableCell1323">
            <text:p text:style-name="P1324">Telefono numeris</text:p>
          </table:table-cell>
          <table:table-cell table:style-name="TableCell1325">
            <text:p text:style-name="P1326"/>
          </table:table-cell>
        </table:table-row>
        <table:table-row table:style-name="TableRow1327">
          <table:table-cell table:style-name="TableCell1328">
            <text:p text:style-name="P1329">Fakso numeris</text:p>
          </table:table-cell>
          <table:table-cell table:style-name="TableCell1330">
            <text:p text:style-name="P1331"/>
          </table:table-cell>
        </table:table-row>
        <table:table-row table:style-name="TableRow1332">
          <table:table-cell table:style-name="TableCell1333">
            <text:p text:style-name="P1334">El. pašto adresas</text:p>
          </table:table-cell>
          <table:table-cell table:style-name="TableCell1335">
            <text:p text:style-name="P1336"/>
          </table:table-cell>
        </table:table-row>
      </table:table>
      <text:p text:style-name="P1337"/>
      <text:p text:style-name="P1338">Šiuo pasiūlymu pažymime, kad sutinkame su visomis viešojo konkurso<text:s/><text:span text:style-name="T1339">Klimato kaitos specialiosios programos lėšų investavimo į įmonių akcinį kapitalą, įsigyjant Investicinių fondų investicinius vienetus, valdymo įmonei parinkti konkurso<text:s/></text:span>sąlygomis, nustatytomis:</text:p>
      <text:p text:style-name="P1340">1) Viešojo konkurso<text:s/><text:span text:style-name="T1341">Klimato kaitos specialiosios programos lėšų investavimo į įmonių akcinį kapitalą, įsigyjant investicinių fondų investicinius vienetus, valdymo įmonei parinkti organizavimo tvarkos apraše;</text:span></text:p>
      <text:p text:style-name="P1342">2) Viešojo konkurso<text:s/><text:span text:style-name="T1343">Klimato kaitos spe</text:span><text:span text:style-name="T1344">cialiosios programos lėšų investavimo į įmonių akcinį kapitalą, įsigyjant Investicinių fondų investicinius vienetus, valdymo įmonei parinkti k</text:span>onkurso sąlygose;<text:s/></text:p>
      <text:p text:style-name="P1345">3) kituose konkurso dokumentuose (paaiškinimuose, patikslinimuose).</text:p>
      <text:p text:style-name="P1346"/>
      <text:p text:style-name="P1347">Siūlome tokias<text:s/>sąlygas:</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Eil. Nr.</text:p>
            </table:table-cell>
            <table:table-cell table:style-name="TableCell1357">
              <text:p text:style-name="P1358">Parametro pavadinimas</text:p>
            </table:table-cell>
            <table:table-cell table:style-name="TableCell1359">
              <text:p text:style-name="P1360">Matavimo vienetas</text:p>
            </table:table-cell>
            <table:table-cell table:style-name="TableCell1361">
              <text:p text:style-name="P1362">Siūloma parametro reikšmė</text:p>
            </table:table-cell>
          </table:table-row>
        </table:table-header-rows>
        <table:table-row table:style-name="TableRow1363">
          <table:table-cell table:style-name="TableCell1364">
            <text:p text:style-name="P1365">1.</text:p>
          </table:table-cell>
          <table:table-cell table:style-name="TableCell1366">
            <text:p text:style-name="P1367"><text:span text:style-name="T1368">Konkurso dokumentuose nustatyta tvarka sudaryto kolektyvinio investavimo subjekto (uždaro tipo specialiojo privataus kapitalo investicinio fondo) metinio valdymo mokes</text:span><text:span text:style-name="T1369">čio dydis *</text:span></text:p>
          </table:table-cell>
          <table:table-cell table:style-name="TableCell1370">
            <text:p text:style-name="P1371">Procentai</text:p>
          </table: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ext:p text:style-name="P1378"><text:span text:style-name="T1379">Konkurso dokumentuose nustatyta tvarka sudaryto kolektyvinio investavimo subjekto (uždaro tipo specialiojo privataus kapitalo investicinio fondo) numatomas minimalios metinės investicijų grąžos dydis**</text:span></text:p>
          </table:table-cell>
          <table:table-cell table:style-name="TableCell1380">
            <text:p text:style-name="P1381">Procentai</text:p>
          </table:table-cell>
          <table:table-cell table:style-name="TableCell1382">
            <text:p text:style-name="P1383"/>
          </table:table-cell>
        </table:table-row>
        <table:table-row table:style-name="TableRow1384">
          <table:table-cell table:style-name="TableCell1385">
            <text:p text:style-name="P1386">3.</text:p>
          </table:table-cell>
          <table:table-cell table:style-name="TableCell1387">
            <text:p text:style-name="P1388"><text:span text:style-name="T1389">Į konkurso dokumentuose nustatyta tvarka<text:s/></text:span><text:span text:style-name="T1390">sudarytą<text:s/></text:span><text:span text:style-name="T1391">kolektyvinio investavimo subjektą (</text:span><text:span text:style-name="T1392">uždaro tipo specialiojo privataus kapitalo<text:s/></text:span><text:span text:style-name="T1393">investicinį fondą) numatyta<text:s/></text:span><text:span text:style-name="T1394">papildomai pritraukiamų lėšų suma***</text:span></text:p>
          </table:table-cell>
          <table:table-cell table:style-name="TableCell1395">
            <text:p text:style-name="P1396">Litai</text:p>
          </table:table-cell>
          <table:table-cell table:style-name="TableCell1397">
            <text:p text:style-name="P1398"/>
          </table:table-cell>
        </table:table-row>
        <table:table-row table:style-name="TableRow1399">
          <table:table-cell table:style-name="TableCell1400">
            <text:p text:style-name="P1401">4.</text:p>
          </table:table-cell>
          <table:table-cell table:style-name="TableCell1402">
            <text:p text:style-name="P1403">Investicinių vienetų platinimo mokestis</text:p>
          </table:table-cell>
          <table:table-cell table:style-name="TableCell1404">
            <text:p text:style-name="P1405">Procentai</text:p>
          </table:table-cell>
          <table:table-cell table:style-name="TableCell1406">
            <text:p text:style-name="P1407"/>
          </table:table-cell>
        </table:table-row>
        <table:table-row table:style-name="TableRow1408">
          <table:table-cell table:style-name="TableCell1409">
            <text:p text:style-name="P1410">5.</text:p>
          </table:table-cell>
          <table:table-cell table:style-name="TableCell1411">
            <text:p text:style-name="P1412">Investicinių vienetų išpirkimo mokestis</text:p>
          </table:table-cell>
          <table:table-cell table:style-name="TableCell1413">
            <text:p text:style-name="P1414">Procentai</text:p>
          </table:table-cell>
          <table:table-cell table:style-name="TableCell1415">
            <text:p text:style-name="P1416"/>
          </table:table-cell>
        </table:table-row>
        <table:table-row table:style-name="TableRow1417">
          <table:table-cell table:style-name="TableCell1418">
            <text:p text:style-name="P1419">6.<text:s/></text:p>
          </table:table-cell>
          <table:table-cell table:style-name="TableCell1420">
            <text:p text:style-name="P1421">Sėkmės mokestis</text:p>
          </table:table-cell>
          <table:table-cell table:style-name="TableCell1422">
            <text:p text:style-name="P1423">Procentai</text:p>
          </table:table-cell>
          <table:table-cell table:style-name="TableCell1424">
            <text:p text:style-name="P1425"/>
          </table:table-cell>
        </table:table-row>
      </table:table>
      <text:p text:style-name="P1426"/>
      <text:p text:style-name="P1427"><text:span text:style-name="T1428">* negali būti didesnis už nustatytą<text:s/></text:span><text:span text:style-name="T1429">Konkurso tvarkos aprašo 3</text:span><text:span text:style-name="T1430"><text:s/>priede;</text:span></text:p>
      <text:p text:style-name="P1431"><text:span text:style-name="T1432">** negali būti mažesnis už nustatytą<text:s/></text:span><text:span text:style-name="T1433">Konkurso tvarkos aprašo</text:span><text:span text:style-name="T1434"><text:s/>3 priede;</text:span></text:p>
      <text:p text:style-name="P1435"><text:span text:style-name="T1436">*** negali būti mažesnė už nustatytą<text:s/></text:span><text:span text:style-name="T1437">Konkurso tvarkos aprašo</text:span><text:span text:style-name="T1438"><text:s/>3 priede.</text:span></text:p>
      <text:p text:style-name="P1439"/>
      <text:p text:style-name="P1440">Kartu su pasiūlymu pateikiami šie dokumentai:</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Eil. Nr.</text:p>
          </table:table-cell>
          <table:table-cell table:style-name="TableCell1449">
            <text:p text:style-name="P1450">Pateiktų dokumentų pavadinimas</text:p>
          </table:table-cell>
          <table:table-cell table:style-name="TableCell1451">
            <text:p text:style-name="P1452">Dokumento puslapių skaičius</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text:span text:style-name="T1469">Konfidencialią informaciją pasiūlyme sudaro šie<text:s/></text:span><text:span text:style-name="T1470">dokumentai ir informacija:</text:span></text:p>
      <text:p text:style-name="P1471">1.</text:p>
      <text:p text:style-name="P1472">2.</text:p>
      <text:p text:style-name="P1473"><text:span text:style-name="T1474">...</text:span></text:p>
      <text:p text:style-name="P1475"/>
      <text:p text:style-name="P1476">Pasiūlymas galioja iki 201 <text:s/>__m.____________ d.</text:p>
      <text:p text:style-name="P1477"/>
      <text:p text:style-name="P1478">_____________________________________</text:p>
      <text:p text:style-name="P1479">(Dalyvio įgalioto asmens vardas, pavardė, parašas)</text:p>
      <text:p text:style-name="P1480"/>
      <text:p text:style-name="P1481">_________________</text:p>
      <text:p text:style-name="P1482"/>
      <text:p text:style-name="P1483">Viešojo konkurso<text:s/><text:span text:style-name="T1484">Klimato kaitos specialiosios<text:s/></text:span></text:p>
      <text:p text:style-name="P1485"><text:span text:style-name="T1486">programos lėšų investavimo į<text:s/></text:span>įmonių akcinį<text:s/></text:p>
      <text:p text:style-name="P1487">kapitalą, įsigyjant<text:s/><text:span text:style-name="T1488">investicinių fondų<text:s/></text:span></text:p>
      <text:p text:style-name="P1489">investicinius vienetus, valdymo įmonei<text:s/></text:p>
      <text:p text:style-name="P1490"><text:span text:style-name="T1491">parinkti organizavimo tvarkos aprašo</text:span></text:p>
      <text:p text:style-name="P1492">2<text:s/>priedas</text:p>
      <text:p text:style-name="P1493"/>
      <text:p text:style-name="P1494">Herbas arba prekių ženklas</text:p>
      <text:p text:style-name="P1495"/>
      <text:p text:style-name="P1496">(Dalyvio pavadinimas)</text:p>
      <text:p text:style-name="P1497"/>
      <text:p text:style-name="P1498">(Juridinio asmens teisinė forma, buveinė, ryšio informacija, registro, kuriame kaupiami ir saugomi duomenys apie tiekėją, pavadinimas, juridinio asmens kodas, pridėtinės vertės mokesčio mokėtojo kodas, jei juridinis asmuo yra pridėtinės vertės mokesčio mokėtojas)</text:p>
      <text:p text:style-name="P1499"/>
      <text:p text:style-name="P1500">_________________________</text:p>
      <text:p text:style-name="P1501">(Adresatas (Konkurso organizatorius)</text:p>
      <text:p text:style-name="P1502"/>
      <text:p text:style-name="P1503"><text:span text:style-name="T1504">DALYVIO <text:s/></text:span><text:span text:style-name="T1505"><text:line-break/>SĄŽININGUMO DEKLARACIJA</text:span></text:p>
      <text:p text:style-name="P1506"/>
      <text:p text:style-name="P1507">________________________</text:p>
      <text:p text:style-name="P1508">(data, numeris)</text:p>
      <text:p text:style-name="P1509">______________________</text:p>
      <text:p text:style-name="P1510">(vieta)</text:p>
      <text:p text:style-name="P1511"/>
      <text:p text:style-name="P1512">Aš,<text:s/><text:tab/>,</text:p>
      <text:p text:style-name="P1513">(Dalyvio įgalioto asmens pareigos, vardas, pavardė)</text:p>
      <text:p text:style-name="P1514">atstovaujantis<text:s/><text:tab/></text:p>
      <text:p text:style-name="P1515">(Dalyvio pavadinimas)</text:p>
      <text:p text:style-name="P1516">(toliau – ūkio subjektas), kuris (-i) dalyvauja Aplinkos ministerijos vykdomame viešajame konkurse<text:s/><text:span text:style-name="T1517">Klimato kaitos specialiosios programos lėšų investavimo į<text:s/></text:span>įmonių akcinį kapitalą, įsigyjant<text:s/><text:span text:style-name="T1518">Investicinių fondų investicinius vienetus</text:span><text:span text:style-name="T1519">, valdymo įmonei parinkti (toliau – Konkursas)</text:span>, tvirtinu, kad mano vadovaujamas (atstovaujamas) ūkio subjektas:</text:p>
      <text:p text:style-name="P1520">1) nedavė ir neketina duoti Konkurso organizatoriaus komisijos, nagrinėsiančios dalyvių pasiūlymus, nariams, ekspertams, Konkurso<text:s/>organizatoriaus vadovams, valstybės tarnautojams (darbuotojams) ar kitų Konkurso dalyvių atstovams pinigų, dovanų, nesuteikė ir neketina suteikti jokių paslaugų ar kitokio atlygio už sudarytas ar nesudarytas sąlygas, susijusias su palankiais veiksmais laimėti Konkursą;</text:p>
      <text:p text:style-name="P1521">2) nedalyvauja Lietuvos Respublikos konkurencijos įstatymo (Žin., 1999, Nr.<text:s/><text:a xlink:href="https://www.e-tar.lt/portal/lt/legalAct/TAR.B8B6AFC2BFF1" office:target-frame-name="_blank" xlink:show="new"><text:span text:style-name="T1522">30-856</text:span></text:a>) 5 straipsnyje nurodytuose draudžiamuose susitarimuose ir susitarimuose, pažeidžiančiuose lygiateisiškumo, nediskriminavimo, abipusio pripažinimo, proporcingumo ir skaidrumo principus;</text:p>
      <text:p text:style-name="P1523">3) šiame Konkurse veikia nepriklausomai ir jeigu vienas ar keli ūkio subjektai, su kuriais mano vadovaujamas (atstovaujamas) ūkio subjektas yra<text:s/>susijęs Lietuvos Respublikos konkurencijos įstatymo 3 straipsnio 12 dalyje nustatytais būdais, dalyvauja tame pačiame Konkurse ir pateikia savarankišką (-us) pasiūlymą (-us), jie laikytini mano vadovaujamo (atstovaujamo) ūkio subjekto konkurentais;</text:p>
      <text:p text:style-name="P1524">4)<text:s/>Konkurso organizatoriaus prašymu per jos nustatytą terminą pateiks sąrašą ūkio subjektų, su kuriais mano vadovaujamas (atstovaujamas) ūkio subjektas yra susijęs Lietuvos Respublikos konkurencijos įstatymo 3 straipsnio 12 dalyje nustatytais būdais.</text:p>
      <text:p text:style-name="P1525">Žinau,<text:s/>kad jeigu mano pateikta deklaracija yra melaginga, mano atstovaujamas ūkio subjekto pasiūlymas bus atmestas.<text:s/></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____________________</text:p>
            <text:p text:style-name="P1534">(Dalyvio įgalioto atstovo pareigos)</text:p>
          </table:table-cell>
          <table:table-cell table:style-name="TableCell1535">
            <text:p text:style-name="P1536">________</text:p>
            <text:p text:style-name="P1537">(Parašas)</text:p>
          </table:table-cell>
          <table:table-cell table:style-name="TableCell1538">
            <text:p text:style-name="P1539">__________________</text:p>
            <text:p text:style-name="P1540">(Vardas, pavardė)</text:p>
          </table:table-cell>
        </table:table-row>
      </table:table>
      <text:p text:style-name="P1541"/>
      <text:p text:style-name="P1542">_________________</text:p>
      <text:p text:style-name="P1543"/>
      <text:p text:style-name="P1544">Viešojo konkurso<text:s/><text:span text:style-name="T1545">Klimato kaitos specialiosios<text:s/></text:span></text:p>
      <text:p text:style-name="P1546"><text:span text:style-name="T1547">programos lėšų investavimo į<text:s/></text:span>įmonių akcinį<text:s/></text:p>
      <text:p text:style-name="P1548">kapitalą, įsigyjant<text:s/><text:span text:style-name="T1549">investicinių fondų<text:s/></text:span></text:p>
      <text:p text:style-name="P1550">investicinius vienetus, valdymo įmonei<text:s/></text:p>
      <text:p text:style-name="P1551"><text:span text:style-name="T1552">parinkti organizavimo tvarkos aprašo</text:span></text:p>
      <text:p text:style-name="P1553">3<text:s/>priedas</text:p>
      <text:p text:style-name="P1554"/>
      <text:p text:style-name="P1555"><text:span text:style-name="T1556">REIKALAVIMAI VIEŠOJO KONKURSO<text:s/></text:span><text:span text:style-name="T1557">KLIMA</text:span><text:span text:style-name="T1558">TO KAITOS SPECIALIOSIOS PROGRAMOS LĖŠŲ INVESTAVIMO Į ĮMONIŲ AKCINĮ KAPITALĄ, ĮSIGYJANT INVESTICINIŲ FONDŲ INVESTICINIUS VIENETUS, VALDYTOJO PARINKIMO SĄLYGOMS</text:span></text:p>
      <text:p text:style-name="P1559"/>
      <text:p text:style-name="P1560"><text:span text:style-name="T1561">TECHNINĖ UŽDUOTIS</text:span></text:p>
      <text:p text:style-name="P1562"/>
      <text:p text:style-name="P1563"><text:span text:style-name="T1564">I</text:span><text:span text:style-name="T1565">.<text:s/></text:span><text:span text:style-name="T1566">BENDROJI INFORMACIJA</text:span></text:p>
      <text:p text:style-name="P1567"/>
      <text:p text:style-name="P1568">1. Įgyvendinant 2010 m. Lietuvos<text:s/>Respublikos aplinkos ministerijos prioritetą „Parengti reikiamus teisės aktus žaliųjų investicijų projektams vykdyti ir pradėti šiuos projektus įgyvendinti“, buvo priimti teisės aktai, reglamentuojantys su klimato kaita, atsinaujinančių energijos šaltinių<text:s/>panaudojimu ir su žaliųjų investicijų projektų vykdymu susijusius klausimus. Priimtų teisės aktų nuostatos reglamentuoja ir Klimato kaitos specialiosios programos sudarymą, jos lėšų panaudojimo sritis ir būdus.</text:p>
      <text:p text:style-name="P1569">2. Vadovaudamasis Lietuvos Respublikos Vyriausybės 2009 m. lapkričio 4 d. nutarimu Nr. 1443 „Dėl įgaliojimų suteikimo įgyvendinant Lietuos Respublikos klimato kaitos valdymo finansinių instrumentų įstatymą“ (Žin., 2009, Nr.<text:s/><text:a xlink:href="https://www.e-tar.lt/portal/lt/legalAct/TAR.F68FF50385F5" office:target-frame-name="_blank" xlink:show="new"><text:span text:style-name="T1570">135-5884</text:span></text:a>), Lietuvos Respublikos aplinkos ministerijai suteiktais įgaliojimais – administruoti Klimato kaitos specialiosios programos lėšas, Lietuvos Respublikos aplinkos ministras 2010 m. balandžio 6 d. įsakymu<text:s/>Nr. D1-275 „Dėl Klimato kaitos specialiosios programos lėšų naudojimo tvarkos aprašo patvirtinimo“ patvirtino Klimato kaitos specialiosios programos lėšų naudojimo tvarkos aprašą (toliau – Lėšų naudojimo aprašas), kuriame numatyta šios programos lėšų panaudojimo tvarka, pagal programą finansuojamų projektų atrankos, finansavimo, stebėsenos ir ataskaitų teikimo, kiti susiję reikalavimai.<text:s/></text:p>
      <text:p text:style-name="P1571">3. Vienas iš Lėšų naudojimo apraše nurodytų Klimato kaitos specialiosios programos lėšų panaudojimo būdų – jų investavimas į nustatytus kriterijus atitinkančių tikslinių įmonių akcinį kapitalą. Investicijos į įmonių akcinį kapitalą daromos turint tikslą pasiekti Lėšų naudojimo apraše nurodytą aplinkosauginį efektą.</text:p>
      <text:p text:style-name="P1572">4. Klimato kaitos specialiosios programos lėšas, skirtas investuoti į įmonių akcinį kapitalą, patikėjimo teise valdo viešojo konkurso<text:s/><text:span text:style-name="T1573">Klimato kaitos specialiosios programos lėšų investavimo į<text:s/></text:span>įmonių akcinį kapitalą, įsigyjant<text:s/><text:span text:style-name="T1574">investicinių fondų investicinius vienetus, valdymo įmonei parinkti<text:s/></text:span>metu parinkta<text:s/>valdymo įmonė, su kuria sudaroma investavimo sąlygų sutartis. Vadovaujantis investavimo sąlygų sutartimi ir Lėšų naudojimo aprašu, parinkta valdymo įmonė privalo<text:s/><text:span text:style-name="T1575">sudaryti<text:s/></text:span>uždaro tipo specialiojo privataus kapitalo kolektyvinio investavimo subjektą – investicinį fondą (toliau – Investicinis fondas) ir Investicinio fondo lėšas investuoti teisės aktų, investavimo sutarties sąlygų, investavimo taisyklių nustatyta tvarka ir sąlygomis.</text:p>
      <text:p text:style-name="P1576">5. Konkurso laimėtojas privalo vadovautis Lietuvos Respublikos valstybės ir savivaldybių turto valdymo, naudojimo ir disponavimo juo įstatymu, Lietuvos Respublikos klimato kaitos valdymo finansinių instrumentų įstatymu, Lietuvos Respublikos kolektyvinio investavimo subjektų įstatymu, Lietuvos Respublikos vertybinių popierių įstatymu, Lietuvos Respublikos finansinių priemonių rinkų įstatymu, Lėšų naudojimo sąrašu, Viešojo konkurso<text:s/><text:span text:style-name="T1577">Klimato kaitos specialiosios programos lėšų investavimo į<text:s/></text:span>įmonių akcinį kapitalą, įsigyjant<text:s/><text:span text:style-name="T1578">investicinių fondų investicinius vienetus, valdymo įmonei pa</text:span><text:span text:style-name="T1579">rinkti organizavimo tvarkos aprašu</text:span><text:s/>(toliau – Konkurso tvarkos aprašu), kitais Lietuvos Respublikos teisės aktais, taip pat Konkurso tvarkos aprašu ir investavimo sąlygų sutartimi.</text:p>
      <text:p text:style-name="P1580"/>
      <text:p text:style-name="P1581"><text:span text:style-name="T1582">II</text:span><text:span text:style-name="T1583">.<text:s/></text:span><text:span text:style-name="T1584">SUTEIKIAMOS VALDYMO TEISĖS ĮGYVENDINIMO UŽDAVINIAI</text:span></text:p>
      <text:p text:style-name="P1585"/>
      <text:p text:style-name="P1586">6. Bendras suteikiamos Klimato kaitos specialiosios programos lėšų, skirtų investuoti į įmonių akcinį kapitalą,<text:s/><text:span text:style-name="T1587">įsigyjant Investicinių fondų investicinius vienetus</text:span>, valdymo teisės įgyvendinimo tikslas – kooperuojant valstybės ir privataus kapitalo lėšas, jas efektyviai investuojant skatinti rengimą ir įgyvendinimą projektų, susijusių su klimato kaitos padarinių švelninimu ir prisitaikymu prie klimato kaitos pokyčių.</text:p>
      <text:p text:style-name="P1588">7. Konkurso laimėtojas turi įgyvendinti jam suteikiamą Klimato kaitos specialiosios programos lėšų, skirtų investuoti į įmonių akcinį kapitalą, valdymo teisę taip, kad būtų užtikrintas šių uždavinių tinkamas įgyvendinimas:</text:p>
      <text:p text:style-name="P1589">7.1. efektyvaus ir skaidraus Klimato kaitos specialiosios programos lėšų ir papildomai pritrauktų lėšų valdymo ir investavimo modelio parinkimas ir įgyvendinimas;</text:p>
      <text:p text:style-name="P1590">7.2. projektų, susijusių su klimato kaitos padarinių šalinimu ir prisitaikymu prie klimato kaitos pokyčių, rengimo ir įgyvendinimo skatinimas;</text:p>
      <text:p text:style-name="P1591">7.3. efektyvus Klimato kaitos specialiosios programos lėšų ir papildomai pritrauktų lėšų investavimas, pasiekiant kuo geriausią aplinkosauginį efektą ir investicijų grąžą.</text:p>
      <text:p text:style-name="P1592"/>
      <text:p text:style-name="P1593"><text:span text:style-name="T1594">III</text:span><text:span text:style-name="T1595">.<text:s/></text:span><text:span text:style-name="T1596">SUTEIKIAMOS VALDYMO TEISĖS, ĮGYVENDINIMO SĄLYGOS IR REIKALAVIMAI</text:span></text:p>
      <text:p text:style-name="P1597"/>
      <text:p text:style-name="P1598">8. Konkurso laimėtojui bus suteikiama Klimato kaitos specialiosios programos lėšų, skirtų investuoti į įmonių akcinį kapitalą, valdymo teisė Lietuvos Respublikos Vyriausybės nutarimo, priimto vadovaujantis Lietuvos Respublikos Lietuvos Respublikos valstybės ir savivaldybių turto valdymo, naudojimo ir disponavimo juo įstatymo<text:s/>(Žin., 1998, Nr.<text:s/><text:a xlink:href="https://www.e-tar.lt/portal/lt/legalAct/TAR.D5496D69DF98" office:target-frame-name="_blank" xlink:show="new"><text:span text:style-name="T1599">54-1492</text:span></text:a>; 2002, Nr.<text:s/><text:a xlink:href="https://www.e-tar.lt/portal/lt/legalAct/TAR.89CCCC443F04" office:target-frame-name="_blank" xlink:show="new"><text:span text:style-name="T1600">60-2412</text:span></text:a>; 2006, Nr.<text:s/><text:a xlink:href="https://www.e-tar.lt/portal/lt/legalAct/TAR.E0DDE9E7A2B7" office:target-frame-name="_blank" xlink:show="new"><text:span text:style-name="T1601">87-3397</text:span></text:a>) 19 straipsnio 1 dalies 6 punktu ir 2, 5 dalimis, pagrindu.</text:p>
      <text:p text:style-name="P1602">9. Konkurso laimėtojas privalės per teisės aktuose, Konkurso dokumentuose ir investavimo sąlygų sutartyje nustatytą terminą teisės aktų nustatyta tvarka<text:s/><text:span text:style-name="T1603">sudaryti <text:s/></text:span>kolektyvinio investavimo subjektą – Investicinį fondą, į kurį Konkurso organizatorius, vadovaudamasis Lietuvos Respublikos Vyriausybės nutarimu, priimtu vadovaujantis Lietuvos Respublikos Lietuvos Respublikos valstybės ir savivaldybių turto valdymo, naudojimo ir disponavimo juo įstatymo (Žin., 1998, Nr.<text:a xlink:href="https://www.e-tar.lt/portal/lt/legalAct/TAR.D5496D69DF98" office:target-frame-name="_blank" xlink:show="new"><text:span text:style-name="T1604">54-1492</text:span></text:a>; 2002, Nr.<text:s/><text:a xlink:href="https://www.e-tar.lt/portal/lt/legalAct/TAR.89CCCC443F04" office:target-frame-name="_blank" xlink:show="new"><text:span text:style-name="T1605">60-2412</text:span></text:a>; 2006, Nr.<text:s/><text:a xlink:href="https://www.e-tar.lt/portal/lt/legalAct/TAR.E0DDE9E7A2B7" office:target-frame-name="_blank" xlink:show="new"><text:span text:style-name="T1606">87-3397</text:span></text:a>) 19 straipsnio 1 dalies 6 punktu ir 2, 5 dalimis, pagrindu, perves metinėje Klimato kaitos specialiosios programos sąmatoje numatytas lėšas, skirtas investicijoms į įmonių akcinį kapitalą, įsigydamas Investicinio fondo vienetų. Konkurso laimėtojas įsipareigos investuoti Investicinio fondo lėšas į tikslinių įmonių akcinį kapitalą, kad būtų užtikrintas norimas aplinkosauginis efektas. Be to, Konkurso laimėtojas įsipareigos užtikrinti, kad į Investicinį fondą būtų pritraukta papildomų lėšų, sieks užtikrinti maksimalią Investicinio fondo investicijų grąžą. Konkurso laimėtojui už Investicinio fondo valdymą bus mokamas investavimo sąlygų sutartyje nustatytas atlyginimas: valdymo mokestis, sėkmės mokestis ir kiti mokesčiai.</text:p>
      <text:p text:style-name="P1607">10. Sąlygos ir reikalavimai, keliami Konkurso laimėtojui ir susiję su Konkurso laimėtojui suteikiamos valdymo teisės įgyvendinimu:</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Klimato kaitos specialiosios programos lėšų, skirtų investicijoms į įmonių akcinį kapitalą, numatoma suma</text:p>
          </table:table-cell>
          <table:table-cell table:style-name="TableCell1615">
            <text:p text:style-name="P1616">Nustatoma Konkurso sąlygose<text:s/></text:p>
          </table:table-cell>
        </table:table-row>
        <table:table-row table:style-name="TableRow1617">
          <table:table-cell table:style-name="TableCell1618">
            <text:p text:style-name="P1619">Konkurso laimėtojo į Investicinį fondą pritrauktinų papildomų lėšų minimali suma</text:p>
          </table:table-cell>
          <table:table-cell table:style-name="TableCell1620">
            <text:p text:style-name="P1621"><text:span text:style-name="T1622">Ne mažiau kaip 30 procentų<text:s/></text:span><text:span text:style-name="T1623">Klimato kaitos specialiosios programos<text:s/></text:span><text:span text:style-name="T1624">lėšų, skirtų investicijoms į įmonių akcinį kapitalą, numatomos sumos</text:span></text:p>
          </table:table-cell>
        </table:table-row>
        <table:table-row table:style-name="TableRow1625">
          <table:table-cell table:style-name="TableCell1626">
            <text:p text:style-name="P1627">Laikotarpis, per kurį turi būti pritraukiamos papildomos lėšos</text:p>
          </table:table-cell>
          <table:table-cell table:style-name="TableCell1628">
            <text:p text:style-name="P1629"><text:span text:style-name="T1630">Ne daugiau kaip 1 metai nuo dienos, kai Investicinio fondo taisykles, prospektą ir<text:s/></text:span><text:span text:style-name="T1631">sutartį su depozitoriumu dėl turto perda</text:span><text:span text:style-name="T1632">vimo saugoti pa</text:span><text:span text:style-name="T1633">tvirtina Lietuvos Respublikos vertybinių popierių komisija. <text:s/></text:span></text:p>
          </table:table-cell>
        </table:table-row>
        <table:table-row table:style-name="TableRow1634">
          <table:table-cell table:style-name="TableCell1635">
            <text:p text:style-name="P1636">Investicinio fondo rūšis ir tipas</text:p>
          </table:table-cell>
          <table:table-cell table:style-name="TableCell1637">
            <text:p text:style-name="P1638">Uždaro tipo specialusis privataus kapitalo investicinis fondas</text:p>
          </table:table-cell>
        </table:table-row>
        <table:table-row table:style-name="TableRow1639">
          <table:table-cell table:style-name="TableCell1640">
            <text:p text:style-name="P1641">Investicinio fondo veiklos laikotarpis</text:p>
          </table:table-cell>
          <table:table-cell table:style-name="TableCell1642">
            <text:p text:style-name="P1643">7 metai su galimybe pratęsti dar 2 metams<text:s/>investavimo sąlygų sutartyje numatyta tvarka ir sąlygomis</text:p>
          </table:table-cell>
        </table:table-row>
        <table:table-row table:style-name="TableRow1644">
          <table:table-cell table:style-name="TableCell1645">
            <text:p text:style-name="P1646">Investicinio fondo lėšų investavimo periodas</text:p>
          </table:table-cell>
          <table:table-cell table:style-name="TableCell1647">
            <text:p text:style-name="P1648">Nuo 2 iki 5 metų</text:p>
          </table:table-cell>
        </table:table-row>
        <table:table-row table:style-name="TableRow1649">
          <table:table-cell table:style-name="TableCell1650">
            <text:p text:style-name="P1651">Investicinio fondo lėšų investavimo laikotarpis</text:p>
          </table:table-cell>
          <table:table-cell table:style-name="TableCell1652">
            <text:p text:style-name="P1653"><text:span text:style-name="T1654">Investicinio fondo lėšos turi būti investuotos ne vėliau kaip per 2 metus nuo dienos,</text:span><text:span text:style-name="T1655"><text:s/>kai Investicinio fondo taisykles, prospektą ir<text:s/></text:span><text:span text:style-name="T1656">sutartį su depozitoriumu dėl turto perdavimo saugoti pa</text:span><text:span text:style-name="T1657">tvirtina Lietuvos Respublikos vertybinių popierių komisija</text:span></text:p>
          </table:table-cell>
        </table:table-row>
        <table:table-row table:style-name="TableRow1658">
          <table:table-cell table:style-name="TableCell1659">
            <text:p text:style-name="P1660">Investicinio fondo minimali metinė investicinė grąža, procentais</text:p>
          </table:table-cell>
          <table:table-cell table:style-name="TableCell1661">
            <text:p text:style-name="P1662">Nustatoma Konkurso sąlygose</text:p>
          </table:table-cell>
        </table:table-row>
        <table:table-row table:style-name="TableRow1663">
          <table:table-cell table:style-name="TableCell1664">
            <text:p text:style-name="P1665">Investicinio fondo metinis valdymo mokestis, procentais</text:p>
          </table:table-cell>
          <table:table-cell table:style-name="TableCell1666">
            <text:p text:style-name="P1667"><text:span text:style-name="T1668">Ne daugiau kaip 3 procentai<text:s/></text:span></text:p>
          </table:table-cell>
        </table:table-row>
        <table:table-row table:style-name="TableRow1669">
          <table:table-cell table:style-name="TableCell1670">
            <text:p text:style-name="P1671">Sėkmės mokestis</text:p>
          </table:table-cell>
          <table:table-cell table:style-name="TableCell1672">
            <text:p text:style-name="P1673">Nustatoma Konkurso sąlygose</text:p>
          </table:table-cell>
        </table:table-row>
        <table:table-row table:style-name="TableRow1674">
          <table:table-cell table:style-name="TableCell1675">
            <text:p text:style-name="P1676">Tikslinės įmonės, į kurių akcinį kapitalą investuojamos Investicinio fondo lėšos</text:p>
          </table:table-cell>
          <table:table-cell table:style-name="TableCell1677">
            <text:p text:style-name="P1678">Investavimo sąlygų sutartyje nustatytus reikalavimus atitinkančios įmonės, tačiau bet kuriuo atveju nustatant reikalavimus tikslinėms įmonėms būtina atsižvelgti į Lietuvos Respublikos klimato kaitos valdymo finansinių instrumentų įstatymo 10 straipsnio 3 dalyje ir Aprašo 4 punkte nustatytus reikalavimus</text:p>
          </table:table-cell>
        </table:table-row>
        <table:table-row table:style-name="TableRow1679">
          <table:table-cell table:style-name="TableCell1680">
            <text:p text:style-name="P1681"><text:span text:style-name="T1682">Investicinio fondo<text:s/></text:span><text:span text:style-name="T1683">sudarymo</text:span><text:span text:style-name="T1684"><text:s text:c="2"/></text:span><text:span text:style-name="T1685">terminai<text:s/></text:span></text:p>
          </table:table-cell>
          <table:table-cell table:style-name="TableCell1686">
            <text:p text:style-name="P1687">60 darbo dienų nuo investicijų valdymo sutarties sudarymo, atsižvelgiant į Investavimo sąlygų sutartyje nustatytas termino pratęsimo sąlygas, iki dienos, kai Investicinio fondo taisykles, prospektą ir sutartį su depozitoriumu dėl turto perdavimo saugoti patvirtina Lietuvos Respublikos vertybinių popierių komisija</text:p>
          </table:table-cell>
        </table:table-row>
        <table:table-row table:style-name="TableRow1688">
          <table:table-cell table:style-name="TableCell1689">
            <text:p text:style-name="P1690"><text:span text:style-name="T1691">Reikalavimai Investicinio fondo taisyklių, prospekto ir sutarties su depozitoriumu<text:s/></text:span><text:span text:style-name="T1692">dėl turto perdavimo saugoti</text:span><text:span text:style-name="T1693"><text:s/></text:span><text:span text:style-name="T1694">rengimui</text:span></text:p>
          </table:table-cell>
          <table:table-cell table:style-name="TableCell1695">
            <text:p text:style-name="P1696">Investicinio fondo taisyklių ir prospektų projektai turi būti suderinti su Konkurso organizatoriumi investavimo sąlygų sutarties nustatyta tvarka</text:p>
          </table:table-cell>
        </table:table-row>
      </table:table>
      <text:p text:style-name="P1697"/>
      <text:p text:style-name="P1698"><text:span text:style-name="T1699">IV</text:span><text:span text:style-name="T1700">.<text:s/></text:span><text:span text:style-name="T1701">REIKALAVIMAI PROSPEKTO PROJEKTUI IR VERSLO PLANUI</text:span></text:p>
      <text:p text:style-name="P1702"/>
      <text:p text:style-name="P1703"><text:span text:style-name="T1704">11</text:span><text:span text:style-name="T1705">. Kartu su teikiamu pasiūlymu Dalyvis privalo pateikti ir Investicinio<text:s/></text:span><text:span text:style-name="T1706">fondo prospekto projektą. Investicinio fondo prospekto projektas privalo būti parengtas pagal Kolektyvinių investavimo subjektų prospektų turinio taisyklių, patvirtintų Lietuvos Respublikos vertybinių popierių komisijos 2008 m. kovo 28 d. nutarimu Nr. 1K-9</text:span><text:span text:style-name="T1707">, reikalavimus.</text:span></text:p>
      <text:p text:style-name="P1708">12. Su teikiamu pasiūlymu Dalyvis turi pateikti verslo planą, kuriame turi būti nurodyta:</text:p>
      <text:p text:style-name="P1709">12.1. Investicinio fondo lėšų investavimo strategijos, parengtos atsižvelgiant į Konkurso tvarkos aprašo, Konkurso sąlygų reikalavimus, galiojančių teisės aktų nuostatas ir nurodytų Investicinio fondo prospekto projekte, pagrindimas. Verslo plane turi būti nurodytas investavimo proceso<text:s/><text:span text:style-name="T1710">veiksmų sekos ir investicijų „įėjimo ir pasitraukimo“ strategijos, investavimo apribojimų pagrindimas, planuojamo</text:span><text:span text:style-name="T1711">s investavimo sumos, terminai ir pan.;</text:span></text:p>
      <text:p text:style-name="P1712">12.2. įmonių, į kurių akcinį kapitalą investuojamos Investicinio fondo lėšos, t. y. tikslinių įmonių, apibrėžimas ir Dalyvio siūlomi kriterijai, kuriuos atitinkančios įmonės laikomos tikslinėmis įmonėmis, Investicinio fondo lėšoms investuoti ir jų pasirinkimo (nustatymo) pagrindimas. Nustatant reikalavimus tikslinėms įmonėms, privaloma atsižvelgti į Lietuvos Respublikos klimato kaitos valdymo finansinių instrumentų įstatymo 10 straipsnio 3 dalyje ir Aprašo 4 punkte<text:s/>nustatytus reikalavimus;</text:p>
      <text:p text:style-name="P1713">12.3. Investicinio fondo metinio valdymo mokesčio dydžio pagrindimas, pageidaujamos metinio valdymo mokesčio mokėjimo sąlygos, neprieštaraujančios Konkurso tvarkos aprašo nustatytiems reikalavimams;</text:p>
      <text:p text:style-name="P1714"><text:span text:style-name="T1715">12.4</text:span><text:span text:style-name="T1716">. Dalyvio numatomo<text:s/></text:span><text:span text:style-name="T1717">pasiekti, minimalios metinės investicijų grąžos dydžio pagrindimas, jo pasiekimo užtikrinimo sąlygos;</text:span></text:p>
      <text:p text:style-name="P1718">12.5. Dalyvio numatomos Investicinio fondo<text:s/><text:span text:style-name="T1719">minimalios metinės investicijų grąžos dydžio pagrindimas, jo pasiekimo užtikrinimo sąlygos;</text:span></text:p>
      <text:p text:style-name="P1720"><text:span text:style-name="T1721">12.6</text:span><text:span text:style-name="T1722">. Dalyv</text:span><text:span text:style-name="T1723">io siūlomų papildomų lėšų pritraukimo į Investicinį fondą strategija ir pasiūlyme nurodytos tokių papildomų lėšų sumos pritraukimo realumo pagrindimas. Dalyvis su verslo planu privalo pateikti įrodymus, pagrindžiančius pasiūlyme nurodytos papildomų lėšų su</text:span><text:span text:style-name="T1724">mos pritraukimo realumą, tokias lėšas ketinančių suteikti subjektų įsipareigojimus.</text:span></text:p>
      <text:p text:style-name="P1725"/>
      <text:p text:style-name="P1726">_________________</text:p>
      <text:p text:style-name="P1727"/>
      <text:p text:style-name="P1728">Viešojo konkurso<text:span text:style-name="T1729"><text:s/>Klimato kaitos specialiosios<text:s/></text:span></text:p>
      <text:p text:style-name="P1730"><text:span text:style-name="T1731">programos lėšų investavimo į<text:s/></text:span>įmonių akcinį<text:s/></text:p>
      <text:p text:style-name="P1732">kapitalą, įsigyjant<text:s/><text:span text:style-name="T1733">investicinių fondų<text:s/></text:span></text:p>
      <text:p text:style-name="P1734">investicinius vienetus, valdymo įmonei<text:s/></text:p>
      <text:p text:style-name="P1735"><text:span text:style-name="T1736">parinkti organizavimo tvarkos aprašo</text:span></text:p>
      <text:p text:style-name="P1737">4<text:s/>priedas</text:p>
      <text:p text:style-name="P1738"/>
      <text:p text:style-name="P1739"><text:span text:style-name="T1740">(Investavimo sąlygų sutarties formos pavyzdys)</text:span></text:p>
      <text:p text:style-name="P1741"/>
      <text:p text:style-name="P1742"/>
      <text:p text:style-name="P1743"><text:span text:style-name="T1744">INVESTAVIMO SĄLYGŲ SUTARTIS</text:span></text:p>
      <text:p text:style-name="P1745"/>
      <text:p text:style-name="P1746"><text:span text:style-name="T1747">Lietuvos Respublikos aplinkos ministerijos</text:span></text:p>
      <text:p text:style-name="P1748"/>
      <text:p text:style-name="P1749"><text:span text:style-name="T1750">ir</text:span></text:p>
      <text:p text:style-name="P1751"/>
      <text:p text:style-name="P1752"><text:span text:style-name="T1753">„</text:span><text:span text:style-name="T1754">[įrašyti pavadinimą]“</text:span></text:p>
      <text:p text:style-name="P1755"/>
      <text:p text:style-name="P1756"><text:span text:style-name="T1757">sudaryta</text:span><text:span text:style-name="T1758"><text:s/>201... m. [</text:span><text:span text:style-name="T1759">mėnuo</text:span><text:span text:style-name="T1760">] [</text:span><text:span text:style-name="T1761">diena</text:span><text:span text:style-name="T1762">] Vilniuje</text:span></text:p>
      <text:p text:style-name="P1763"/>
      <text:p text:style-name="P1764"><text:span text:style-name="T1765">TURINYS</text:span></text:p>
      <text:p text:style-name="Normal"/>
      <text:p text:style-name="Normal">1<text:s/>straipsnis. Sutarties sąvokos ir apibrėžimai</text:p>
      <text:p text:style-name="Normal">2<text:s/>straipsnis. Sutarties objektas</text:p>
      <text:p text:style-name="P1766">3<text:s/>straipsnis. Investicinio fondo sudarymas</text:p>
      <text:p text:style-name="P1767">4<text:s/>straipsnis. Investicinio fondo veiklos sąlygos</text:p>
      <text:p text:style-name="P1768">5<text:s/>straipsnis. Investicinio fondo veiklos laikotarpis</text:p>
      <text:p text:style-name="P1769">6<text:s/>straipsnis. Investicinio fondo investicinių vienetų išpirkimo tvarka ir sąlygos</text:p>
      <text:p text:style-name="P1770">7<text:s/>straipsnis. Atlyginimo valdymo įmonei už investicinio fondo valdymą apskaičiavimo metodika ir mokėjimo tvarka</text:p>
      <text:p text:style-name="P1771">8<text:s/>straipsnis. Valdymo įmonės teisės ir pareigos, valdymo funkcijos</text:p>
      <text:p text:style-name="P1772">9<text:s/>straipsnis. Investuotojo teisės ir pareigos</text:p>
      <text:p text:style-name="P1773">10<text:s/>straipsnis. Investicinio fondo lėšų panaudojimo priežiūra ir ataskaitų teikimas</text:p>
      <text:p text:style-name="P1774">11<text:s/>straipsnis. Konfidencialumas</text:p>
      <text:p text:style-name="P1775">12<text:s/>straipsnis. Šalių atsakomybė už įsipareigojimų nevykdymą</text:p>
      <text:p text:style-name="P1776">13<text:s/>straipsnis. Sutarties galiojimas. Sutarties nutraukimo sąlygos ir tvarka</text:p>
      <text:p text:style-name="P1777">14<text:s/>straipsnis. Informacija ir korespondencija</text:p>
      <text:p text:style-name="P1778">15<text:s/>straipsnis. Kitos sutarties sąlygos</text:p>
      <text:p text:style-name="P1779"/>
      <text:p text:style-name="P1780"><text:span text:style-name="T1781">Lietuvos Respublikos aplinkos ministerija<text:s/></text:span>(toliau – Investuotojas), kodas 188602370, PVM mokėtojo kodas LT100001095812, buveinė: A. Jakšto g. 4/9, 01105 Vilnius, Lietuvos Respublika, atstovaujama [<text:span text:style-name="T1782">pareigos, vardas, pavardė</text:span>], veikiančio pagal [<text:span text:style-name="T1783">įrašyti atsto</text:span><text:span text:style-name="T1784">vavimo pagrindą</text:span>],</text:p>
      <text:p text:style-name="P1785"/>
      <text:p text:style-name="P1786">ir</text:p>
      <text:p text:style-name="P1787"/>
      <text:p text:style-name="P1788"><text:span text:style-name="T1789">[</text:span><text:span text:style-name="T1790">įrašyti pavadinimą</text:span><text:span text:style-name="T1791">]<text:s/></text:span>(toliau – Valdymo įmonė), kodas [<text:span text:style-name="T1792">įrašyti juridinio asmens kodą</text:span>], PVM mokėtojo kodas [<text:span text:style-name="T1793">įrašyti PVM mokėtojo kodą</text:span>], buveinė [<text:span text:style-name="T1794">įrašyti registruotos buveinės adresą</text:span>], atstovaujama [<text:span text:style-name="T1795">pareigos, vardas, pavardė</text:span>], veikiančio pagal [<text:span text:style-name="T1796">įrašyti atstovavimo pagrindą</text:span>],</text:p>
      <text:p text:style-name="P1797"/>
      <text:p text:style-name="P1798">toliau sutarties tekste kiekvienas atskirai vadinamas Šalimi, o abu kartu vadinami Šalimis,</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KADANGI</text:p>
          </table:table-cell>
          <table:table-cell table:style-name="TableCell1806">
            <text:p text:style-name="P1807">Investuotojas Lietuvos Respublikos Vyriausybės 2009 m. lapkričio 4 d. nutarimu Nr. 1443 „Dėl įgaliojimų suteikimo<text:s/>įgyvendinant Lietuvos Respublikos klimato kaitos valdymo finansinių instrumentų įstatymą“ buvo įgaliotas administruoti Klimato kaitos specialiosios programos lėšas;</text:p>
          </table:table-cell>
        </table:table-row>
        <table:table-row table:style-name="TableRow1808">
          <table:table-cell table:style-name="TableCell1809">
            <text:p text:style-name="P1810">KADANGI</text:p>
          </table:table-cell>
          <table:table-cell table:style-name="TableCell1811">
            <text:p text:style-name="P1812">vadovaudamasis Lietuvos Respublikos klimato kaitos valdymo finansinių instrumentų<text:s/>įstatymu, Lietuvos Respublikos aplinkos ministras patvirtino Aprašą, kuris numatė galimybę dalį lėšų investuoti į įmonių akcinį kapitalą;</text:p>
          </table:table-cell>
        </table:table-row>
        <table:table-row table:style-name="TableRow1813">
          <table:table-cell table:style-name="TableCell1814">
            <text:p text:style-name="P1815">KADANGI</text:p>
          </table:table-cell>
          <table:table-cell table:style-name="TableCell1816">
            <text:p text:style-name="P1817"><text:span text:style-name="T1818">Valdymo įmonė buvo paskelbta Investuotojo organizuoto viešojo konkurso Klimato kaitos specialiosios programos</text:span><text:span text:style-name="T1819"><text:s/>lėšų investavimo į</text:span><text:span text:style-name="T1820"><text:s/></text:span><text:span text:style-name="T1821">įmonių akcinį kapitalą, įsigyjant<text:s/></text:span><text:span text:style-name="T1822">investicinių fondų investicinius vienetus,</text:span><text:span text:style-name="T1823"><text:s/>valdymo įmonei parinkti laimėtoja ir yra priimtas Lietuvos Respublikos Vyriausybės [data] nutarimas Nr. [numeris] [antraštė], vadovaujantis Lietuvos Respubliko</text:span><text:span text:style-name="T1824">s valstybės ir savivaldybių turto valdymo, naudojimo ir disponavimo juo įstatymo (Žin., 1998, Nr.<text:s/></text:span><text:a xlink:href="https://www.e-tar.lt/portal/lt/legalAct/TAR.D5496D69DF98" office:target-frame-name="_blank" xlink:show="new"><text:span text:style-name="T1825">54-1492</text:span></text:a><text:span text:style-name="T1826">; 2002, Nr.<text:s/></text:span><text:a xlink:href="https://www.e-tar.lt/portal/lt/legalAct/TAR.89CCCC443F04" office:target-frame-name="_blank" xlink:show="new"><text:span text:style-name="T1827">60-2412</text:span></text:a><text:span text:style-name="T1828">; 2006, Nr.<text:s/></text:span><text:a xlink:href="https://www.e-tar.lt/portal/lt/legalAct/TAR.E0DDE9E7A2B7" office:target-frame-name="_blank" xlink:show="new"><text:span text:style-name="T1829">87-3397</text:span></text:a><text:span text:style-name="T1830">) 19 straipsnio 1 dalies 6 punktu ir 2, 5 dalimis;</text:span></text:p>
          </table:table-cell>
        </table:table-row>
        <table:table-row table:style-name="TableRow1831">
          <table:table-cell table:style-name="TableCell1832">
            <text:p text:style-name="P1833">SIEKDAMOS</text:p>
          </table:table-cell>
          <table:table-cell table:style-name="TableCell1834">
            <text:p text:style-name="P1835">nustatyti efektyvią, skaidrią ir Lietuvos Respublikos teisės aktų nuostatas atitinkančią valstybės skiriamų Klimato kaitos specialiosios programos lėšų investavimo ir naudojimo tvarką, užtikrinančią specialių aplinkosauginių tikslų pasiekimą ir racionalią investicijų grąžą;</text:p>
          </table:table-cell>
        </table:table-row>
        <table:table-row table:style-name="TableRow1836">
          <table:table-cell table:style-name="TableCell1837">
            <text:p text:style-name="P1838">ATSIŽVELGDAMOS</text:p>
          </table:table-cell>
          <table:table-cell table:style-name="TableCell1839">
            <text:p text:style-name="P1840">į tai, kad Klimato kaitos specialiosios programos lėšos, skirtos investicijoms į įmonių akcinį kapitalą, bus naudojamos sudarant kolektyvinio investavimo subjektą, į kurį taip pat bus pritraukta ir papildomų lėšų iš kitų finansavimo šaltinių;</text:p>
          </table:table-cell>
        </table:table-row>
        <table:table-row table:style-name="TableRow1841">
          <table:table-cell table:style-name="TableCell1842">
            <text:p text:style-name="P1843">ATSIŽVELGDAMOS</text:p>
          </table:table-cell>
          <table:table-cell table:style-name="TableCell1844">
            <text:p text:style-name="P1845">į tai, kad galiojantys Lietuvos<text:s/>Respublikos teisės aktai nustato specifinę valstybės turto investavimo į kolektyvinių investavimo subjektų investicinius vienetus tvarką;</text:p>
          </table:table-cell>
        </table:table-row>
        <table:table-row table:style-name="TableRow1846">
          <table:table-cell table:style-name="TableCell1847">
            <text:p text:style-name="P1848">SUPRASDAMOS,</text:p>
          </table:table-cell>
          <table:table-cell table:style-name="TableCell1849">
            <text:p text:style-name="P1850">kad kuriant ir valdant kolektyvinio investavimo subjektą ir investuojant jo lėšas būtina apsaugoti ir užtikrinti visų investuotojų interesus, kaip nustato galiojantys teisės aktai, sudarė šią Investavimo sąlygų sutartį (toliau – Sutartis).</text:p>
          </table:table-cell>
        </table:table-row>
      </table:table>
      <text:p text:style-name="P1851"/>
      <text:p text:style-name="P1852"><text:span text:style-name="T1853">1</text:span><text:span text:style-name="T1854"><text:s/>straipsnis.<text:s/></text:span><text:span text:style-name="T1855">Sutarties sąvokos ir apibrėžimai</text:span></text:p>
      <text:p text:style-name="P1856"/>
      <text:p text:style-name="P1857">1. Šioje Sutartyje, įskaitant preambulę, visus priedus, pakeitimus ir papildymus, didžiąja raide rašomos sąvokos suprantamos taip:</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Tvarkos aprašas –<text:s/></text:p>
          </table:table-cell>
          <table:table-cell table:style-name="TableCell1865">
            <text:p text:style-name="P1866">Klimato kaitos specialiosios programos lėšų naudojimo tvarkos aprašas, patvirtintas Lietuvos Respublikos aplinkos ministro 2010 m. balandžio 6 d. įsakymu Nr. D1-275,<text:s/>su vėlesniais papildymais ir pakeitimais;</text:p>
          </table:table-cell>
        </table:table-row>
        <table:table-row table:style-name="TableRow1867">
          <table:table-cell table:style-name="TableCell1868">
            <text:p text:style-name="P1869">Investicinis fondas –</text:p>
          </table:table-cell>
          <table:table-cell table:style-name="TableCell1870">
            <text:p text:style-name="P1871"><text:span text:style-name="T1872">Lietuvos Respublikos kolektyvinio investavimo subjektų įstatyme (Žin., 2003, Nr.<text:s/></text:span><text:a xlink:href="https://www.e-tar.lt/portal/lt/legalAct/TAR.ED28779BEADF" office:target-frame-name="_blank" xlink:show="new"><text:span text:style-name="T1873">74-3424</text:span></text:a><text:span text:style-name="T1874">; 2007, Nr.<text:s/></text:span><text:a xlink:href="https://www.e-tar.lt/portal/lt/legalAct/TAR.8355BD8491EC" office:target-frame-name="_blank" xlink:show="new"><text:span text:style-name="T1875">117-4772</text:span></text:a><text:span text:style-name="T1876">) (toliau – Kolektyvinio investavimo subjektų įstatymas), Viešojo konkurso<text:s/></text:span><text:span text:style-name="T1877">Klimato kaitos specialiosios programos lėšų investavimo į įmonių akcinį kapitalą, įsigyjant investicinių<text:s/></text:span><text:span text:style-name="T1878">fondų investicinius vienetus, valdymo įmonei parinkti organizavimo tvarkos apraše</text:span><text:span text:style-name="T1879"><text:s/>ir Sutartyje nustatyta tvarka sudarytas kolektyvinio investavimo subjektas – uždaro tipo specialusis privataus kapitalo investicinis fondas, į kurį pervedamos tikslinės lėšos</text:span><text:span text:style-name="T1880"><text:s/>ir papildomai pritraukiamos lėšos, ir kurio lėšos naudojamos investicijoms į tikslines įmones;</text:span></text:p>
          </table:table-cell>
        </table:table-row>
        <table:table-row table:style-name="TableRow1881">
          <table:table-cell table:style-name="TableCell1882">
            <text:p text:style-name="P1883">Konkursas –</text:p>
          </table:table-cell>
          <table:table-cell table:style-name="TableCell1884">
            <text:p text:style-name="P1885"><text:span text:style-name="T1886">Lietuvos Respublikos aplinkos ministerijos vykdytas viešasis konkursas Klimato kaitos specialiosios programos lėšų investavimo į įmonių akcinį<text:s/></text:span><text:span text:style-name="T1887">kapitalą, įsigyjant</text:span><text:span text:style-name="T1888"><text:s/>investicinių fondų investicinius vienetus,</text:span><text:span text:style-name="T1889"><text:s/>valdymo įmonei parinkti;</text:span></text:p>
          </table:table-cell>
        </table:table-row>
        <table:table-row table:style-name="TableRow1890">
          <table:table-cell table:style-name="TableCell1891">
            <text:p text:style-name="P1892">Pasiūlymas –</text:p>
          </table:table-cell>
          <table:table-cell table:style-name="TableCell1893">
            <text:p text:style-name="P1894"><text:span text:style-name="T1895">Valdymo įmonės Konkurse pateiktas pasiūlymas, kaip jis apibrėžtas Viešojo konkurso<text:s/></text:span><text:span text:style-name="T1896">Klimato kaitos specialiosios programos lėšų investavimo į įmonių akcinį</text:span><text:span text:style-name="T1897"><text:s/>kapitalą, įsigyjant investicinių fondų investicinius vienetus, valdymo įmonei parinkti organizavimo tvarkos apraše, patvirtintame aplinkos ministro įsakymu</text:span><text:span text:style-name="T1898">;</text:span></text:p>
          </table:table-cell>
        </table:table-row>
        <table:table-row table:style-name="TableRow1899">
          <table:table-cell table:style-name="TableCell1900">
            <text:p text:style-name="P1901">Priežiūros institucija –</text:p>
          </table:table-cell>
          <table:table-cell table:style-name="TableCell1902">
            <text:p text:style-name="P1903">Lietuvos Respublikos vertybinių popierių komisija, kuri atlieka kolektyvinio investavimo subjektų veiklos priežiūrą Lietuvos Respublikos kolektyvinių investavimo subjektų įstatymo ir kitų Lietuvos Respublikos įstatymų nustatyta tvarka;</text:p>
          </table:table-cell>
        </table:table-row>
        <table:table-row table:style-name="TableRow1904">
          <table:table-cell table:style-name="TableCell1905">
            <text:p text:style-name="P1906">Programa –</text:p>
          </table:table-cell>
          <table:table-cell table:style-name="TableCell1907">
            <text:p text:style-name="P1908">Lietuvos Respublikos klimato kaitos valdymo finansinių instrumentų įstatyme nurodyta Klimato kaitos specialioji programa;</text:p>
          </table:table-cell>
        </table:table-row>
        <table:table-row table:style-name="TableRow1909">
          <table:table-cell table:style-name="TableCell1910">
            <text:p text:style-name="P1911">Prospektas –</text:p>
          </table:table-cell>
          <table:table-cell table:style-name="TableCell1912">
            <text:p text:style-name="P1913">teisės aktų nustatyta tvarka parengtas Investicinio fondo prospektas.<text:s/></text:p>
          </table:table-cell>
        </table:table-row>
        <table:table-row table:style-name="TableRow1914">
          <table:table-cell table:style-name="TableCell1915">
            <text:p text:style-name="P1916">Sutartis –</text:p>
          </table:table-cell>
          <table:table-cell table:style-name="TableCell1917">
            <text:p text:style-name="P1918">investavimo sąlygų sutartis, įskaitant ir preambulę, visus priedus, pakeitimus ir papildymus;</text:p>
          </table:table-cell>
        </table:table-row>
        <table:table-row table:style-name="TableRow1919">
          <table:table-cell table:style-name="TableCell1920">
            <text:p text:style-name="P1921">Taisyklės –</text:p>
          </table:table-cell>
          <table:table-cell table:style-name="TableCell1922">
            <text:p text:style-name="P1923">Sutarties<text:s/>ir teisės aktų nustatyta tvarka parengtos ir patvirtintos Uždaro tipo specialiojo privataus kapitalo investicinio fondo taisyklės;</text:p>
          </table:table-cell>
        </table:table-row>
        <table:table-row table:style-name="TableRow1924">
          <table:table-cell table:style-name="TableCell1925">
            <text:p text:style-name="P1926">Tikslinė įmonė –</text:p>
          </table:table-cell>
          <table:table-cell table:style-name="TableCell1927">
            <text:p text:style-name="P1928">juridinis asmuo, atitinkantis Sutarties 4 straipsnio 2.1 punkte numatytus reikalavimus;</text:p>
          </table:table-cell>
        </table:table-row>
        <table:table-row table:style-name="TableRow1929">
          <table:table-cell table:style-name="TableCell1930">
            <text:p text:style-name="P1931">Tikslinės lėšos –</text:p>
          </table:table-cell>
          <table:table-cell table:style-name="TableCell1932">
            <text:p text:style-name="P1933">Programos lėšos, skirtos investicijoms į įmonių akcinį kapitalą, numatytos metinėje Programos sąmatoje, patvirtintoje teisės aktų nustatyta tvarka.</text:p>
          </table:table-cell>
        </table:table-row>
      </table:table>
      <text:p text:style-name="P1934"/>
      <text:p text:style-name="P1935"><text:span text:style-name="T1936">2</text:span><text:span text:style-name="T1937"><text:s/>straipsnis.<text:s/></text:span><text:span text:style-name="T1938">Sutarties objektas</text:span></text:p>
      <text:p text:style-name="P1939"/>
      <text:p text:style-name="P1940"><text:span text:style-name="T1941">1</text:span><text:span text:style-name="T1942">. Sutartis nustato Valdymo įmonės teises ir pareigas,<text:s/></text:span><text:span text:style-name="T1943">susijusias su Tikslinių lėšų valdymu, Investicinio fondo sudarymu ir jo veiklos sąlygomis, tokio Investicinio fondo lėšų investavimu, taip pat investavimo sąlygas, Tikslines įmones, į kurių akcinį kapitalą gali būti investuojamos Investicinio fondo lėšos,<text:s/></text:span><text:span text:style-name="T1944">Valdymo įmonei mokėtiną atlyginimą ir mokėjimo tvarką, kitas su tuo susijusias sąlygas.</text:span></text:p>
      <text:p text:style-name="P1945"><text:span text:style-name="T1946">2</text:span><text:span text:style-name="T1947">. Investicinio fondo turtą Valdymo įmonė valdo patikėjimo teise. Investicinio fondo turto valdymu patikėjimo teise yra laikomas Investicinio fondo vertybinių popie</text:span><text:span text:style-name="T1948">rių, piniginių lėšų ir kitų teisės aktuose numatytų priemonių valdymas, kai Valdymo įmonė, laikydamasi Investicinio fondo taisyklių, kitų teisės aktų ir Sutarties nuostatų, savo nuožiūra priima sprendimus dėl Investicinio fondo turto valdymo, teikia vykdyt</text:span><text:span text:style-name="T1949">i pavedimus dėl vertybinių popierių pirkimo ir pardavimo, dėl turtinių ir neturtinių teisių, susijusių su vertybiniais popieriais, įskaitant ir akcininko teises, realizavimo. Turto valdymu taip pat laikomos kitos galiojančių teisės aktų nepažeidžiančios op</text:span><text:span text:style-name="T1950">eracijos, kuriomis siekiama naudingai investuoti Investicinio fondo turtą. Sutartyje nustatytais atvejais ir tvarka Investicinio fondo investuotojai tiesiogiai dalyvauja priimant investicinius sprendimus.</text:span></text:p>
      <text:p text:style-name="P1951"/>
      <text:p text:style-name="P1952"><text:span text:style-name="T1953">3</text:span><text:span text:style-name="T1954"><text:s/>straipsnis.<text:s/></text:span><text:span text:style-name="T1955">Investicinio fondo sudarymas<text:s/></text:span></text:p>
      <text:p text:style-name="P1956"/>
      <text:p text:style-name="P1957">1. Šioje Sutartyje nustatytomis sąlygomis sudaromas Investicinis fondas turi būti specialusis privataus kapitalo uždaro tipo kolektyvinio investavimo subjektas, kaip tai yra apibrėžta Kolektyvinių investavimo subjektų įstatyme ir kituose teisės aktuose.</text:p>
      <text:p text:style-name="P1958">2. Valdymo įmonė įsipareigoja ne vėliau kaip per 60 (šešiasdešimt) darbo dienų nuo Sutarties pasirašymo dienos teisės aktų nustatyta tvarka sudaryti Investicinį fondą, atitinkantį Sutartyje, Viešojo konkurso<text:s/><text:span text:style-name="T1959">Klimato kaitos specialiosios programos lė</text:span><text:span text:style-name="T1960">šų investavimo į įmonių akcinį kapitalą, įsigyjant investicinių fondų investicinius vienetus, valdymo įmonei parinkti organizavimo tvarkos apraše</text:span><text:s/>ir Pasiūlyme nurodytas sąlygas. Dėl to Valdymo<text:s/><text:span text:style-name="T1961">įmonė parengia ir pateikia Valdymo įmonės valdybai tvirtinti</text:span><text:s/>Taisykles, Prospektą ir sutarties su depozitoriumu dėl turto perdavimo (toliau – sutartis su depozitoriumu) projektą, o<text:span text:style-name="T1962">, valdybai juos patvirtinus,<text:s/></text:span>teisės aktuose nustatyta tvarka<text:s/><text:span text:style-name="T1963">pateikia</text:span><text:s/>Valdymo įmonės valdybos patvirtintas Taisykles, Prospektą ir<text:s/><text:span text:style-name="T1964">sutartie</text:span><text:span text:style-name="T1965">s su depozitoriumu projektą<text:s/></text:span>tvirtinti Priežiūros institucijai tokiais terminais, kad Valdymo įmonė lėšas į Investicinį fondą teisės aktų nustatyta tvarka galėtų pradėti rinkti ne vėliau kaip 61-ąją dieną po šios Sutarties pasirašymo dienos.<text:s/></text:p>
      <text:p text:style-name="P1966"><text:span text:style-name="T1967">3</text:span><text:span text:style-name="T1968">. Valdymo</text:span><text:span text:style-name="T1969"><text:s/>įmonė prieš jos valdybai patvirtinant Taisykles, Prospektą ir sutarties su depozitoriumu projektą privalo šių dokumentų projektus raštu suderinti su Investuotoju. Investuotojas įsipareigoja pareikšti pastabas ar pritarimą nedelsdamas, bet ne vėliau kaip p</text:span><text:span text:style-name="T1970">er 10 (dešimt) darbo dienų po Valdymo įmonės prašymo suderinti atitinkamus dokumentus gavimo. Investuotojui pareiškus pastabas dėl Taisyklių, Prospekto ir (ar) sutarties su depozitoriumu projekto, Valdymo įmonė pateikia patikslintą Taisyklių, Prospekto ir<text:s/></text:span><text:span text:style-name="T1971">(ar) sutarties su depozitoriumu projektą Investuotojui. Investuotojas įsipareigoja pareikšti pastabas ar pritarimą patikslintam Taisyklių, Prospekto ir (ar) sutarties su depozitoriumu projektui nedelsdamas, bet ne vėliau, kaip per 10 (dešimt) darbo dienų p</text:span><text:span text:style-name="T1972">o Valdymo įmonės prašymo suderinti atitinkamus dokumentus gavimo. Investuotojui vėluojant atlikti šiame punkte aprašytų dokumentų derinimo veiksmus, Valdymo įmonė turi teisę pratęsti šio straipsnio 2 punkte nustatytą Investicinio fondo sudarymo terminą, pa</text:span><text:span text:style-name="T1973">teikdama Investuotojui raštišką pranešimą, atitinkamai laikotarpiui, per kurį Investuotojas teikia pastabas patikslintam Taisyklių, Prospekto ir (ar) sutarties su depozitoriumu projektui.</text:span></text:p>
      <text:p text:style-name="P1974"><text:span text:style-name="T1975">4</text:span><text:span text:style-name="T1976">. Priežiūros institucijai atsisakius tvirtinti Taisykles, Prosp</text:span><text:span text:style-name="T1977">ektą ir (ar) pritarti sutarties su depozitoriumu projektui dėl priežasčių, susijusių su Valdymo įmonės veiksmais ar neveikimu, Investuotojo pateiktais pasiūlymais ar pageidavimais dėl Taisyklių, Prospekto ir (ar) sutarties su depozitoriumu projekto turinio</text:span><text:span text:style-name="T1978">, Valdymo įmonė, atitinkamai apie tai informuoja Investuotoją, nurodydama Priežiūros institucijos pateiktas pastabas. Valdymo įmonė pateikia Investuotojui patikslintą Taisyklių, Prospekto ir (ar) sutarties su depozitoriumu</text:span><text:span text:style-name="T1979"><text:s/></text:span><text:span text:style-name="T1980">projektą, kuris derinamas šio str</text:span><text:span text:style-name="T1981">aipsnio 3 punkte nustatyta tvarka, atitinkamai pratęsiant Sutarties 3 straipsnio 1 punkte nustatytą Investicinio fondo sudarymo terminą.</text:span></text:p>
      <text:p text:style-name="P1982">5. Taisyklės, Prospektas ir<text:s/><text:span text:style-name="T1983">sutartis su depozitoriumu<text:s/></text:span>privalo būti parengti vadovaujantis Lietuvos Respublikos teisės aktų, Sutarties bei Pasiūlymo sąlygomis. Taisyklių, Prospekto ir<text:s/><text:span text:style-name="T1984">sutarties su depozitoriumu</text:span><text:s/>rengimo pagrindas yra Pasiūlymas, kurio esminės nuostatos privalo būti perkeltos į rengiamas Taisykles, Prospektą ir (ar)<text:s/><text:span text:style-name="T1985">sutartį su depozitoriumu</text:span>.<text:s/></text:p>
      <text:p text:style-name="P1986">6. Tikslinės lėšos Valdymo įmonei perduodamos Valdymo įmonei ir Investuotojui pasirašant Investicinio fondo investicinių vienetų pirkimo–pardavimo sutartį, kuri yra pridedama prie šios Sutarties kaip priedas Nr. 1. Šalys įsipareigoja pasirašyti Investicinio fondo<text:s/>investicinių vienetų pirkimo sutartį per 15 (penkiolika) darbo dienų nuo<text:s/><text:span text:style-name="T1987">Priežiūros institucijos sprendimo patvirtinti Taisykles ir Prospektą dienos.</text:span><text:s/><text:span text:style-name="T1988">Investuotojas įsipareigoja pervesti Valdymo įmonei Lietuvos Respublikos Vyriausybės nutarimu patvirtinto d</text:span><text:span text:style-name="T1989">ydžio Tikslines lėšas ne vėliau kaip per 15 (penkiolika) darbo dienų nuo</text:span><text:s/>Investicinio fondo investicinių vienetų pirkimo sutarties pasirašymo dienos<text:span text:style-name="T1990">, o Valdymo įmonė įsipareigoja ne vėliau kaip per 1 (vieną) darbo dieną nuo atitinkamų lėšų gavimo dienos iš</text:span><text:span text:style-name="T1991">leisti gautas lėšas atitinkantį kiekį Investicinio fondo investicinių vienetų ir padaryti atitinkamus įrašus Investuotojo investicinių vienetų sąskaitoje.</text:span></text:p>
      <text:p text:style-name="P1992">7. Valdymo įmonė įsipareigoja užtikrinti, kad ne vėliau kaip per 1 (vienerius) metus nuo šios<text:s/>Sutarties pasirašymo dienos į Investicinį fondą būtų pritraukta ne mažiau kaip [<text:span text:style-name="T1993">įrašyti iš pasiūlymo</text:span>]<text:span text:style-name="T1994"><text:s/></text:span>papildomų lėšų. Šios Sutarties tikslais atitinkama papildomų lėšų suma yra laikoma pritraukta, kai ji yra pervesta į Investicinio fondo sąskaitą ir ją pervedusiam investuotojui ar pastarojo nurodytam trečiajam asmeniui yra išleisti ir jo investicinių vienetų sąskaitoje įregistruoti investiciniai vienetai, atitinkantys pervestą sumą. Šiame punkte nurodyta papildomai pritrauktinų lėšų suma gali būti pritraukiama visa iš karto arba bet kurio dydžio dalimis. Valdymo įmonės teisė pritraukti į Investicinį fondą daugiau lėšų, nei nurodyta šiame punkte, nėra ribojama.</text:p>
      <text:p text:style-name="P1995"/>
      <text:p text:style-name="P1996"><text:span text:style-name="T1997">4</text:span><text:span text:style-name="T1998"><text:s/>straipsnis.<text:s/></text:span><text:span text:style-name="T1999">Investicinio fondo veiklos sąlygos</text:span></text:p>
      <text:p text:style-name="P2000"/>
      <text:p text:style-name="P2001">1. Investicinio fondo veiklos sąlygos<text:s/>yra numatytos Lietuvos Respublikos teisės aktuose, Sutartyje bei jų pagrindu parengtose ir nustatyta tvarka patvirtintose Taisyklėse. Valdymo įmonė įsipareigoja užtikrinti, kad visos toliau nurodytos Investicinio fondo veiklos sąlygos maksimalia teisės aktų leidžiama apimtimi būtų nustatytos Taisyklėse ir (ar) Prospekte, o jeigu atitinkamų sąlygų Taisyklėse ir (ar) Prospekte nustatyti neįmanoma, Valdymo įmonė įsipareigoja užtikrinti tokių sąlygų laikymąsi teisės aktų nustatyta apimtimi, tvarka ir būdais.</text:p>
      <text:p text:style-name="P2002">2. Pagrindinės Investicinio fondo veiklos sąlygos:</text:p>
      <text:p text:style-name="P2003">2.1. Investicinio fondo lėšos investuojamos tik į Tikslinių įmonių akcinį kapitalą. Tikslinėmis yra laikomos įmonės, kurios atitinka šiuos kriterijus:</text:p>
      <text:p text:style-name="P2004">2.1.1. [<text:span text:style-name="T2005">suformuluoti atsižvelgiant į pasiūly</text:span><text:span text:style-name="T2006">mą</text:span>]<text:span text:style-name="T2007">;</text:span></text:p>
      <text:p text:style-name="P2008">2.1.2. [<text:span text:style-name="T2009">suformuluoti atsižvelgiant į pasiūlymą</text:span>]<text:span text:style-name="T2010">;</text:span></text:p>
      <text:p text:style-name="P2011">2.1.3. [<text:span text:style-name="T2012">suformuluoti atsižvelgiant į pasiūlymą</text:span>]<text:span text:style-name="T2013">;</text:span></text:p>
      <text:p text:style-name="P2014">2.1.4. [<text:span text:style-name="T2015">suformuluoti atsižvelgiant į pasiūlymą</text:span>]<text:span text:style-name="T2016">;</text:span></text:p>
      <text:p text:style-name="P2017">2.1.5. [<text:span text:style-name="T2018">suformuluoti atsižvelgiant į pasiūlymą</text:span>]<text:span text:style-name="T2019">;</text:span></text:p>
      <text:p text:style-name="P2020">2.1.6. [<text:span text:style-name="T2021">suformuluoti atsižvelgiant<text:s/></text:span><text:span text:style-name="T2022">į pasiūlymą</text:span>]<text:span text:style-name="T2023">;</text:span></text:p>
      <text:p text:style-name="P2024">2.1.7. [<text:span text:style-name="T2025">suformuluoti atsižvelgiant į pasiūlymą</text:span>]<text:span text:style-name="T2026">;</text:span></text:p>
      <text:p text:style-name="P2027">2.1.8. [<text:span text:style-name="T2028">suformuluoti atsižvelgiant į pasiūlymą</text:span>]<text:span text:style-name="T2029">;</text:span></text:p>
      <text:p text:style-name="P2030">2.1.9. [<text:span text:style-name="T2031">suformuluoti atsižvelgiant į pasiūlymą</text:span>];</text:p>
      <text:p text:style-name="P2032">2.2. investavimu į kiekvieną projektą turi būti pasiektas toks aplinkosauginis<text:s/>efektas: 1 (vienu) Lt investicijų turi būti sumažinti ne mažiau nei 2 (du) kilogramai CO<text:span text:style-name="T2033">2</text:span><text:s/>ekvivalento per projekto vykdymo laikotarpį. Bendras išmetamų šiltnamio efektą sukeliančių dujų kiekio sumažinimas vertinamas, sumuojant visų projektų vertes per <text:s/>investavimo laikotarpį pagal Tvarkos aprašo 2 priede nustatytą Išmetamų šiltnamio efektą sukeliančių dujų kiekio sumažinimo vertinimo metodiką;</text:p>
      <text:p text:style-name="P2034">2.3. investicijos į Tikslinių įmonių akcinį kapitalą turi būti padarytos ne vėliau kaip per 2 (dvejus) metus nuo Investicinio fondo sudarymo;</text:p>
      <text:p text:style-name="P2035">2.4. Investicinio fondo lėšų investavimo (kiekvieno projekto, į kurį investuojama) periodas – ne mažiau kaip 2 (dveji) ir ne daugiau kaip 5 (penkeri) metai. Pasirenkant investavimo periodo trukmę, privaloma atsižvelgti į<text:s/>Investicinio fondo veiklos laikotarpį – investavimo periodo pabaigos data negali būti vėlesnė nei Investicinio fondo veiklos pabaigos diena;</text:p>
      <text:p text:style-name="P2036">2.5. Investicinio fondo minimali metinė investicijų grąža – ne mažesnė nei [<text:span text:style-name="T2037">įrašyti iš pasiūlymo<text:s/></text:span><text:span text:style-name="T2038">planuojamos pa</text:span><text:span text:style-name="T2039">siekti minimalios metinės investicijų grąžos dydį</text:span><text:span text:style-name="T2040">]. Minimali metinė investicinė Investicinio fondo grąža apskaičiuojama vadovaujantis<text:s/></text:span>Viešojo konkurso<text:s/><text:span text:style-name="T2041">Klimato kaitos specialiosios programos lėšų investavimo į įmonių akcinį kapitalą, įsigyjant investicinių<text:s/></text:span><text:span text:style-name="T2042">fondų investicinius vienetus, valdymo įmonei parinkti organizavimo tvarkos apraše</text:span><text:span text:style-name="T2043"><text:s/>nustatyta tvarka.<text:s/></text:span></text:p>
      <text:p text:style-name="P2044"><text:span text:style-name="T2045">3</text:span><text:span text:style-name="T2046">. Taisykles ir Prospektą galima keisti Valdymo įmonės valdybos arba Investuotojo iniciatyva. Keičiant Taisykles ar Prospektą, Valdymo įmonės iniciatyv</text:span><text:span text:style-name="T2047">a minėtų dokumentų pakeitimo projektai teikiami derinti Investuotojui. Investuotojas įsipareigoja pareikšti pastabas ar pritarimą Taisyklių ar Prospekto pakeitimo projektui ar patikslintam Taisyklių ar Prospekto pakeitimo projektui nedelsdamas, bet ne vėli</text:span><text:span text:style-name="T2048">au kaip per 10 (dešimt) darbo dienų po Valdymo įmonės prašymo suderinti atitinkamus dokumentus gavimo. Keičiant Taisykles ar Prospektą Investuotojo iniciatyva, Valdymo įmonė parengia Taisyklių ar Prospekto pakeitimo projektą ir pateikia derinti Investuotoj</text:span><text:span text:style-name="T2049">ui ne vėliau kaip per 30 (trisdešimt) darbo dienų po Investuotojo prašymo gavimo. Investuotojas įsipareigoja pareikšti pastabas ar pritarimą Taisyklių ar Prospekto pakeitimo projektui ar patikslintam Taisyklių ar Prospekto pakeitimo projektui nedelsdamas,<text:s/></text:span><text:span text:style-name="T2050">bet ne vėliau kaip per 10 (dešimt) darbo dienų po to, kai Valdymo įmonė pateikia derinti atitinkamus dokumentus.<text:s/></text:span>Valdymo įmonė užtikrina, kad suderinti pakeitimai būtų nedelsiant teikiami tvirtinti.<text:s/><text:span text:style-name="T2051">Taisyklių ar Prospekto pakeitimai įsigalioja įstatymų nus</text:span><text:span text:style-name="T2052">tatyta tvarka. Taisyklėse nustatyta Taisyklių ar Prospekto keitimo tvarka turi neprieštarauti šios Sutarties nuostatoms. Šio punkto reikalavimai taikomi ir Taisyklių ar Prospekto pakeitimų keitimui.</text:span></text:p>
      <text:p text:style-name="P2053">4. Taisyklėse privalo būti nustatyta, kad Investicinio fondo investuotojai atstovauja savo interesams priimant sprendimus, susijusius su Investiciniu fondu, ir kad šią savo teisę Investicinio fondo investuotojai<text:s/><text:span text:style-name="T2054">įgyvendina priimdami</text:span><text:s/>sprendimą įsigyti Investicinio fondo investicinių vienetų.</text:p>
      <text:p text:style-name="P2055"><text:span text:style-name="T2056">5</text:span><text:span text:style-name="T2057">. Taisyklėse</text:span><text:span text:style-name="T2058"><text:s/>taip pat turi būti nustatytos šios Investicinio fondo dalyvio teisės:</text:span></text:p>
      <text:p text:style-name="P2059"><text:span text:style-name="T2060">5.1</text:span><text:span text:style-name="T2061">. Kolektyvinio investavimo subjektų įstatymo nustatyta tvarka gauti dalį investicinio fondo pajamų;</text:span></text:p>
      <text:p text:style-name="P2062"><text:span text:style-name="T2063">5.2</text:span><text:span text:style-name="T2064">. gauti likusią dalijamo Investicinio fondo dalį;</text:span></text:p>
      <text:p text:style-name="P2065"><text:span text:style-name="T2066">5.3</text:span><text:span text:style-name="T2067">. gauti teisės</text:span><text:span text:style-name="T2068"><text:s/>aktų nustatytą informaciją apie Investicinį fondą;</text:span></text:p>
      <text:p text:style-name="P2069"><text:span text:style-name="T2070">5.4</text:span><text:span text:style-name="T2071">. kitos Kolektyvinio investavimo subjektų įstatyme nustatytos teisės.</text:span></text:p>
      <text:p text:style-name="P2072">6. Taisyklėse privalo būti nustatyta, kad kiekvienam investiciniam sprendimui priimti Valdymo įmonė privalo parengti detalų<text:s/>investicinį pasiūlymą, kuriame pateikiama tikslinės įmonės gaminių ar teikiamų paslaugų rinkos ir pardavimų analizė, pelningumo raida ir prognozės, planuojama investicijų grąža, aplinkosauginio efekto pasiekimo pagrindimas ir (ar) kita sprendimui priimti<text:s/>reikalinga informacija, nurodyta Taisyklėse. Kartu su investiciniu pasiūlymu taip pat turi būti pateiktas Tikslinės įmonės patvirtinimas, kad ji investuodama įsipareigoja atlikti visus veiksmus, reikalingus minimaliam, numatytam teisės aktuose, aplinkosauginiam efektui pasiekti. Investicinius sprendimus priimti, kai nėra parengto investicinio pasiūlymo, atitinkančio šiame punkte nustatytas taisykles, draudžiama.</text:p>
      <text:p text:style-name="P2073">7. Esant reikalui, Valdymo įmonė Sutarties 4 straipsnio 4 ir 5 punktuose nustatytais tikslais patikslins savo vidinius investicinių sprendimų priėmimą reglamentuojančius dokumentus.</text:p>
      <text:p text:style-name="P2074"/>
      <text:p text:style-name="P2075"><text:span text:style-name="T2076">5</text:span><text:span text:style-name="T2077"><text:s/>straipsnis.<text:s/></text:span><text:span text:style-name="T2078">Investicinio fondo veiklos laikotarpis</text:span></text:p>
      <text:p text:style-name="P2079"/>
      <text:p text:style-name="P2080">1. Investicinio fondo veiklos laikotarpis yra 7 (septyneri) metai skaičiuojant nuo dienos, kai<text:s/>Taisykles, Prospektą ir sutartį su depozitoriumu patvirtina Priežiūros institucija. Pasibaigus Investicinio fondo veiklos laikotarpiui, Investicinio fondo investiciniai vienetai išperkami Sutartyje ir Taisyklėse nustatyta tvarka.</text:p>
      <text:p text:style-name="P2081">2. Investicinio fondo<text:s/>veiklos laikotarpis gali būti pratęsiamas papildomam laikotarpiui, kuris negali būti ilgesnis kaip 2 (dveji) metai. Jei Investuotojas pritaria, sprendimą dėl Investicinio fondo veiklos laikotarpio pratęsimo priima<text:s/><text:span text:style-name="T2082">Valdymo</text:span><text:s/>įmonės<text:s/><text:span text:style-name="T2083">valdyba.</text:span><text:s/>Sprendimas dėl Investicinio fondo veiklos laikotarpio pratęsimo turi būti priimtas ne vėliau, kaip likus 6 (šešiems) mėnesiams iki Investicinio fondo veiklos laikotarpio, nurodyto šio straipsnio 1 punkte, pabaigos dienos.<text:s/><text:span text:style-name="T2084">Sprendimas</text:span><text:s/>pratęsti Investicinio fondo veiklos laikotarpį privalo būti tinkamai pagrįstas<text:span text:style-name="T2085"><text:s/>ir</text:span><text:s/>gali būti priimtas tik tuo atveju, jeigu Investicinio fondo veiklos laikotarpio pratęsimas nepažeis šios Sutarties nuostatų, Investuotojo interesų ir išliks pelningas.</text:p>
      <text:p text:style-name="P2086"/>
      <text:p text:style-name="P2087"><text:span text:style-name="T2088">6</text:span><text:span text:style-name="T2089"><text:s/>straipsnis.<text:s/></text:span><text:span text:style-name="T2090">Investicinio fondo investi</text:span><text:span text:style-name="T2091">cinių vienetų išpirkimo tvarka ir sąlygos</text:span></text:p>
      <text:p text:style-name="P2092"/>
      <text:p text:style-name="P2093"><text:span text:style-name="T2094">1</text:span><text:span text:style-name="T2095">. Investicinio fondo investicinių vienetų išpirkimas yra apribotas. Investicinius vienetus Valdymo įmonė išperka ir už juos atsiskaito prieš 2 (dvi) darbo dienas iki Investicinio fondo veiklos laikotarpio pab</text:span><text:span text:style-name="T2096">aigos, nustatytos pagal šios Sutarties 5 straipsnį. Investicinio fondo investicinių vienetų išpirkimas ir atsiskaitymas už juos anksčiau šioje straipsnio dalyje nurodyto termino yra negalimas, išskyrus teisės aktų nustatytus atvejus.</text:span></text:p>
      <text:p text:style-name="P2097"><text:span text:style-name="T2098">2</text:span><text:span text:style-name="T2099">. Investicinio fo</text:span><text:span text:style-name="T2100">ndo dalyviams nėra privaloma teikti išpirkimo paraiškų, Investicinio fondo investiciniai vienetai išperkami automatiškai.</text:span></text:p>
      <text:p text:style-name="P2101">3. Investicinio fondo<text:s/><text:span text:style-name="T2102">investiciniai vienetai išperkami ta</text:span><text:s/>valiuta<text:span text:style-name="T2103">, už kurią jie buvo įsigyti</text:span>.</text:p>
      <text:p text:style-name="P2104">4. Investicinio fondo investicinių vienetų išpirkimo kaina nustatoma pagal išpirkimo dienos nustatytą Investicinio fondo grynųjų aktyvų vertę, ją padalinus iš visų apyvartoje esančių Investicinio fondo investicinių vienetų skaičiaus. Investicinio fondo grynųjų aktyvų vertė nustatoma Grynųjų aktyvų vertės skaičiavimo metodikoje, patvirtintoje Lietuvos Respublikos vertybinių popierių komisijos 2004 m. vasario 12 d. nutarimu Nr. 4 (Žin.,<text:s/><text:span text:style-name="T2105">2004, Nr.<text:s/></text:span><text:a xlink:href="https://www.e-tar.lt/portal/lt/legalAct/TAR.F8BAACA0F684" office:target-frame-name="_blank" xlink:show="new"><text:span text:style-name="T2106">34-1130</text:span></text:a>), kituose teisės aktuose <text:s/>ir Prospekte nustatyta tvarka.<text:span text:style-name="T2107"><text:s/>Tačiau Investicinio fondo investiciniai vienetai išperkami ne mažesne nei šių vienetų pirkimo kaina, pridėjus investicinio vieneto vertės padidėjimą įvertinant Valdymo įmonės įsipareigojimą dėl Investicinio<text:s/></text:span><text:span text:style-name="T2108">fondo minimalios metinės investicijų grąžos, į tokią minimalią išpirkimo kainą neįskaitant nustatyto investicinių vienetų išpirkimo mokesčio (jei taikoma).<text:s/></text:span></text:p>
      <text:p text:style-name="P2109">5. Kitą dieną po to, kai valdymo įmonė išpirko Investicinio fondo investicinius vienetus ir atsiskaitė su Investicinio fondo dalyviais,<text:span text:style-name="T2110"><text:s/>Dalyvis</text:span><text:s/>netenka Investicinio fondo vienetų turėtojui suteikiamų teisių (tarp jų ir nuosavybės teisės).</text:p>
      <text:p text:style-name="P2111"/>
      <text:p text:style-name="P2112"><text:span text:style-name="T2113">7</text:span><text:span text:style-name="T2114"><text:s/>straipsnis.<text:s/></text:span><text:span text:style-name="T2115">Atlyginimo valdymo įmonei už Investicinio fondo valdymą apskaičiavimo metodika ir mokėjimo<text:s/></text:span><text:span text:style-name="T2116">tvarka</text:span></text:p>
      <text:p text:style-name="P2117"/>
      <text:p text:style-name="P2118">1. Atlyginimas Valdymo įmonei už Investicinio fondo valdymą mokamas iš Investicinio fondo lėšų.<text:s/></text:p>
      <text:p text:style-name="P2119">2. Valdymo įmonės atlyginimą sudaro:</text:p>
      <text:p text:style-name="P2120">2.1. Metinis valdymo mokestis. Šis mokestis skaičiuojamas procentais nuo grynųjų aktyvų vertės mokesčio mokėjimo metu ir sumokamas pasibaigus kiekvieniems kalendoriniams metams. Kitiems Investicinio fondo dalyviams nustatomas metinis valdymo mokestis, apskaičiuojamas taikant tą patį procentą nuo grynųjų aktyvų vertės.<text:span text:style-name="T2121"><text:s/>Į metinį valdymo mokestį įskaitomi dep</text:span><text:span text:style-name="T2122">ozitoriumo, audito, kiti tretiesiems asmenims iš Investicinio fondo lėšų mokami mokėjimai ir visos kitos Investuotojo Valdymo įmonei mokamos išlaidos, tačiau neįskaitomas sėkmės mokestis, investicinių vienetų platinimo mokestis ir investicinių vienetų išpi</text:span><text:span text:style-name="T2123">rkimo mokestis (jei taikomas).<text:s/></text:span>Metinio valdymo mokesčio dydis<text:span text:style-name="T2124"><text:s/>[</text:span>įrašyti metinio valdymo mokesčio, kuris negali būti didesnis, nei 3 (trys) procentai Investicinio fondo lėšų (įskaitant ir investuotas lėšas), dydį pagal pasiūlymą<text:span text:style-name="T2125">].</text:span></text:p>
      <text:p text:style-name="P2126">2.2. Sėkmės mokestis. Šis mokestis skaičiuojamas procentais nuo grynųjų aktyvų <text:s/>vertės mokesčio mokėjimo metu, kai Valdymo įmonė, pasibaigus fondo veiklos laikotarpiui, gavo ne mažesnę kaip šios Sutarties 4 straipsnio 2.5 punkte nurodytą investicijų grąžą. Sėkmės mokestis skaičiuojamas pasibaigus fondo veiklos laikotarpiui ir išskaičiuojamas iš Investicinio fondo lėšų atliekant investicinių vienetų išpirkimą. Sėkmės mokesčio dydis<text:span text:style-name="T2127"><text:s/>[</text:span>įrašyti sėkmės mokesčio dydį pagal pasiūlymą<text:span text:style-name="T2128">].</text:span></text:p>
      <text:p text:style-name="P2129"><text:span text:style-name="T2130">2.3</text:span><text:span text:style-name="T2131">. [Jei taikoma] Investicinių vienetų platinim</text:span><text:span text:style-name="T2132">o mokestis</text:span>, kuris yra mokamas Valdymo įmonei perkant Investicinio fondo investicinius vienetus ir kuris išreiškiamas procentais nuo Investuotojo perduotų valdyti Tikslinių lėšų sumos<text:span text:style-name="T2133">, jo dydis [įrašyti pagal pasiūlymą].</text:span></text:p>
      <text:p text:style-name="P2134"><text:span text:style-name="T2135">2.4</text:span><text:span text:style-name="T2136">. [Jei taikoma] Investicinių<text:s/></text:span><text:span text:style-name="T2137">vienetų išpirkimo mokestis</text:span>, mokamas Investicinio fondo veiklos pabaigoje išperkant investicinius vienetus, skaičiuojamas procentais nuo vieneto vertės išpirkimo dieną.<text:span text:style-name="T2138"><text:s/>Mokesčio dydis [įrašyti pagal pasiūlymą].</text:span><text:s/></text:p>
      <text:p text:style-name="P2139"/>
      <text:p text:style-name="P2140"><text:span text:style-name="T2141">8</text:span><text:span text:style-name="T2142"><text:s/>straipsnis.<text:s/></text:span><text:span text:style-name="T2143">Valdymo įmonės teisės ir</text:span><text:span text:style-name="T2144"><text:s/>pareigos, valdymo funkcijos</text:span></text:p>
      <text:p text:style-name="P2145"/>
      <text:p text:style-name="P2146">1. Valdymo įmonė Investicinį fondą, į kurį pagal šią Sutartį bus pervestos Tikslinės lėšos, valdo patikėjimo teise.</text:p>
      <text:p text:style-name="P2147">2. Valdymo įmonė rengia Investicinio fondo prospektus, ataskaitas ir kitus dokumentus.</text:p>
      <text:p text:style-name="P2148">3. Valdymo<text:s/>įmonė priima sprendimus dėl Investicinio fondo investiciniame portfelyje esančių vertybinių popierių pirkimo ir/arba pardavimo, tokių vertybinių popierių suteikiamų teisių, įskaitant ir turtines bei neturtines akcininkų teises, įgyvendinimo, teikia pavedimus viešosios apyvartos tarpininkams atlikti sandorius su Investicinio fondo investiciniu portfeliu, taip pat atlieka ir kitas Investicinio fondo turto valdymo funkcijas, numatytas galiojančiuose teisės aktuose.</text:p>
      <text:p text:style-name="P2149">4. Valdymo įmonė vykdo kitas pareigas, numatytas galiojančiuose valdymo įmonių veiklą reglamentuojančiuose teisės aktuose, šioje Sutartyje, Taisyklėse.</text:p>
      <text:p text:style-name="P2150">5. Valdydama Investicinio fondo turtą ir vykdydama šią Sutartį, Valdymo įmonė privalo veikti pagal galiojančius teisės aktus, profesionaliai,<text:s/>rūpestingai, su reikiamu atsargumu, sąžiningai, naudingiausiu Investiciniam fondui būdu ir tinkamai užtikrindama Investuotojo interesus.</text:p>
      <text:p text:style-name="P2151">6. Valdymo įmonė, siekdama efektyvesnio turto valdymo, gali teisės aktų nustatyta tvarka dalį savo funkcijų<text:s/>pavesti atlikti įmonei, turinčiai teisę teikti atitinkamas paslaugas. Tai, kad dalį funkcijų pavedama atlikti kitiems asmenims, neatleidžia Valdymo įmonės nuo atsakomybės pagal šią Sutartį.</text:p>
      <text:p text:style-name="P2152">7. Valdymo įmonė privalo turėti ir naudoti jos veiklai reikalingas priemones ir procedūras.</text:p>
      <text:p text:style-name="P2153">8. Valdymo įmonė privalo Investuotojui teikti su juo susijusią ir jam reikalingą informaciją, taip pat informaciją, kuri yra būtina šios Sutarties vykdymo kontrolei užtikrinti.</text:p>
      <text:p text:style-name="P2154">9. Valdymo įmonė privalo užtikrinti, kad,<text:s/>vykdant šią sutartį ir valdant Investicinį fondą, būtų išvengta interesų konfliktų, ir apie galimus interesų konfliktus informuoti Investuotoją.</text:p>
      <text:p text:style-name="P2155">10. Valdymo įmonė privalo užtikrinti, kad Valdymo įmonės valdymo procedūros ir buhalterinių įrašų bei apskaitos sistemos būtų patikimos ir kad iš jų būtų galima sužinoti visų sandorių šalis, turinį, laiką ir vietą, nustatyti, ar Investicinio fondo turtas investuojamas laikantis Sutartyje, Taisyklėse ir Prospekte numatytų sąlygų ir teisės aktų.</text:p>
      <text:p text:style-name="P2156">11. Valdymo<text:s/>įmonė privalo vykdyti vidaus kontrolę, kontroliuoti savo vadovų ir darbuotojų sudaromus finansinių priemonių sandorius.</text:p>
      <text:p text:style-name="P2157">12. Valdymo įmonė privalo saugoti atliktų operacijų dokumentus ne mažiau kaip 10 (dešimt) metų nuo operacijų įvykdymo dienos, jei kiti teisės aktai nenustato ilgesnio saugojimo termino, ir ne mažiau kaip iki šios Sutarties įvykdymo pabaigos.</text:p>
      <text:p text:style-name="P2158">13. Valdymo įmonė privalo turėti tokią organizacinę struktūrą, kad būtų išvengta Investicinio fondo ar Valdymo įmonės interesų konflikto su Investicinio fondo dalyviais, Investicinio fondo dalyvių tarpusavio interesų konflikto.</text:p>
      <text:p text:style-name="P2159">14. Valdymo įmonė privalo užtikrinti, kad sprendimus dėl Investicinio fondo turto valdymo priimantys asmenys turėtų Priežiūros institucijos nustatytą kvalifikaciją ir<text:s/>patirtį, būtų nepriekaištingos reputacijos. Taip pat Valdymo įmonė įsipareigoja nuolat užtikrinti atitiktį Konkurso sąlygose nustatytiems minimaliems dalyvių kvalifikacijos reikalavimams, teikti informaciją apie naujas aplinkybes, turinčias įtakos minimalių dalyvių kvalifikacijos reikalavimų užtikinimui (pasikeitusį vadovą, buhalterį, specialistą ir jų atitiktį minimaliems dalyvių kvalifikacijos reikalavimams, kitas aplinkybes), ne vėliau kaip per 5 (penkias) darbo dienas nuo šių aplinkybių atsiradimo.</text:p>
      <text:p text:style-name="P2160">15. Valdymo įmonė privalo šioje Sutartyje ir Taisyklėse nurodytais terminais ir tvarka išpirkti investuotojų turimus Investicinio fondo investicinius vienetus.</text:p>
      <text:p text:style-name="P2161"/>
      <text:p text:style-name="P2162"><text:span text:style-name="T2163">9</text:span><text:span text:style-name="T2164"><text:s/>straipsnis.<text:s/></text:span><text:span text:style-name="T2165">Investuotojo teisės ir pareigos</text:span></text:p>
      <text:p text:style-name="P2166"/>
      <text:p text:style-name="P2167">1. Investuotojas turi:</text:p>
      <text:p text:style-name="P2168">1.1. teisę<text:s/>į tai, jog šioje Sutartyje ir Taisyklėse nurodytais terminais ir tvarka Valdymo įmonė išpirktų jo turimus Investicinio fondo investicinius vienetus;</text:p>
      <text:p text:style-name="P2169">1.2. teisę įstatymų nustatyta tvarka gauti likusią dalijamo Investicinio fondo dalį, pasibaigus Investicinio fondo veiklai;</text:p>
      <text:p text:style-name="P2170">1.3. teisę gauti Lietuvos Respublikos teisės aktų nustatytą informaciją apie Investicinį fondą – grynųjų aktyvų vertę ir Investicinio fondo investicinio vieneto vertę, pardavimo ir išpirkimo kainas, Investicinio fondo pusmečio ir<text:s/>metų ataskaitas šioje Sutartyje ir Taisyklėse numatytu dažnumu ir terminais ir teisę gauti Valdymo įmonės grynųjų aktyvų vertės skaičiavimo procedūrų aprašymą. Investuotojas taip pat turi teisę gauti Sutarties 4 straipsnio 5 punkte nustatyta tvarka parengtus investicinius pasiūlymus bei kitą sutarties vykdymo priežiūrai reikalingą informaciją;</text:p>
      <text:p text:style-name="P2171">1.4. kitas teises, numatytas Lietuvos Respublikos teisės aktuose.</text:p>
      <text:p text:style-name="P2172">2. Investuotojas privalo vykdyti visus šioje Sutartyje numatytus įsipareigojimus ir laikantis Sutartyje numatytos tvarkos ir terminų pervesti Tikslines lėšas.</text:p>
      <text:p text:style-name="P2173">3. Sudarydamas šią Sutartį bei Investicinio fondo investicinių vienetų pirkimo sutartį, Investuotojas patvirtina, jog jis sprendimą investuoti įsigyjant Investicinio fondo investicinius<text:s/>vienetus priėmė tinkamai ir išsamiai įvertinęs visas aplinkybes, informaciją, dokumentus ir teisės aktus, investuodamas Tikslines lėšas atstovauja Lietuvos Respublikos ir savo interesams ir tinkamai įgyvendino visas Lietuvos Respublikos teisės aktuose nustatytas su valstybės turto investavimu susijusias pareigas bei tokio investavimo sąlygas, įskaitant ir pareigą atstovauti savo interesams priimant sprendimus.</text:p>
      <text:p text:style-name="P2174"/>
      <text:p text:style-name="P2175"><text:span text:style-name="T2176">10</text:span><text:span text:style-name="T2177"><text:s/>straipsnis.<text:s/></text:span><text:span text:style-name="T2178">Investicinio fondo lėšų panaudojimo priežiūra ir ataskaitų teikimas</text:span></text:p>
      <text:p text:style-name="P2179"/>
      <text:p text:style-name="P2180">1.<text:s/>Periodines ataskaitas Valdymo įmonė pateikia Tvarkos<text:s/><text:span text:style-name="T2181">aprašo</text:span><text:s/>numatytais terminais ir tvarka.</text:p>
      <text:p text:style-name="P2182">2. Investuotojui pageidaujant, Valdymo įmonė privalo padaryti periodinių ataskaitų kopijas. Valdymo įmonė įsipareigoja pateikti Investuotojui visas periodines<text:s/>ataskaitas elektroniniame formate, išsiųsdama jas Sutartyje nurodytu Investuotojo elektroninio pašto adresu.</text:p>
      <text:p text:style-name="P2183">3. Kolektyvinio investavimo subjektų įstatymo nustatyta tvarka Valdymo įmonė apie Investicinį fondą skelbia šią informaciją:</text:p>
      <text:p text:style-name="P2184">3.1.<text:s/>Prospektas;</text:p>
      <text:p text:style-name="P2185">3.2. Taisyklės;</text:p>
      <text:p text:style-name="P2186">3.3. metų ataskaita;</text:p>
      <text:p text:style-name="P2187">3.4. pusmečio ataskaita.</text:p>
      <text:p text:style-name="P2188">4. Valdymo įmonės veiklos priežiūra atliekama Lietuvos Respublikos teisės aktuose nustatyta tvarka.</text:p>
      <text:p text:style-name="P2189">5. Valdymo įmonė įsipareigoja užtikrinti, kad Tikslinės įmonės, į kurių akcinį kapitalą yra investuotos Investicinio fondo lėšos, Investuotojo ar jo įgalioto asmens iš anksto raštu nurodytu periodiškumu pateiktų Valdymo įmonei Investuotojo ar jo įgalioto asmens nurodyto turinio ir apimties ataskaitas apie iš tokių Investicinio fondo investuotų lėšų vykdomus projektus. Valdymo įmonė įsipareigoja tokias surinktas ataskaitas perduoti Investuotojui arba jo įgaliotam asmeniui.</text:p>
      <text:p text:style-name="P2190"/>
      <text:p text:style-name="P2191"><text:span text:style-name="T2192">11</text:span><text:span text:style-name="T2193"><text:s/>straipsnis.<text:s/></text:span><text:span text:style-name="T2194">Konfidencialumas</text:span></text:p>
      <text:p text:style-name="P2195"/>
      <text:p text:style-name="P2196"><text:span text:style-name="T2197">1</text:span><text:span text:style-name="T2198">. Šalys susitaria, kad Sutartis bei visi su ja susij</text:span><text:span text:style-name="T2199">ę viešai neprieinami informaciniai dokumentai yra konfidencialaus pobūdžio ir be išankstinio Šalių rašytinio pritarimo negali būti atskleisti jokiam trečiajam asmeniui, išskyrus atvejus, kai tokio atskleidimo reikalauja įstatymai ir kiti teisės aktai.</text:span></text:p>
      <text:p text:style-name="P2200"><text:span text:style-name="T2201">2</text:span><text:span text:style-name="T2202">. Kiekviena Šalis be viena kitos sutikimo gali pateikti Sutarties egzempliorius atitinkamiems savo finansiniams patarėjams, teisiniams konsultantams, valstybės tarnautojams ar pagal darbo sutartis dirbantiems darbuotojams su sąlyga, kad nebus atskleista k</text:span><text:span text:style-name="T2203">onfidenciali informacija. Toks susitarimas nenustoja galios ir po Sutarties pasibaigimo.<text:s/></text:span></text:p>
      <text:p text:style-name="P2204"><text:span text:style-name="T2205">3</text:span><text:span text:style-name="T2206">. Šalis, pažeidusi šio straipsnio reikalavimus, atlygina kitos Šalies dėl to patirtus tiesioginius nuostolius.<text:s/></text:span></text:p>
      <text:p text:style-name="P2207"/>
      <text:p text:style-name="P2208"><text:span text:style-name="T2209">12</text:span><text:span text:style-name="T2210"><text:s/>straipsnis.<text:s/></text:span><text:span text:style-name="T2211">Šalių atsakomybė už<text:s/></text:span><text:span text:style-name="T2212">įsipareigojimų nevykdymą</text:span></text:p>
      <text:p text:style-name="P2213"/>
      <text:p text:style-name="P2214">1. Kiekviena Šalis atsako už tiesioginius nuostolius, kuriuos patyrė kita Šalis dėl to, kad viena iš šalių nesilaikė galiojančių teisės aktų ar šios Sutarties.</text:p>
      <text:p text:style-name="P2215">2. Šalys atleidžiamos nuo atsakomybės už sutarties sąlygų nevykdymą, jeigu sutarties sąlygos nebuvo vykdomos dėl nenugalimos jėgos (<text:span text:style-name="T2216">force majeure</text:span>) Lietuvos Respublikos civilinio kodekso 2.212 ir 2.253 straipsniuose nurodytų aplinkybių, ir tos aplinkybės atsirado iki tų sąlygų įvykdymo termino suėjimo. Šalis, kuri dėl<text:s/>susidariusių<text:s/><text:span text:style-name="T2217">force majeure</text:span><text:s/>aplinkybių nebegali toliau vykdyti savo įsipareigojimų pagal šią sutartį, privalo apie tai kuo skubiau, bet ne vėliau kaip per 10 (dešimt) kalendorinių dienų nuo<text:s/><text:span text:style-name="T2218">force majeure</text:span><text:s/>aplinkybių atsiradimo, pranešti kitai šaliai. Jeigu<text:s/>dėl<text:s/><text:span text:style-name="T2219">force majeure</text:span><text:s/>aplinkybių savo įsipareigojimų pagal šią sutartį negalinti vykdyti šalis nepraneša arba tinkamai nepraneša kitai šaliai, ji privalo kompensuoti kitai šaliai visus dėl tokio nepranešimo atsiradusius tiesioginius nuostolius.<text:s/></text:p>
      <text:p text:style-name="P2220"><text:span text:style-name="T2221">3</text:span><text:span text:style-name="T2222">. Valdymo</text:span><text:span text:style-name="T2223"><text:s/>įmonei<text:s/></text:span>dėl jos kaltės<text:span text:style-name="T2224"><text:s/>neišpirkus Investicinio fondo investicinių vienetų šios Sutarties nustatytais terminais ir tvarka (nesumokėjus šios Sutarties nustatyta tvarka ir terminais apskaičiuotos sumos už išperkamus Investicinio fondo investicinius vienetus),</text:span><text:span text:style-name="T2225"><text:s/></text:span>skaičiuojamos 5 procentų dydžio palūkanos nuo nesumokėtos sumos per metus. Palūkanos apmokamos iš valdymo įmonės nuosavų lėšų.</text:p>
      <text:p text:style-name="P2226"/>
      <text:p text:style-name="P2227"><text:span text:style-name="T2228">13</text:span><text:span text:style-name="T2229"><text:s/>straipsnis.<text:s/></text:span><text:span text:style-name="T2230">Sutarties galiojimas. Sutarties nutraukimo sąlygos ir tvarka</text:span></text:p>
      <text:p text:style-name="P2231"/>
      <text:p text:style-name="P2232">1. Sutartis įsigalioja nuo jos pasirašymo dienos ir galioja iki Investicinio fondo veiklos pabaigos. Iš Sutarties kylančios prievolės, kurios pagal Sutarties esmę privalo būti vykdomos ir po Sutarties termino pasibaigimo, pasibaigia jas visiškai įvykdžius.</text:p>
      <text:p text:style-name="P2233"><text:span text:style-name="T2234">2</text:span><text:span text:style-name="T2235">. Bet kuri Šalis turi teisę nutrau</text:span><text:span text:style-name="T2236">kti Sutartį prieš Sutarties termino pasibaigimą apie tai pranešdama raštu kitai Šaliai, jeigu kita Šalis iš esmės pažeidžia šią Sutartį, per 60 (šešiasdešimt) dienų nuo pranešimo apie Sutarties pažeidimą įteikimo nukentėjusiai Šaliai, jeigu kaltoji Šalis t</text:span><text:span text:style-name="T2237">okio pažeidimo neištaiso per kitos Šalies nustatytą protingą terminą.</text:span></text:p>
      <text:p text:style-name="P2238"><text:span text:style-name="T2239">3</text:span><text:span text:style-name="T2240">. Esminiu sutarties pažeidimu laikoma:</text:span></text:p>
      <text:p text:style-name="P2241"><text:span text:style-name="T2242">3.1</text:span><text:span text:style-name="T2243">. jei paaiškėja, kad Valdymo įmonė pateikė melagingus duomenis apie atitiktį Konkurso sąlygose nurodytiems kvalifikacijos reikalavimams</text:span><text:span text:style-name="T2244"><text:s/>ar kitus melagingus duomenis, kurių pagrindu Konkurse buvo atrinktas laimėjęs pasiūlymas ir sudaryta ši Sutartis;</text:span></text:p>
      <text:p text:style-name="P2245"><text:span text:style-name="T2246">3.2</text:span><text:span text:style-name="T2247">. jei paaiškėja, kad Valdymo įmonė nebeatitinka Konkurso sąlygose nurodytų kvalifikacijos reikalavimų ir per Investuotojo nustatytą te</text:span><text:span text:style-name="T2248">rminą nepašalina šių trūkumų;</text:span></text:p>
      <text:p text:style-name="P2249"><text:span text:style-name="T2250">3.3</text:span><text:span text:style-name="T2251">. jeigu Valdymo įmonė neįvykdo įsipareigojimo pasiekti šioje Sutartyje nustatytą aplinkosauginį efektą;</text:span></text:p>
      <text:p text:style-name="P2252"><text:span text:style-name="T2253">3.4</text:span><text:span text:style-name="T2254">. jeigu Valdymo įmonė pažeidžia reikalavimą investuoti į Tikslinių įmonių akcinį kapitalą;</text:span></text:p>
      <text:p text:style-name="P2255"><text:span text:style-name="T2256">3.5</text:span><text:span text:style-name="T2257">. jeigu Valdymo įmonė pažeidžia reikalavimą šios Sutarties nustatytais terminais ir sąlygomis pritraukti papildomas lėšas; <text:s/></text:span></text:p>
      <text:p text:style-name="P2258"><text:span text:style-name="T2259">3.6</text:span><text:span text:style-name="T2260">. jeigu Valdymo įmonė pažeidžia reikalavimą atlikti investicijas iki šioje Sutartyje nustatyto termino;<text:s/></text:span></text:p>
      <text:p text:style-name="P2261"><text:span text:style-name="T2262">3.7</text:span><text:span text:style-name="T2263">. jeigu<text:s/></text:span><text:span text:style-name="T2264">Valdymo įmonė šios Sutarties terminais ir tvarka nepateikia ataskaitos (ataskaitų), Sutarties 4 straipsnio 5 punkte nustatyta tvarka parengtų investicinių pasiūlymų ir kitos sutarties vykdymo priežiūrai reikalingos informacijos tame tarpe Lietuvos Respubli</text:span><text:span text:style-name="T2265">kos teisės aktų nustatytą informaciją apie Investicinį fondą – grynųjų aktyvų vertę ir Investicinio fondo investicinio vieneto vertę, pardavimo ir išpirkimo kainas, Investicinio fondo pusmečio ir metų ataskaitas Valdymo įmonės grynųjų aktyvų vertės skaičia</text:span><text:span text:style-name="T2266">vimo procedūrų aprašymą ir neįvykdo šio reikalavimo per papildomai Investuotojo nurodytą terminą;</text:span></text:p>
      <text:p text:style-name="P2267"><text:span text:style-name="T2268">3.8</text:span><text:span text:style-name="T2269">. kitas Sutarties pažeidimas, kuris atitinka Lietuvos Respublikos civilinį kodekso <text:s/>nustatytus esminio sutarties pažeidimo kriterijus.<text:s/></text:span></text:p>
      <text:p text:style-name="P2270"><text:span text:style-name="T2271">4</text:span><text:span text:style-name="T2272">. Nutrauku</text:span><text:span text:style-name="T2273">s Sutartį Investicinio fondo valdymas perduodamas kitai valdymo įmonei Taisyklėse nustatyta tvarka, jeigu įstatymai nenustato kitaip.</text:span></text:p>
      <text:p text:style-name="P2274"><text:span text:style-name="T2275">5</text:span><text:span text:style-name="T2276">. Jei nutraukus sutartį teisės aktų nustatyta tvarka Investicinio fondo valdymas neperduodamas kitai valdymo įmonei,<text:s/></text:span><text:span text:style-name="T2277">Valdymo įmonė privalo išpirkti Investuotojo investicinius vienetus pagal Sutarties nutraukimo dieną apskaičiuotą investicinių vienetų vertę (bet ne mažesnę kaip<text:s/></text:span><text:span text:style-name="T2278">šių vienetų pirkimo kaina pridėjus investicinio vieneto vertės padidėjimą įvertinant minimalią<text:s/></text:span><text:span text:style-name="T2279">metinę investicinę Investicinio fondo grąžą; investicinių vienetų išpirkimo mokestis tokiu atveju neskaičiuojamas</text:span><text:span text:style-name="T2280">).Valdymo įmonė atsako už nuostolius, kuriuos Investuotojas gali patirti dėl Sutarties nutraukimo, kai Sutartis nutraukta dėl Valdymo įmonės ka</text:span><text:span text:style-name="T2281">ltės.</text:span></text:p>
      <text:p text:style-name="P2282"><text:span text:style-name="T2283">6</text:span><text:span text:style-name="T2284">. Nutraukus sutartį dėl Valdymo įmonės padaryto esminio Sutarties pažeidimo, Valdymo įmonė privalo sumokėti Investuotojui 10 (dešimt) procentų perduotų Tikslinių lėšų sumos dydžio baudą.</text:span></text:p>
      <text:p text:style-name="P2285"/>
      <text:p text:style-name="P2286"><text:span text:style-name="T2287">14</text:span><text:span text:style-name="T2288"><text:s/>straipsnis.<text:s/></text:span><text:span text:style-name="T2289">Informacija ir korespondencija</text:span></text:p>
      <text:p text:style-name="P2290"/>
      <text:p text:style-name="P2291">1. Visus pranešimus, susijusius su šia Sutartimi, Investuotojas pateikia lietuvių kalba ir siunčia paštu ar įteikia Valdymo įmonei adresu [adresas].</text:p>
      <text:p text:style-name="P2292">2. Visus pranešimus, susijusius su šia Sutartimi, Valdymo įmonė pateikia lietuvių kalba ir siunčia paštu ar įteikia Investuotojui adresu: A. Jakšto g. 4/9, 01105 Vilnius.</text:p>
      <text:p text:style-name="P2293">3. Šio straipsnio 1 ir 2 dalyse nurodyta tvarka išsiųstas pranešimas laikomas gautu jo gavimo paštu ar pristatymo dieną.</text:p>
      <text:p text:style-name="P2294">4. Jei viena iš Šalių keičia šioje Sutartyje nurodytus rekvizitus, kita Šalis turi būti informuota nedelsiant (ne vėliau kaip per 5 (penkias) kalendorines dienas nuo jų pakeitimo padarymo) jai pranešant <text:s/>apie savo pavadinimo, adreso ar bet kokių kitų rekvizitų pasikeitimus.</text:p>
      <text:p text:style-name="P2295">5. Jei vienos iš šios Sutarties Šalių asmuo kontaktams yra keičiamas kitu, kita Šalis turi būti informuota apie tai nedelsiant raštu, nurodant asmens pareigas, vardą ir pavardę, telefono numerį, el. pašto adresą.</text:p>
      <text:p text:style-name="P2296">6. Šalys susitaria ir paskiria toliau nurodytus asmenis kontaktams, :</text:p>
      <text:p text:style-name="P2297">6.1. Investuotojo asmuo kontaktams [vardas, pavardė, pareigos, telefono Nr., el. pašto adresas];</text:p>
      <text:p text:style-name="P2298">6.2. Valdymo įmonės asmuo kontaktams [vardas, pavardė, pareigos, telefono Nr., el. pašto adresas].</text:p>
      <text:p text:style-name="P2299"/>
      <text:p text:style-name="P2300"><text:span text:style-name="T2301">15</text:span><text:span text:style-name="T2302"><text:s/>straipsnis.<text:s/></text:span><text:span text:style-name="T2303">Kitos sutarties sąlygos</text:span></text:p>
      <text:p text:style-name="P2304"/>
      <text:p text:style-name="P2305">1.<text:s/>Sutarčiai taikomi Lietuvos Respublikos įstatymai ir kiti teisės aktai.</text:p>
      <text:p text:style-name="P2306">2. Bet kokie Sutarties pakeitimai ir/ar papildymai turi būti sudaromi raštu ir abiejų Šalių pasirašyti.</text:p>
      <text:p text:style-name="P2307">3. Jei kuri nors Sutarties nuostata arba jos taikymas kuriai nors Šaliai<text:s/>ar kokioms nors aplinkybėms laikoma negaliojančia pagal taikomus įstatymus, likusios Sutarties nuostatos toliau galioja, išskyrus atvejus, kai iš esmės daro neįmanomu <text:s/>likusių Sutarties nuostatų vykdymą.</text:p>
      <text:p text:style-name="P2308">4. Jei kuri nors Sutarties nuostata ar jos dalis<text:s/>būtų arba taptų negaliojančia arba nebesaistytų Šalių, Šalys įsipareigoja geranoriškai derėtis ir pataisyti arba pakeisti ją kita formuluote, kuri kuo geriau atspindėtų Šalių ketinimus.</text:p>
      <text:p text:style-name="P2309">5. Tarp Šalių kilę ginčai sprendžiami derybomis, o nepavykus ginčų išspręsti derybomis – sprendžiama Lietuvos Respublikos įstatymų nustatyta tvarka Lietuvos Respublikos teismuose.</text:p>
      <text:p text:style-name="P2310">6. Sutartis sudaryta dviem egzemplioriais, po vieną Sutarties egzempliorių kiekvienai Šaliai.<text:s/></text:p>
      <text:p text:style-name="P2311"/>
      <text:p text:style-name="P2312"><text:span text:style-name="T2313">Šalių rekvizitai</text:span></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text:span text:style-name="T2321">Investuotojas</text:span></text:p>
          </table:table-cell>
          <table:table-cell table:style-name="TableCell2322">
            <text:p text:style-name="P2323"><text:span text:style-name="T2324">Valdymo</text:span><text:span text:style-name="T2325"><text:s/>įmonė</text:span></text:p>
          </table:table-cell>
        </table:table-row>
        <table:table-row table:style-name="TableRow2326">
          <table:table-cell table:style-name="TableCell2327">
            <text:p text:style-name="P2328">Lietuvos Respublikos aplinkos ministerija</text:p>
          </table:table-cell>
          <table:table-cell table:style-name="TableCell2329">
            <text:p text:style-name="P2330"/>
          </table:table-cell>
        </table:table-row>
        <table:table-row table:style-name="TableRow2331">
          <table:table-cell table:style-name="TableCell2332">
            <text:p text:style-name="P2333">Kodas: 188602370</text:p>
          </table:table-cell>
          <table:table-cell table:style-name="TableCell2334">
            <text:p text:style-name="P2335">Kodas: []</text:p>
          </table:table-cell>
        </table:table-row>
        <table:table-row table:style-name="TableRow2336">
          <table:table-cell table:style-name="TableCell2337">
            <text:p text:style-name="P2338">PVM mokėtojo kodas: LT100001095812</text:p>
          </table:table-cell>
          <table:table-cell table:style-name="TableCell2339">
            <text:p text:style-name="P2340">PVM mokėtojo kodas: []</text:p>
          </table:table-cell>
        </table:table-row>
        <table:table-row table:style-name="TableRow2341">
          <table:table-cell table:style-name="TableCell2342">
            <text:p text:style-name="P2343">Buveinė: A. Jakšto g. 4/9, 01105 Vilnius</text:p>
          </table:table-cell>
          <table:table-cell table:style-name="TableCell2344">
            <text:p text:style-name="P2345">Buveinė: []</text:p>
          </table:table-cell>
        </table:table-row>
        <table:table-row table:style-name="TableRow2346">
          <table:table-cell table:style-name="TableCell2347">
            <text:p text:style-name="P2348">Tel./faks.: []</text:p>
          </table:table-cell>
          <table:table-cell table:style-name="TableCell2349">
            <text:p text:style-name="P2350">Tel./faks.: []</text:p>
          </table:table-cell>
        </table:table-row>
        <table:table-row table:style-name="TableRow2351">
          <table:table-cell table:style-name="TableCell2352">
            <text:p text:style-name="P2353">El. paštas: []</text:p>
          </table:table-cell>
          <table:table-cell table:style-name="TableCell2354">
            <text:p text:style-name="P2355">El. paštas: []</text:p>
          </table:table-cell>
        </table:table-row>
        <table:table-row table:style-name="TableRow2356">
          <table:table-cell table:style-name="TableCell2357">
            <text:p text:style-name="P2358">A. s. []</text:p>
          </table:table-cell>
          <table:table-cell table:style-name="TableCell2359">
            <text:p text:style-name="P2360">A. s. []</text:p>
          </table:table-cell>
        </table:table-row>
        <table:table-row table:style-name="TableRow2361">
          <table:table-cell table:style-name="TableCell2362">
            <text:p text:style-name="P2363">Bankas []</text:p>
          </table:table-cell>
          <table:table-cell table:style-name="TableCell2364">
            <text:p text:style-name="P2365">Bankas []</text:p>
          </table:table-cell>
        </table:table-row>
        <table:table-row table:style-name="TableRow2366">
          <table:table-cell table:style-name="TableCell2367">
            <text:p text:style-name="P2368"/>
            <text:p text:style-name="P2369"/>
            <text:p text:style-name="P2370"/>
            <text:p text:style-name="P2371"/>
            <text:p text:style-name="P2372"><text:span text:style-name="T2373">[</text:span><text:span text:style-name="T2374">pareigos, vardas, pavardė, parašas</text:span><text:span text:style-name="T2375">]</text:span></text:p>
          </table:table-cell>
          <table:table-cell table:style-name="TableCell2376">
            <text:p text:style-name="P2377"/>
            <text:p text:style-name="P2378"/>
            <text:p text:style-name="P2379"/>
            <text:p text:style-name="P2380"/>
            <text:p text:style-name="P2381"><text:span text:style-name="T2382">[</text:span><text:span text:style-name="T2383">pareigos, vardas, pavardė, parašas</text:span><text:span text:style-name="T2384">]</text:span></text:p>
          </table:table-cell>
        </table:table-row>
      </table:table>
      <text:p text:style-name="P2385"/>
      <text:p text:style-name="P23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24T23:16:00Z</meta:creation-date>
    <dc:date>2015-09-24T23:16:00Z</dc:date>
    <meta:template xlink:href="Normal" xlink:type="simple"/>
    <meta:editing-cycles>2</meta:editing-cycles>
    <meta:editing-duration>PT0S</meta:editing-duration>
    <meta:document-statistic meta:page-count="3" meta:paragraph-count="714" meta:word-count="12951" meta:character-count="105749" meta:row-count="2750" meta:non-whitespace-character-count="93512"/>
  </office:meta>
</office:document-meta>
</file>