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style:font-weight-complex="bold"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IDAUS REIKALŲ MINISTRO</text:p>
      <text:p text:style-name="P7">ĮSAKYMAS</text:p>
      <text:p text:style-name="P8"/>
      <text:p text:style-name="P9">DĖL LIETUVOS RESPUBLIKOS VIDAUS REIKALŲ MINISTRO 2003 M. RUGPJŪČIO 27 D. ĮSAKYMO Nr. 1V-308 „DĖL TARNYBINIŲ PATIKRINIMŲ ATLIKIMO BEI TARNYBINIŲ NUOBAUDŲ SKYRIMO IR PANAIKINIMO TVARKOS“ PAKEITIMO</text:p>
      <text:p text:style-name="P10"/>
      <text:p text:style-name="P11">2011 m. rugpjūčio 31 d. Nr. 1V-652</text:p>
      <text:p text:style-name="P12">Vilnius</text:p>
      <text:p text:style-name="P13"/>
      <text:p text:style-name="P14"><text:span text:style-name="T15">Pakeičiu</text:span><text:span text:style-name="T16"><text:s/>Tarnybinių patikrinimų atlikimo bei tarnybinių nuobaudų skyrimo ir panaikinimo tvarką, patvirtintą Lietuvos Respublikos vidaus reikalų ministro 2003 m. rugpjūčio 27 d. įsakymu Nr. 1V-308 „Dėl Tarnybinių patikrinimų atlikimo bei tarnybinių nuobaudų skyrimo ir panaikinimo tvarkos“ (Žin., 2003, Nr.<text:s/></text:span><text:a xlink:href="https://www.e-tar.lt/portal/lt/legalAct/TAR.955E5EC0BDB7" office:target-frame-name="_blank" xlink:show="new"><text:span text:style-name="T17">84-3861</text:span></text:a><text:span text:style-name="T18">; 2009, Nr.<text:s/></text:span><text:a xlink:href="https://www.e-tar.lt/portal/lt/legalAct/TAR.C81B176CF19E" office:target-frame-name="_blank" xlink:show="new"><text:span text:style-name="T19">139-6124</text:span></text:a><text:span text:style-name="T20">):</text:span></text:p>
      <text:p text:style-name="P21"><text:span text:style-name="T22">1</text:span><text:span text:style-name="T23">. Išdėstau 6 punktą taip:</text:span></text:p>
      <text:p text:style-name="P24"><text:span text:style-name="T25">„</text:span><text:span text:style-name="T26">6</text:span><text:span text:style-name="T27">. Tarnybinių nuobaudų skyrimo procedūra pradedama vadovui, turinčiam teisę skirti tarnybinę nuobaudą, ar kitam pareigūnui, turinčiam teisę</text:span><text:span text:style-name="T28"><text:s/></text:span><text:span text:style-name="T29">pavesti atlikti tarnybinius patikrinimus, gavus asmens skundą, tarnybinį pranešimą, prokuroro nutarimą iškelti drausminę bylą, žiniasklaidoje paskelbtą ar kitokią informaciją apie galimą pareigūno tarnybinį nusižengimą (toliau – informacija apie galimą tarnybinį nusižengimą) ir ne vėliau kaip kitą darbo dieną pavedus tarnybinius nusižengimus tiriančio padalinio vadovui ar kitam pareigūnui (toliau – tikrintojas) atlikti tarnybinį patikrinimą. Jeigu informaciją apie galimą tarnybinį nusižengimą gauna pareigūno tiesioginis vadovas, neturintis teisės skirti tarnybinę nuobaudą ar pavesti atlikti tarnybinius patikrinimus</text:span><text:span text:style-name="T30">,</text:span><text:span text:style-name="T31"><text:s/>jis privalo ne vėliau kaip kitą darbo dieną raštu perduoti šią informaciją vadovui, turinčiam teisę skirti tarnybinę nuobaudą ar pavesti atlikti tarnybinius patikrinimus. Prireikus tarnybiniam patikrinimui atlikti gali būti sudaroma komisija. Vidaus reikalų ministras turi teisę pavesti atlikti tarnybinį patikrinimą Vidaus reikalų ministerijos Teisės departamentui (toliau – Teisės departamentas) dėl bet kurio pareigūno galimo tarnybinio nusižengimo. Vidaus reikalų įstaigoje pradėtas tarnybinis patikrinimas vidaus reikalų ministro pavedimu gali būti perduotas atlikti Teisės departamentui. Šiuo atveju tarnybinis patikrinimas vidaus reikalų įstaigoje nebeatliekamas.“</text:span></text:p>
      <text:p text:style-name="P32"><text:span text:style-name="T33">2</text:span><text:span text:style-name="T34">. Išdėstau 9 punktą taip:</text:span></text:p>
      <text:p text:style-name="P35"><text:span text:style-name="T36">„</text:span><text:span text:style-name="T37">9</text:span><text:span text:style-name="T38">. Tarnybinis patikrinimas taip pat gali būti neatliekamas, o pradėtas – gali būti nutrauktas, jei nustatoma, jog skundžiami pareigūnų veiksmai atlikti daugiau nei prieš 1 metus, o Tvarkos 10 ir 11 punktuose numatytais atvejais arba kai tarnybinis nusižengimas nustatomas atliekant auditą, piniginių ar kitokių vertybių inventorizaciją arba kompetentingos institucijos atliekamą tarnybinį ar kitą patikrinimą – prieš 3 metus.“</text:span></text:p>
      <text:p text:style-name="P39"><text:span text:style-name="T40">3</text:span><text:span text:style-name="T41">. Išdėstau 24 punktą taip:</text:span></text:p>
      <text:p text:style-name="P42"><text:span text:style-name="T43">„</text:span><text:span text:style-name="T44">24</text:span><text:span text:style-name="T45">. Vidaus reikalų įstaigose atliktų tarnybinių patikrinimų išvadų teisėtumą ir pagrįstumą vidaus reikalų ministro pavedimu vertina Teisės departamentas.“</text:span></text:p>
      <text:p text:style-name="P46"><text:span text:style-name="T47">4</text:span><text:span text:style-name="T48">. Išdėstau 26 punktą taip:</text:span></text:p>
      <text:p text:style-name="P49"><text:span text:style-name="T50">„</text:span><text:span text:style-name="T51">26</text:span><text:span text:style-name="T52">. Skiriant tarnybinę nuobaudą (išskyrus atleidimą iš vidaus tarnybos) pareigūnui, esančiam vidaus reikalų statutinės įstaigos profesinės sąjungos (profesinės sąjungos renkamojo organo) nariu, reikalingas išankstinis tos profesinės sąjungos renkamojo organo sutikimas. Vadovas, priėmęs sprendimą dėl tarnybinės atsakomybės taikymo, ne vėliau kaip kitą darbo dieną kreipiasi į profesinės sąjungos renkamąjį organą sutikimo. Profesinės sąjungos renkamasis organas per 14 dienų privalo nuspręsti, ar patenkinamas toks prašymas, ir atsakyti raštu. Jeigu per šį laikotarpį profesinės sąjungos renkamasis organas nepateikia atsakymo, vadovas turi teisę skirti tarnybinę nuobaudą.</text:span><text:span text:style-name="T53"><text:s/></text:span><text:span text:style-name="T54">Profesinės sąjungos nesutikimas gali būti skundžiamas administraciniam teismui<text:s/></text:span><text:soft-page-break/><text:span text:style-name="T55">Lietuvos Respublikos administracinių bylų teisenos įstatymo (Žin., 1999, Nr.<text:s/></text:span><text:a xlink:href="https://www.e-tar.lt/portal/lt/legalAct/TAR.67B5099C5848" office:target-frame-name="_blank" xlink:show="new"><text:span text:style-name="T56">13-308</text:span></text:a><text:span text:style-name="T57">; 2000, Nr.<text:s/></text:span><text:a xlink:href="https://www.e-tar.lt/portal/lt/legalAct/TAR.78FAC7B20AD8" office:target-frame-name="_blank" xlink:show="new"><text:span text:style-name="T58">85-2566</text:span></text:a><text:span text:style-name="T59">) nustatyta tvarka.“</text:span></text:p>
      <text:p text:style-name="P60"><text:span text:style-name="T61">5</text:span><text:span text:style-name="T62">. Išdėstau 29 punktą taip:</text:span></text:p>
      <text:p text:style-name="P63"><text:span text:style-name="T64">„</text:span><text:span text:style-name="T65">29</text:span><text:span text:style-name="T66">. Tarnybinė nuobauda turi būti paskirta ne vėliau kaip per 30 dienų nuo tarnybinio nusižengimo išaiškėjimo dienos, neskaitant laiko, per kurį pareigūnas nebuvo tarnyboje dėl ligos arba atostogavo, bei laiko, per kurį įstatymų nustatyta tvarka išnagrinėjamas skundas dėl profesinės sąjungos renkamo organo nesutikimo dėl nuobaudos skyrimo pareigūnui, esančiam vidaus reikalų įstaigos profesinės sąjungos (profesinės sąjungos renkamo organo) nariu. Tarnybinio nusižengimo išaiškėjimo diena laikoma vadovo, turinčio teisę skirti tarnybinę nuobaudą, išvados patvirtinimo diena, o išvadą patvirtinus neįgaliotam skirti tarnybinę nuobaudą pareigūnui – tokios išvados gavimo diena.“</text:span></text:p>
      <text:p text:style-name="P67"><text:span text:style-name="T68">6</text:span><text:span text:style-name="T69">. Išdėstau 30 punktą taip:</text:span></text:p>
      <text:p text:style-name="P70"><text:span text:style-name="T71">„</text:span><text:span text:style-name="T72">30</text:span><text:span text:style-name="T73">. Negalima skirti tarnybinės nuobaudos, jei nuo tarnybinio nusižengimo padarymo dienos praėjo vieneri metai, išskyrus atvejus, kai tarnybinio nusižengimo tyrimas sustabdomas šios Tvarkos 10 ir 11 punktuose numatytais atvejai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text:span></text:p>
      <text:p text:style-name="P74"><text:span text:style-name="T75">7</text:span><text:span text:style-name="T76">. Išdėstau 31 punktą taip:</text:span></text:p>
      <text:p text:style-name="P77"><text:span text:style-name="T78">„</text:span><text:span text:style-name="T79">31</text:span><text:span text:style-name="T80">. Tvarkos 10 ir 11 punktuose numatytais atvejais sustabdžius tarnybinės nuobaudos skyrimo procedūrą, tarnybinių nuobaudų skyrimo procedūra atnaujinama ir tęsiama, jeigu atsisakoma pradėti ikiteisminį tyrimą, bylos dėl administracinio teisės pažeidimo teiseną arba asmuo patraukiamas (nepatraukiamas) baudžiamojon ar administracinėn atsakomybėn ir procesas yra pasibaigęs. Tokiu atveju tarnybinė nuobauda turi būti paskirta ne vėliau kaip per vieną mėnesį nuo šių sąlygų atsiradimo, jei nuo tarnybinio nusižengimo padarymo dienos nepraėjo daugiau kaip 3 metai. Jei šis terminas praėjo, tarnybinės nuobaudos skyrimo procedūra nutraukiama.“</text:span></text:p>
      <text:p text:style-name="P81"><text:span text:style-name="T82">8</text:span><text:span text:style-name="T83">. Išbraukiu 37 punkte žodžius „turintiems teisę panaikinti pavaldžių pareigūnų priimtus sprendimus“.</text:span></text:p>
      <text:p text:style-name="P84"><text:span text:style-name="T85">9</text:span><text:span text:style-name="T86">. Išdėstau 39 punktą taip:</text:span></text:p>
      <text:p text:style-name="P87"><text:span text:style-name="T88">„</text:span><text:span text:style-name="T89">39</text:span><text:span text:style-name="T90">. Vidaus reikalų ministras, vidaus reikalų centrinių statutinių įstaigų vadovai, gavę skundą dėl tarnybinės nuobaudos paskyrimo, ne vėliau kaip kitą darbo dieną paveda tarnybinius nusižengimus tiriančio padalinio vadovui</text:span><text:span text:style-name="T91"><text:s/></text:span><text:span text:style-name="T92">arba kitam pareigūnui atlikti tarnybinį patikrinimą ir įvertinti atliktų tarnybinių patikrinimų išvadų, kurių pagrindu priimtas įsakymas dėl tarnybinės nuobaudos paskyrimo, teisėtumą ir pagrįstumą.“</text:span></text:p>
      <text:p text:style-name="P93"><text:span text:style-name="T94">10</text:span><text:span text:style-name="T95">. Išdėstau 40 punktą taip:</text:span></text:p>
      <text:p text:style-name="P96"><text:span text:style-name="T97">„</text:span><text:span text:style-name="T98">40</text:span><text:span text:style-name="T99">. Vidaus reikalų ministras, vidaus reikalų centrinės statutinės įstaigos vadovas, atsižvelgdamas į išvadoje pateiktą vertinimą, turi teisę siūlyti vadovui, paskyrusiam tarnybinę nuobaudą, priimti vieną iš šių sprendimų:</text:span></text:p>
      <text:p text:style-name="P100"><text:span text:style-name="T101">40.1</text:span><text:span text:style-name="T102">. panaikinti paskirtą tarnybinę nuobaudą, jei nustatyta, kad:</text:span></text:p>
      <text:p text:style-name="P103"><text:span text:style-name="T104">40.1.1</text:span><text:span text:style-name="T105">. atlikto tarnybinio patikrinimo išvados neatitinka nustatytų faktinių aplinkybių;</text:span></text:p>
      <text:p text:style-name="P106"><text:span text:style-name="T107">40.1.2</text:span><text:span text:style-name="T108">. naujai nustatytų faktinių aplinkybių pagrindu yra padaroma išvada, jog pareigūnas nepadarė tarnybinio nusižengimo;</text:span></text:p>
      <text:p text:style-name="P109"><text:span text:style-name="T110">40.1.3</text:span><text:span text:style-name="T111">. netinkamai išaiškintos ir pritaikytos materialinės teisės normos;</text:span></text:p>
      <text:p text:style-name="P112"><text:span text:style-name="T113">40.1.4</text:span><text:span text:style-name="T114">. nesilaikyta nustatytos tarnybinio patikrinimo atlikimo ir tarnybinės nuobaudos skyrimo tvarkos, jei dėl to neteisingai paskirta tarnybinė nuobauda;</text:span></text:p>
      <text:p text:style-name="P115"><text:span text:style-name="T116">40.2</text:span><text:span text:style-name="T117">. paskirtą tarnybinę nuobaudą pakeisti švelnesne, jei nustatyta, jog nesilaikyta Tvarkos 5 punkte nustatytų tarnybinių nuobaudų skyrimo nuostatų.“</text:span></text:p>
      <text:p text:style-name="P118"/>
      <text:p text:style-name="P119"/>
      <text:p text:style-name="P120"><text:span text:style-name="T121">Vidaus reikalų ministras<text:s/></text:span><text:span text:style-name="T12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2-12T08:42:00Z</meta:creation-date>
    <dc:date>2019-02-12T08:42:00Z</dc:date>
    <meta:template xlink:href="Normal.dotm" xlink:type="simple"/>
    <meta:editing-cycles>2</meta:editing-cycles>
    <meta:editing-duration>PT0S</meta:editing-duration>
    <meta:document-statistic meta:page-count="2" meta:paragraph-count="70" meta:word-count="1018" meta:character-count="7487" meta:row-count="251" meta:non-whitespace-character-count="6539"/>
  </office:meta>
</office:document-meta>
</file>