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PRIPAŽINIMO VALSTYBEI SVARBIAIS EKONOMINIAIS PROJEKTAIS</text:p>
      <text:p text:style-name="Normal"/>
      <text:p text:style-name="P15">2008 m. vasario 6 d. Nr. 110</text:p>
      <text:p text:style-name="P16">Vilnius</text:p>
      <text:p text:style-name="P17"/>
      <text:p text:style-name="P18">Vadovaudamasi Ilgalaike (iki 2025 metų) Lietuvos transporto sistemos plėtros strategija, patvirtinta Lietuvos Respublikos Vyriausybės 2005 m. birželio 23 d. nutarimu Nr. 692 (Žin., 2005, Nr.<text:s/><text:a xlink:href="https://www.e-tar.lt/portal/lt/legalAct/TAR.4AC7DBE99594" office:target-frame-name="_blank" xlink:show="new"><text:span text:style-name="T19">79-2860</text:span></text:a>), Lietuvos Respublikos Vyriausybė<text:span text:style-name="T20"><text:s/></text:span><text:span text:style-name="T21">nutari</text:span>a:</text:p>
      <text:p text:style-name="P22">Pripažinti, atsižvelgiant į visuomenės poreikius, valstybei svarbiais ekonominiais projektais:</text:p>
      <text:p text:style-name="P23">1. Vilniaus viešojo logistikos centro projektą Vilniaus miesto kadastrinėje vietovėje ir Vilniaus rajono savivaldybės Pagirių kadastrinėje vietovėje – Pagirių, Baltosios Vokės, Melekonių ir Valčiūnų kaimuose.</text:p>
      <text:p text:style-name="P24">2. Klaipėdos viešojo logistikos centro projektą Klaipėdos rajono savivaldybės Stragnų kadastrinėje vietovėje – tarp Kairių g. Klaipėdoje, Stragnų k. Klaipėdos r. ir Vilhelmo kanalo vandenvietės.</text:p>
      <text:p text:style-name="P25"/>
      <text:p text:style-name="P26"/>
      <text:p text:style-name="P27"/>
      <text:p text:style-name="P28">Ministras Pirmininkas<text:tab/>Gediminas Kirkilas</text:p>
      <text:p text:style-name="Normal"/>
      <text:p text:style-name="Normal"/>
      <text:p text:style-name="Normal"/>
      <text:p text:style-name="P29">Susisiekimo ministras<text:tab/>Algirdas Butkevičius</text:p>
      <text:p text:style-name="Normal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28T11:42:00Z</meta:creation-date>
    <dc:date>2019-02-28T11:42:00Z</dc:date>
    <meta:print-date>2008-02-14T09:3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8" meta:character-count="1067" meta:row-count="85" meta:non-whitespace-character-count="942"/>
  </office:meta>
</office:document-meta>
</file>