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118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53" style:parent-style-name="DefaultParagraphFont" style:family="text">
      <style:text-properties fo:color="#000000"/>
    </style:style>
    <style:style style:name="P54"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5"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6"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7"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8"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59"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60" style:parent-style-name="Normal" style:family="paragraph">
      <style:paragraph-properties fo:margin-left="3.1493in">
        <style:tab-stops>
          <style:tab-stop style:type="right" style:leader-style="dotted" style:leader-text="." style:position="3.1506in"/>
        </style:tab-stops>
      </style:paragraph-properties>
      <style:text-properties fo:color="#000000"/>
    </style:style>
    <style:style style:name="P61" style:parent-style-name="Normal" style:family="paragraph">
      <style:paragraph-properties>
        <style:tab-stops>
          <style:tab-stop style:type="right" style:leader-style="dotted" style:leader-text="." style:position="6.3in"/>
        </style:tab-stops>
      </style:paragraph-properties>
      <style:text-properties fo:color="#000000"/>
    </style:style>
    <style:style style:name="P62" style:parent-style-name="Normal" style:family="paragraph">
      <style:paragraph-properties fo:text-align="center">
        <style:tab-stops>
          <style:tab-stop style:type="right" style:leader-style="dotted" style:leader-text="." style:position="6.3in"/>
        </style:tab-stops>
      </style:paragraph-properties>
    </style:style>
    <style:style style:name="T63" style:parent-style-name="DefaultParagraphFont" style:family="text">
      <style:text-properties text:display="none"/>
    </style:style>
    <style:style style:name="P64" style:parent-style-name="Normal" style:family="paragraph">
      <style:paragraph-properties>
        <style:tab-stops>
          <style:tab-stop style:type="right" style:leader-style="dotted" style:leader-text="." style:position="6.3in"/>
        </style:tab-stops>
      </style:paragraph-properties>
      <style:text-properties fo:color="#000000"/>
    </style:style>
    <style:style style:name="P6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style>
    <style:style style:name="P66"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67" style:parent-style-name="Normal" style:family="paragraph">
      <style:paragraph-properties fo:text-align="center" fo:line-height="150%">
        <style:tab-stops>
          <style:tab-stop style:type="left" style:position="0in"/>
          <style:tab-stop style:type="right" style:leader-style="dotted" style:leader-text="." style:position="6.3in"/>
        </style:tab-stops>
      </style:paragraph-properties>
      <style:text-properties style:font-size-complex="12pt"/>
    </style:style>
    <style:style style:name="P68"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70"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71"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73"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style:tab-stops>
          <style:tab-stop style:type="right" style:leader-style="dotted" style:leader-text="." style:position="6.3in"/>
        </style:tab-stops>
      </style:paragraph-properties>
      <style:text-properties fo:color="#000000"/>
    </style:style>
    <style:style style:name="P79" style:parent-style-name="Normal" style:family="paragraph">
      <style:paragraph-properties fo:text-align="center" fo:margin-left="0.8333in">
        <style:tab-stops>
          <style:tab-stop style:type="left" style:position="1.5in"/>
          <style:tab-stop style:type="right" style:leader-style="dotted" style:leader-text="." style:position="5.4666in"/>
        </style:tab-stops>
      </style:paragraph-properties>
      <style:text-properties fo:color="#000000" fo:font-size="11pt" style:font-size-asian="11pt"/>
    </style:style>
    <style:style style:name="P8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8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82" style:parent-style-name="DefaultParagraphFont" style:family="text">
      <style:text-properties fo:color="#000000" fo:font-size="11pt" style:font-size-asian="11pt"/>
    </style:style>
    <style:style style:name="P83" style:parent-style-name="Normal" style:family="paragraph">
      <style:paragraph-properties fo:text-align="justify" fo:text-indent="0.3937in">
        <style:tab-stops>
          <style:tab-stop style:type="right" style:leader-style="dotted" style:leader-text="." style:position="6.25in"/>
          <style:tab-stop style:type="right" style:leader-style="dotted" style:leader-text="." style:position="6.3in"/>
        </style:tab-stops>
      </style:paragraph-properties>
    </style:style>
    <style:style style:name="T84" style:parent-style-name="DefaultParagraphFont" style:family="text">
      <style:text-properties fo:font-weight="bold" style:font-weight-asian="bold" fo:color="#000000" fo:letter-spacing="0.0416in"/>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center" fo:margin-left="1.75in">
        <style:tab-stops>
          <style:tab-stop style:type="right" style:leader-style="dotted" style:leader-text="." style:position="4.5in"/>
          <style:tab-stop style:type="right" style:leader-style="dotted" style:leader-text="." style:position="4.55in"/>
        </style:tab-stops>
      </style:paragraph-properties>
      <style:text-properties fo:color="#000000" fo:font-size="11pt" style:font-size-asian="11pt"/>
    </style:style>
    <style:style style:name="P88"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89" style:parent-style-name="Normal" style:family="paragraph">
      <style:paragraph-properties fo:text-align="justify" fo:margin-left="1.0833in" fo:margin-right="-0.0756in">
        <style:tab-stops>
          <style:tab-stop style:type="right" style:leader-style="dotted" style:leader-text="." style:position="5.1666in"/>
          <style:tab-stop style:type="right" style:leader-style="dotted" style:leader-text="." style:position="5.2166in"/>
        </style:tab-stops>
      </style:paragraph-properties>
      <style:text-properties fo:color="#000000" fo:font-size="11pt" style:font-size-asian="11pt"/>
    </style:style>
    <style:style style:name="P90"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91" style:parent-style-name="Normal" style:family="paragraph">
      <style:paragraph-properties fo:text-align="center" fo:margin-left="0.6666in">
        <style:tab-stops/>
      </style:paragraph-properties>
      <style:text-properties fo:color="#000000" fo:font-size="11pt" style:font-size-asian="11pt"/>
    </style:style>
    <style:style style:name="P92" style:parent-style-name="Normal" style:family="paragraph">
      <style:paragraph-properties fo:text-align="justify" fo:margin-right="-0.0756in">
        <style:tab-stops>
          <style:tab-stop style:type="right" style:leader-style="dotted" style:leader-text="." style:position="6.25in"/>
          <style:tab-stop style:type="right" style:leader-style="dotted" style:leader-text="." style:position="6.3in"/>
        </style:tab-stops>
      </style:paragraph-properties>
      <style:text-properties fo:color="#000000"/>
    </style:style>
    <style:style style:name="P93" style:parent-style-name="Normal" style:family="paragraph">
      <style:paragraph-properties>
        <style:tab-stops>
          <style:tab-stop style:type="right" style:leader-style="dotted" style:leader-text="." style:position="6.3in"/>
        </style:tab-stops>
      </style:paragraph-properties>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center" fo:margin-left="1.5in">
        <style:tab-stops>
          <style:tab-stop style:type="left" style:position="0.25in"/>
          <style:tab-stop style:type="right" style:leader-style="dotted" style:leader-text="." style:position="4.8in"/>
        </style:tab-stops>
      </style:paragraph-properties>
      <style:text-properties fo:color="#000000" fo:font-size="11pt" style:font-size-asian="11pt"/>
    </style:style>
    <style:style style:name="P9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9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99" style:parent-style-name="Normal" style:family="paragraph">
      <style:paragraph-properties>
        <style:tab-stops>
          <style:tab-stop style:type="right" style:leader-style="dotted" style:leader-text="." style:position="6.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color="#000000"/>
    </style:style>
    <style:style style:name="P102" style:parent-style-name="Normal" style:family="paragraph">
      <style:paragraph-properties fo:text-align="center" fo:margin-left="1.25in">
        <style:tab-stops>
          <style:tab-stop style:type="left" style:position="0.5in"/>
          <style:tab-stop style:type="right" style:leader-style="dotted" style:leader-text="." style:position="5.05in"/>
        </style:tab-stops>
      </style:paragraph-properties>
      <style:text-properties fo:color="#000000" fo:font-size="11pt" style:font-size-asian="11pt"/>
    </style:style>
    <style:style style:name="P10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0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P10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11pt" style:font-size-asian="11pt"/>
    </style:style>
    <style:style style:name="TableColumn107" style:family="table-column">
      <style:table-column-properties style:column-width="1.4354in" style:use-optimal-column-width="false"/>
    </style:style>
    <style:style style:name="TableColumn108" style:family="table-column">
      <style:table-column-properties style:column-width="3.1166in" style:use-optimal-column-width="false"/>
    </style:style>
    <style:style style:name="TableColumn109" style:family="table-column">
      <style:table-column-properties style:column-width="1.818in" style:use-optimal-column-width="false"/>
    </style:style>
    <style:style style:name="Table106" style:family="table">
      <style:table-properties style:width="6.3701in" fo:margin-left="-0.0034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1pt" style:font-size-asian="11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2pt"/>
    </style:style>
    <style:style style:name="P13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132" style:parent-style-name="Normal" style:family="paragraph">
      <style:paragraph-properties>
        <style:tab-stops>
          <style:tab-stop style:type="right" style:leader-style="dotted" style:leader-text="." style:position="6.3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left="0.9166in">
        <style:tab-stops>
          <style:tab-stop style:type="right" style:leader-style="dotted" style:leader-text="." style:position="5.3833in"/>
        </style:tab-stops>
      </style:paragraph-properties>
      <style:text-properties fo:font-size="11pt" style:font-size-asian="11pt" style:font-size-complex="12pt"/>
    </style:style>
    <style:style style:name="P13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43"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44" style:parent-style-name="Normal" style:family="paragraph">
      <style:paragraph-properties>
        <style:tab-stops>
          <style:tab-stop style:type="center" style:position="3.25in"/>
          <style:tab-stop style:type="center" style:position="5.4166in"/>
        </style:tab-stops>
      </style:paragraph-properties>
      <style:text-properties fo:color="#000000" fo:font-size="11pt" style:font-size-asian="11pt" style:font-size-complex="12pt"/>
    </style:style>
    <style:style style:name="P145" style:parent-style-name="Normal" style:family="paragraph">
      <style:paragraph-properties fo:text-align="justify" fo:margin-left="2in">
        <style:tab-stops>
          <style:tab-stop style:type="left" style:position="1.1333in"/>
          <style:tab-stop style:type="left" style:position="2.4166in"/>
          <style:tab-stop style:type="left" style:leader-style="dotted" style:leader-text="." style:position="4.2993in"/>
        </style:tab-stops>
      </style:paragraph-properties>
      <style:text-properties fo:color="#000000" style:font-size-complex="12pt"/>
    </style:style>
    <style:style style:name="P14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11pt" style:font-size-asian="11pt" style:font-size-complex="12pt"/>
    </style:style>
    <style:style style:name="P14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14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KOVO 29 D. ĮSAKYMO NR. 86 „DĖL MOKESTINĖS NEPRIEMOKOS PERĖMIMO SUTARTIES, PRAŠYMO DUOTI SUTIKIMĄ MOKESTINEI NEPRIEMOKAI PERIMTI IR SPRENDIMO DĖL MOKESTINĖS NEPRIEMOKOS PERĖMIMO FORMŲ PATVIRTINIMO“ PAKEITIMO</text:p>
      <text:p text:style-name="P10"/>
      <text:p text:style-name="P11">2011 m. gegužės 26 d. Nr. VA-64</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34 straipsniu,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19">22-841</text:span></text:a><text:span text:style-name="T20">; 2004, Nr. 82-2967), Mokesčių mokėtojo mokestinės nepriemokos perėmimo proce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21">52-2040</text:span></text:a><text:span text:style-name="T22">; 2004, Nr. 135-49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2005, Nr.<text:s/></text:span><text:a xlink:href="https://www.e-tar.lt/portal/lt/legalAct/TAR.23E249D82B63" office:target-frame-name="_blank" xlink:show="new"><text:span text:style-name="T25">83-3083</text:span></text:a><text:span text:style-name="T26">), 17 ir 18.11 punktais,</text:span></text:p>
      <text:p text:style-name="P27"><text:span text:style-name="T28">1</text:span><text:span text:style-name="T29">.<text:s/></text:span><text:span text:style-name="T30">Pakeičiu</text:span><text:span text:style-name="T31"><text:s/>ir išdėstau nauja redakcija pridedamą Valstybinės mokesčių inspekcijos prie Lietuvos Respublikos finansų ministerijos viršininko 2002 m. kovo 29 d. įsakymu Nr. 86 „Dėl mokestinės nepriemokos perėmimo sutarties, prašymo duoti sutikimą mokestinei nepriemokai perimti ir sprendimo dėl mokestinės nepriemokos perėmimo formų patvirtinimo“ (Žin., 2002, Nr.<text:s/></text:span><text:a xlink:href="https://www.e-tar.lt/portal/lt/legalAct/TAR.00492CF92AAD" office:target-frame-name="_blank" xlink:show="new"><text:span text:style-name="T32">37-1352</text:span></text:a><text:span text:style-name="T33">) patvirtintą Sprendimo dėl mokestinės nepriemokos perėmimo FR0328 formą.</text:span></text:p>
      <text:p text:style-name="P34"><text:span text:style-name="T35">2</text:span><text:span text:style-name="T36">.<text:s/></text:span><text:span text:style-name="T37">Nustata</text:span><text:span text:style-name="T38">u, kad:</text:span></text:p>
      <text:p text:style-name="P39"><text:span text:style-name="T40">2.1</text:span><text:span text:style-name="T41">. šio įsakymo vykdymą kontroliuoja Valstybinės mokesčių inspekcijos prie Lietuvos Respublikos finansų ministerijos (toliau –VMI prie FM) viršininko pavaduotojas, koordinuojantis VMI prie FM Mokesčių apskaitos ir nepriemokų išieškojimo skyriaus veiklą;</text:span></text:p>
      <text:p text:style-name="P42"><text:span text:style-name="T43">2.2</text:span><text:span text:style-name="T44">. šis įsakymas įsigalioja nuo 2011 m. birželio 1 dienos.</text:span></text:p>
      <text:p text:style-name="P45"/>
      <text:p text:style-name="P46"/>
      <text:p text:style-name="P47"/>
      <text:p text:style-name="P48">Viršininko pavaduotojas,</text:p>
      <text:p text:style-name="P49"><text:span text:style-name="T50">atliekantis viršininko funkcijas<text:s/></text:span><text:span text:style-name="T51"><text:tab/>Artūras Klerauskas</text:span></text:p>
      <text:soft-page-break/>
      <text:p text:style-name="P52"><text:span text:style-name="T53">FR0328 forma, patvirtinta<text:s/></text:span></text:p>
      <text:p text:style-name="P54">Valstybinės mokesčių inspekcijos prie<text:s/></text:p>
      <text:p text:style-name="P55">Lietuvos Respublikos<text:s/></text:p>
      <text:p text:style-name="P56">finansų ministerijos viršininko<text:s/></text:p>
      <text:p text:style-name="P57">2002 m. kovo 29 d. įsakymu Nr. 86 (Valstybinės mokesčių inspekcijos prie<text:s/></text:p>
      <text:p text:style-name="P58">Lietuvos Respublikos<text:s/></text:p>
      <text:p text:style-name="P59">finansų ministerijos viršininko<text:s/></text:p>
      <text:p text:style-name="P60">2011 m. gegužės 26 d. įsakymo Nr. VA-64 redakcija)</text:p>
      <text:p text:style-name="P61"/>
      <text:p text:style-name="P62"><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3">(herbas)</text:span></text:p>
      <text:p text:style-name="P64">.<text:tab/></text:p>
      <text:p text:style-name="P65">(Dokumento sudarytojo pavadinimas)</text:p>
      <text:p text:style-name="P66"/>
      <text:p text:style-name="P67">SPRENDIMAS<text:s/><text:line-break/>DĖL MOKESTINĖS NEPRIEMOKOS PERĖMIMO</text:p>
      <text:p text:style-name="P68"/>
      <text:p text:style-name="P69">..................... Nr. ...................................</text:p>
      <text:p text:style-name="P70">(data)<text:tab/>(registracijos numeris)</text:p>
      <text:p text:style-name="P71">..................................</text:p>
      <text:p text:style-name="P72">(sudarymo vieta)</text:p>
      <text:p text:style-name="P73"/>
      <text:p text:style-name="P74"><text:span text:style-name="T75">Vadovaudamasis<text:s/></text:span>Lietuvos Respublikos mokesčių administravimo įstatymo (Žin., 2004, Nr.<text:s/><text:a xlink:href="https://www.e-tar.lt/portal/lt/legalAct/TAR.3EB34933E485" office:target-frame-name="_blank" xlink:show="new"><text:span text:style-name="T76">63-2243</text:span></text:a>) 86 straipsniu,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77">22-841</text:span></text:a>; 2004, Nr. 82-2967),</text:p>
      <text:p text:style-name="P78">remdamasis<text:tab/>.</text:p>
      <text:p text:style-name="P79">(sutarties/įsipareigojimo pavadinimas, data, numeris; apskrities valstybinės mokesčių inspekcijos išvados pavadinimas,</text:p>
      <text:p text:style-name="P80">.<text:tab/>,</text:p>
      <text:p text:style-name="P81"><text:span text:style-name="T82">data ir numeris; apskrities valstybinės mokesčių inspekcijos pažymos pavadinimas, data ir numeris)</text:span></text:p>
      <text:p text:style-name="P83"><text:span text:style-name="T84">nusprendžiu</text:span><text:span text:style-name="T85"><text:s/></text:span><text:span text:style-name="T86"><text:tab/></text:span></text:p>
      <text:p text:style-name="P87">patenkinti/netenkinti (reikalinga įrašyti) okesčių mokėtojo/skolos perėmėjo (reikalinga įrašyti)</text:p>
      <text:p text:style-name="P88">prašymą ir .<text:tab/>, kad žemiau nurodyto mokesčių<text:s/></text:p>
      <text:p text:style-name="P89">sutinku/nesutinku (reikalinga įrašyti)</text:p>
      <text:p text:style-name="P90">mokėtojo<text:s/><text:tab/></text:p>
      <text:p text:style-name="P91">(nepriemokos suma litais)</text:p>
      <text:p text:style-name="P92">mokestinę nepriemoką bei su ja susijusias sumas perimtų žemiau nurodytas skolos parėmėjas.</text:p>
      <text:p text:style-name="P93"><text:span text:style-name="T94">Mokesčių mokėtojas</text:span><text:span text:style-name="T95"><text:tab/></text:span></text:p>
      <text:p text:style-name="P96">(juridinio asmens pavadinimas arba fizinio asmens vardas, pavardė,<text:s/></text:p>
      <text:p text:style-name="P97">.<text:tab/></text:p>
      <text:p text:style-name="P98">identifikacinis numeris (kodas) arba asmens kodas, buveinės arba gyvenamosios vietos adresas)</text:p>
      <text:p text:style-name="P99"><text:span text:style-name="T100">Skolos perėmėjas<text:s/></text:span><text:span text:style-name="T101"><text:tab/></text:span></text:p>
      <text:p text:style-name="P102">(juridinio asmens pavadinimas arba fizinio asmens vardas, pavardė,<text:s/></text:p>
      <text:p text:style-name="P103">.<text:tab/></text:p>
      <text:p text:style-name="P104">identifikacinis numeris (kodas) arba asmens kodas, buveinės arba gyvenamosios vietos adresas)</text:p>
      <text:p text:style-name="P105"/>
      <table:table table:style-name="Table106">
        <table:table-columns>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Prievolės tipas</text:p>
            </table:table-cell>
            <table:table-cell table:style-name="TableCell113">
              <text:p text:style-name="P114">Deklaracijos/sprendimo dėl patikrinimo akto tvirtinimo data</text:p>
            </table:table-cell>
            <table:table-cell table:style-name="TableCell115">
              <text:p text:style-name="P116">Suma (litais)</text:p>
            </table:table-cell>
          </table:table-row>
        </table:table-header-rows>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text:span text:style-name="T133">Bendra suma</text:span><text:tab/></text:p>
      <text:p text:style-name="P134">(suma skaitmenimis ir žodžiais)</text:p>
      <text:p text:style-name="P135"><text:span text:style-name="T136">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span><text:a xlink:href="https://www.e-tar.lt/portal/lt/legalAct/TAR.97E35440023E" office:target-frame-name="_blank" xlink:show="new"><text:span text:style-name="T137">103-2854</text:span></text:a><text:span text:style-name="T138">; 2004, Nr. 82-2965) 44 punkte numatytą perskaičiavimą.</text:span></text:p>
      <text:p text:style-name="P139">Šis sprendimas gali būti apskųstas Lietuvos Respublikos administracinių bylų teisenos įstatymo (Žin., 1999, Nr.<text:s/><text:a xlink:href="https://www.e-tar.lt/portal/lt/legalAct/TAR.67B5099C5848" office:target-frame-name="_blank" xlink:show="new"><text:span text:style-name="T140">13-308</text:span></text:a>; 2000, Nr.<text:s/><text:a xlink:href="https://www.e-tar.lt/portal/lt/legalAct/TAR.78FAC7B20AD8" office:target-frame-name="_blank" xlink:show="new"><text:span text:style-name="T141">85-2566</text:span></text:a>) nustatyta tvarka.</text:p>
      <text:p text:style-name="P142"/>
      <text:p text:style-name="P143"><text:tab/><text:tab/><text:tab/><text:tab/><text:tab/></text:p>
      <text:p text:style-name="P144">(pareigų pavadinimas)<text:tab/>(parašas)<text:tab/>(vardas, pavardė)</text:p>
      <text:p text:style-name="P145">A. V.</text:p>
      <text:p text:style-name="P146"/>
      <text:p text:style-name="P147">(rengėjo nuoroda)</text:p>
      <text:p text:style-name="P148"/>
      <text:p text:style-name="P1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9T12:52:00Z</meta:creation-date>
    <dc:date>2016-04-19T12:52:00Z</dc:date>
    <meta:template xlink:href="Normal" xlink:type="simple"/>
    <meta:editing-cycles>2</meta:editing-cycles>
    <meta:editing-duration>PT0S</meta:editing-duration>
    <meta:document-statistic meta:page-count="3" meta:paragraph-count="408" meta:word-count="912" meta:character-count="5306" meta:row-count="686" meta:non-whitespace-character-count="4802"/>
  </office:meta>
</office:document-meta>
</file>