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1999 11 05 ĮSAKYMO NR. 407 „DĖL ŪKININKŲ ŪKIŲ REGISTRAVIMO TVARKOS“ DALINIO PAKEITIMO IR PAPILDYMO</text:p>
      <text:p text:style-name="P9"/>
      <text:p text:style-name="P10">2000 m. gruodžio 4 d. Nr. 335</text:p>
      <text:p text:style-name="P11">Vilnius</text:p>
      <text:p text:style-name="P12"/>
      <text:p text:style-name="P13"/>
      <text:p text:style-name="P14"><text:span text:style-name="T15">Atsižvelgdamas į tai, kad dalis ūkininkų, kurių ūkiai į Ūkininkų ūkių registrą buvo įregistruoti iki Ūkininko ūkio įstatymo priėmimo, dar nepateikė reikiamų dokumentų ūkiams perregistruoti, taip pat į Socialinės apsaugos ir darbo ministerijos siūlymą (2000 11 07 raštas Nr. 09-3867) ir ūkininkų prašymus pratęsti ūkių perregistravimo terminą,</text:span></text:p>
      <text:p text:style-name="P16"><text:span text:style-name="T17">iš dalies<text:s/></text:span><text:span text:style-name="T18">keičiu</text:span><text:span text:style-name="T19"><text:s/></text:span><text:span text:style-name="T20">1999 11 05 įsakymą Nr. 407 „Dėl Ūkininkų ūkių registravimo tvarkos“ (Žin., 1999, Nr.<text:s/></text:span><text:a xlink:href="https://www.e-tar.lt/portal/lt/legalAct/TAR.2C343B21AE3C" office:target-frame-name="_blank" xlink:show="new"><text:span text:style-name="T21">97-2809</text:span></text:a><text:span text:style-name="T22">; 2000, Nr.<text:s/></text:span><text:a xlink:href="https://www.e-tar.lt/portal/lt/legalAct/TAR.BCF84864C973" office:target-frame-name="_blank" xlink:show="new"><text:span text:style-name="T23">14-374</text:span></text:a><text:span text:style-name="T24">) ir šiuo įsakymu patvirtintą Ūkininkų ūkių registravimo tvarką:</text:span></text:p>
      <text:p text:style-name="P25"><text:span text:style-name="T26">1</text:span><text:span text:style-name="T27">. Išdėstau įsakymo 2.2 punktą taip:</text:span></text:p>
      <text:p text:style-name="P28"><text:span text:style-name="T29">„</text:span><text:span text:style-name="T30">2.2</text:span><text:span text:style-name="T31">. iki šios tvarkos įsigaliojimo įregistruotų ūkių ūkininkai privalo iki 2001 03 01 pateikti juos įregistravusiems rajonų žemės ūkio skyriams Ūkininkų ūkių registravimo tvarkos 11 punkte nurodytus dokumentus;“.</text:span></text:p>
      <text:p text:style-name="P32"><text:span text:style-name="T33">2</text:span><text:span text:style-name="T34">. Papildau įsakymą 2.7 punktu:</text:span></text:p>
      <text:p text:style-name="P35"><text:span text:style-name="T36">„</text:span><text:span text:style-name="T37">2.7</text:span><text:span text:style-name="T38">. iki šios tvarkos įsigaliojimo įregistruotų ūkių ūkininkai, nepateikę rajonų žemės ūkio skyriams dokumentų dėl perregistravimo iki 2.2 punkte nustatyto termino, praranda ūkininko ūkio statusą ir iš Ūkininkų ūkių registro išbraukiami.“</text:span></text:p>
      <text:p text:style-name="P39"><text:span text:style-name="T40">3</text:span><text:span text:style-name="T41">. Papildau Ūkininkų ūkių registravimo tvarką 23.8 punktu:</text:span></text:p>
      <text:p text:style-name="P42"><text:span text:style-name="T43">„</text:span><text:span text:style-name="T44">23.8</text:span><text:span text:style-name="T45">. jei ūkininkas nepateikė dokumentų įsakymo 2.2 punkte nustatyta tvarka.“</text:span></text:p>
      <text:p text:style-name="P46"><text:span text:style-name="T47">4</text:span><text:span text:style-name="T48">. Ūkininkų ūkių registravimo tvarkos 25 punktą išdėstau taip:</text:span></text:p>
      <text:p text:style-name="P49"><text:span text:style-name="T50">„</text:span><text:span text:style-name="T51">25</text:span><text:span text:style-name="T52">. Šios tvarkos 23.4, 23.5, 23.6, 23.7 ir 23.8 punktuose nurodytais atvejais sprendimą dėl ūkio išregistravimo iš registro rajono žemės ūkio skyriaus vedėjas priima per 15 darbo dienų nuo nustatyto termino pasibaigimo.“</text:span></text:p>
      <text:p text:style-name="P53"/>
      <text:p text:style-name="P54"/>
      <text:p text:style-name="P55"/>
      <text:p text:style-name="P56"><text:span text:style-name="T57">ŽEMĖS ŪKIO Ministras</text:span><text:span text:style-name="T58"><text:tab/>Kęstutis Kristin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1:57:00Z</meta:creation-date>
    <dc:date>2017-08-21T11:57:00Z</dc:date>
    <meta:template xlink:href="Normal.dotm" xlink:type="simple"/>
    <meta:editing-cycles>2</meta:editing-cycles>
    <meta:editing-duration>PT0S</meta:editing-duration>
    <meta:document-statistic meta:page-count="1" meta:paragraph-count="21" meta:word-count="276" meta:character-count="1929" meta:row-count="62" meta:non-whitespace-character-count="1674"/>
  </office:meta>
</office:document-meta>
</file>