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6" style:parent-style-name="Normal" style:family="paragraph">
      <style:paragraph-properties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</text:span></text:p>
      <text:p text:style-name="P12"/>
      <text:p text:style-name="P13">N U T A R I M A S</text:p>
      <text:p text:style-name="P14">DĖL KALBOS TVARKYTOJŲ BENDRŲJŲ KVALIFIKACINIŲ REIKALAVIMŲ APRAŠO PATVIRTINIMO</text:p>
      <text:p text:style-name="P15"/>
      <text:p text:style-name="P16">2004 m. spalio 28 d. Nr. N-9(98)</text:p>
      <text:p text:style-name="P17">Vilnius</text:p>
      <text:p text:style-name="P18"/>
      <text:p text:style-name="P19"><text:span text:style-name="T20">Vadovaudamasi Lietuvos Respublikos Valstybinė</text:span><text:span text:style-name="T21">s lietuvių kalbos komisijos įstatymo (Žin., 1993, Nr.<text:s/></text:span><text:a xlink:href="https://www.e-tar.lt/portal/lt/legalAct/TAR.33A63C3E9D4C" office:target-frame-name="_blank" xlink:show="new"><text:span text:style-name="T22">11-265</text:span></text:a><text:span text:style-name="T23">; 2001, Nr. 102-3628; 2004, Nr.<text:s/></text:span><text:a xlink:href="https://www.e-tar.lt/portal/lt/legalAct/TAR.BFA372B5A836" office:target-frame-name="_blank" xlink:show="new"><text:span text:style-name="T24">115-42</text:span><text:span text:style-name="T25">81</text:span></text:a><text:span text:style-name="T26">) 3 straipsnio 12 punktu, Valstybinė lietuvių kalbos komisija<text:s/></text:span><text:span text:style-name="T27">nutari</text:span><text:span text:style-name="T28">a:</text:span></text:p>
      <text:p text:style-name="P29"><text:span text:style-name="T30">1</text:span><text:span text:style-name="T31">. Patvirtinti Kalbos tvarkytojų bendrųjų kvalifikacinių reikalavimų aprašą (pridedama).</text:span></text:p>
      <text:p text:style-name="P32"><text:span text:style-name="T33">2</text:span><text:span text:style-name="T34">. Pripažinti netekusiu galios Valstybinės lietuvių kalbos komisijos prie Lietuvos Res</text:span><text:span text:style-name="T35">publikos Seimo 1999 m. birželio 17 d. nutarimą Nr. 2 (71) „Dėl Savivaldybės kalbos tvarkytojo pavyzdinių nuostatų“ (Žin., 1999, Nr.<text:s/></text:span><text:a xlink:href="https://www.e-tar.lt/portal/lt/legalAct/TAR.E20EDA777981" office:target-frame-name="_blank" xlink:show="new"><text:span text:style-name="T36">57-1890</text:span></text:a><text:span text:style-name="T37">).</text:span></text:p>
      <text:p text:style-name="P38"/>
      <text:p text:style-name="P39"/>
      <text:p text:style-name="P40"><text:span text:style-name="T41">KOMISIJOS PIRMININKĖ</text:span><text:span text:style-name="T42"><text:tab/>IRENA SMET</text:span><text:span text:style-name="T43">ONIENĖ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<text:span text:style-name="T49">Valstybinės lietuvių kalbos komisijos</text:span></text:p>
      <text:p text:style-name="P50"><text:span text:style-name="T51">2004 m. spalio 28 d. nutarimu Nr. N-9 (98)</text:span></text:p>
      <text:p text:style-name="P52"/>
      <text:p text:style-name="P53"><text:span text:style-name="T54">KALBOS TVARKYTOJŲ BENDRųjų KVALIFIKACINIų REIKALAVIMų aprašas</text:span></text:p>
      <text:p text:style-name="P55"/>
      <text:p text:style-name="P56"><text:span text:style-name="T57">1</text:span><text:span text:style-name="T58">. Šie kvalifikaciniai reikalavimai taikomi asmenims, einantiems<text:s/></text:span><text:span text:style-name="T59">savivaldybės kalbos tvarkytojo pareigas.</text:span></text:p>
      <text:p text:style-name="P60"><text:span text:style-name="T61">2</text:span><text:span text:style-name="T62">. Savivaldybės kalbos tvarkytoju gali būti Lietuvos Respublikos pilietis, gerai mokantis valstybinę kalbą ir atitinkantis Lietuvos Respublikos valstybės tarnybos įstatymo nustatytus bendruosius reikalavimus bei</text:span><text:span text:style-name="T63"><text:s/>šiame apraše nurodytus kvalifikacinius reikalavimus.</text:span></text:p>
      <text:p text:style-name="P64"><text:span text:style-name="T65">3</text:span><text:span text:style-name="T66">. Savivaldybės kalbos tvarkytojas privalo:</text:span></text:p>
      <text:p text:style-name="P67"><text:span text:style-name="T68">3.1</text:span><text:span text:style-name="T69">. turėti aukštąjį universitetinį lituanistinį išsilavinimą;</text:span></text:p>
      <text:p text:style-name="P70"><text:span text:style-name="T71">3.2</text:span><text:span text:style-name="T72">. išmanyti Lietuvos Respublikos valstybinės kalbos įstatymą, Valstybinės lietuvių<text:s/></text:span><text:span text:style-name="T73">kalbos komisijos nutarimus ir kitus teisės norminius aktus, reglamentuojančius valstybinės kalbos vartojimą;</text:span></text:p>
      <text:p text:style-name="P74"><text:span text:style-name="T75">3.3</text:span><text:span text:style-name="T76">. būti nepriekaištingos profesinės reputacijos, pareigingas, darbštus, gebėti bendrauti.</text:span></text:p>
      <text:p text:style-name="P77"><text:span text:style-name="T78">4</text:span><text:span text:style-name="T79">. Savivaldybės kalbos tvarkytojas turi gebėt</text:span><text:span text:style-name="T80">i:</text:span></text:p>
      <text:p text:style-name="P81"><text:span text:style-name="T82">4.1</text:span><text:span text:style-name="T83">. kontroliuoti, kaip savivaldybės teritorijoje laikomasi Valstybinės kalbos įstatymo, Valstybinės lietuvių kalbos komisijos nutarimų ir kitų teisės norminių aktų, reglamentuojančių valstybinės kalbos vartojimą;</text:span></text:p>
      <text:p text:style-name="P84"><text:span text:style-name="T85">4.2</text:span><text:span text:style-name="T86">. įstatymų nustatytais atvejai</text:span><text:span text:style-name="T87">s surašyti administracinių teisės pažeidimų protokolus;</text:span></text:p>
      <text:p text:style-name="P88"><text:span text:style-name="T89">4.3</text:span><text:span text:style-name="T90">. pagal savo įgaliojimus nagrinėti administracinių teisės pažeidimų bylas ir skirti administracines nuobaudas;</text:span></text:p>
      <text:p text:style-name="P91"><text:span text:style-name="T92">4.4</text:span><text:span text:style-name="T93">. konsultuoti savivaldybės teritorijoje veikiančių įmonių, įstaigų ir organ</text:span><text:span text:style-name="T94">izacijų darbuotojus bei kitus asmenis valstybinės kalbos vartojimo klausimais;</text:span></text:p>
      <text:p text:style-name="P95"><text:span text:style-name="T96">4.5</text:span><text:span text:style-name="T97">. pagal savo kompetenciją rengti metodinius patarimus, straipsnius kalbos vartojimo klausimais;</text:span></text:p>
      <text:p text:style-name="P98"><text:span text:style-name="T99">4.6</text:span><text:span text:style-name="T100">. kaupti, nagrinėti, sisteminti, apibendrinti informaciją ir rengti</text:span><text:span text:style-name="T101"><text:s/>išvadas;</text:span></text:p>
      <text:p text:style-name="P102"><text:span text:style-name="T103">4.7</text:span><text:span text:style-name="T104">. sklandžiai reikšti mintis raštu ir žodžiu, taikyti raštvedybos taisykles, mokėti dirbti kompiuteriu ir naudotis šiuolaikinėmis ryšio technologijomis (elektroniniu paštu, internetu).</text:span></text:p>
      <text:p text:style-name="P105">______________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47:00Z</meta:creation-date>
    <dc:date>2015-09-18T04:47:00Z</dc:date>
    <meta:template xlink:href="Normal" xlink:type="simple"/>
    <meta:editing-cycles>2</meta:editing-cycles>
    <meta:editing-duration>PT0S</meta:editing-duration>
    <meta:document-statistic meta:page-count="2" meta:paragraph-count="36" meta:word-count="349" meta:character-count="2968" meta:row-count="110" meta:non-whitespace-character-count="2655"/>
  </office:meta>
</office:document-meta>
</file>