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text:s/></text:span><text:span text:style-name="T17">ResPUBLIKOS</text:span><text:span text:style-name="T18"><text:s/>VYRIAUSYBĖS 2000 M. LIEPOS 28 D. NUTARIMO NR. 883 „DĖL LIETUVOS RESPUBLIKOS DIPLOMATINIO PAŠTO IR DIPLOMATINIO KROVINIO GABENIMO TAISYKLIŲ PATVIRTINIMO “</text:span><text:span text:style-name="T19"><text:s/>PAKEITIMO</text:span></text:p>
      <text:p text:style-name="Normal"/>
      <text:p text:style-name="P20">2009 m. rugsėjo 23 d. Nr. 1181</text:p>
      <text:p text:style-name="P21">Vilnius</text:p>
      <text:p text:style-name="P22"/>
      <text:p text:style-name="P23">Lietuvos Respublikos Vyriausybė<text:span text:style-name="T24"><text:s/></text:span><text:span text:style-name="T25">nutari</text:span>a<text:span text:style-name="T26">:</text:span></text:p>
      <text:p text:style-name="P27">Pakeisti<text:span text:style-name="T28"><text:s/>Lietuvos Respublikos diplomatinio pašto ir diplomatinio krovinio gabenimo taisykles, patvirtintas Lietuvos Respublikos Vyriausybės 2000</text:span><text:s/>m. liepos 28 d.<text:s/>nutarimu Nr. 883<text:span text:style-name="T29"><text:s/>„Dėl Lietuvos Respublikos diplomatinio pašto ir diplomatinio krovinio gabenimo taisyklių patvirtinimo“ (Žin., 2000</text:span>, Nr.<text:s/><text:a xlink:href="https://www.e-tar.lt/portal/lt/legalAct/TAR.5242AA007C7C" office:target-frame-name="_blank" xlink:show="new"><text:span text:style-name="T30">65-1945</text:span></text:a>; 2004, Nr. 100-3716), ir išdėstyti 13 punktą taip:</text:p>
      <text:p text:style-name="P31">„13. Diplomatinio pašto siuntas su įslaptintais dokumentais, gaminiais ir kitais objektais, žymimai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kurjeriai, laikinieji diplomatiniai kurjeriai (toliau vadinama – diplomatiniai kurjeriai) arba Užsienio reikalų ministerijos ar atstovybės įgalioti asmenys.<text:span text:style-name="T32">“</text:span></text:p>
      <text:p text:style-name="P33"/>
      <text:p text:style-name="P34"/>
      <text:p text:style-name="P35">MINISTRAS PIRMININKAS<text:tab/>ANDRIUS KUBILIUS</text:p>
      <text:p text:style-name="Normal"/>
      <text:p text:style-name="P36">UŽSIENIO REIKALŲ MINISTRAS<text:tab/>VYGAUDAS UŠACKA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4:54:00Z</meta:creation-date>
    <dc:date>2015-09-30T14:54:00Z</dc:date>
    <meta:print-date>2009-09-29T10:32:00Z</meta:print-date>
    <meta:template xlink:href="Normal" xlink:type="simple"/>
    <meta:editing-cycles>2</meta:editing-cycles>
    <meta:editing-duration>PT0S</meta:editing-duration>
    <meta:document-statistic meta:page-count="1" meta:paragraph-count="13" meta:word-count="171" meta:character-count="1417" meta:row-count="46" meta:non-whitespace-character-count="1259"/>
  </office:meta>
</office:document-meta>
</file>