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color="#000000"/>
    </style:style>
    <style:style style:name="P60" style:parent-style-name="Normal" style:family="paragraph">
      <style:paragraph-properties fo:widows="0" fo:orphans="0" fo:text-align="center"/>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style:font-weight-complex="bold" fo:color="#000000"/>
    </style:style>
  </office:automatic-styles>
  <office:body>
    <office:text text:use-soft-page-breaks="true">
      <text:p text:style-name="P1"><text:span text:style-name="T6"/><text:span text:style-name="T7">KŪNO KULTŪROS IR SPORTO DEPARTAMENTO PRIE LIETUVOS RESPUBLIKOS VYRIAUSYBĖS Generalinio direktoriaus</text:span></text:p>
      <text:p text:style-name="P8"><text:span text:style-name="T9">Į s a k y m a s</text:span></text:p>
      <text:p text:style-name="P10"/>
      <text:p text:style-name="P11">dėl KŪNO KULTŪROS ir SPORTO SPECIALISTŲ KVALIFIKACIJOS TOBULINIMO TVARKOS APRAŠo patvirtinimo</text:p>
      <text:p text:style-name="P12"/>
      <text:p text:style-name="P13"><text:span text:style-name="T14">2012 m. g</text:span><text:span text:style-name="T15">ruodžio 14 d. Nr. V-618</text:span></text:p>
      <text:p text:style-name="P16">Vilnius</text:p>
      <text:p text:style-name="P17"/>
      <text:p text:style-name="P18"><text:span text:style-name="T19">Vadovaudamasis Lietuvos Respublikos kūno kultūros ir sporto įstatymo (Žin., 1996, Nr.<text:s/></text:span><text:a xlink:href="https://www.e-tar.lt/portal/lt/legalAct/TAR.791BF9249C9C" office:target-frame-name="_blank" xlink:show="new"><text:span text:style-name="T20">9-215</text:span></text:a><text:span text:style-name="T21">; 2008, Nr.<text:s/></text:span><text:a xlink:href="https://www.e-tar.lt/portal/lt/legalAct/TAR.082D84B08894" office:target-frame-name="_blank" xlink:show="new"><text:span text:style-name="T22">47-1752</text:span></text:a><text:span text:style-name="T23">; 2010, Nr.<text:s/></text:span><text:a xlink:href="https://www.e-tar.lt/portal/lt/legalAct/TAR.C4EE79A870A8" office:target-frame-name="_blank" xlink:show="new"><text:span text:style-name="T24">67-3348</text:span></text:a><text:span text:style-name="T25">) 9 straipsnio 7 punktu ir 26 straipsniu, Kūno kultūros ir sporto departamento prie Lietuvos Respublikos Vyriausy</text:span><text:span text:style-name="T26">bės nuostatų, patvirtintų Lietuvos Respublikos Vyriausybės 2010 m. kovo 17 d. nutarimu Nr. 291 (Žin., 2010, Nr.<text:s/></text:span><text:a xlink:href="https://www.e-tar.lt/portal/lt/legalAct/TAR.0A82E2E69D62" office:target-frame-name="_blank" xlink:show="new"><text:span text:style-name="T27">33-1568</text:span></text:a><text:span text:style-name="T28">, Nr.<text:s/></text:span><text:a xlink:href="https://www.e-tar.lt/portal/lt/legalAct/TAR.5A2090F82C34" office:target-frame-name="_blank" xlink:show="new"><text:span text:style-name="T29">125-6404</text:span></text:a><text:span text:style-name="T30">), 9.14 punktu:</text:span></text:p>
      <text:p text:style-name="P31"><text:span text:style-name="T32">1</text:span><text:span text:style-name="T33">. T v i r t i n u Kūno kultūros ir sporto specialistų kvalifikacijos tobulinimo tvarkos aprašą (pridedama).</text:span></text:p>
      <text:p text:style-name="P34"><text:span text:style-name="T35">2</text:span><text:span text:style-name="T36">. N u s t a t a u, kad:</text:span></text:p>
      <text:p text:style-name="P37"><text:span text:style-name="T38">2.1</text:span><text:span text:style-name="T39">. šio įsakymo nuostatos, reglamentuojančios kūno kultūros<text:s/></text:span><text:span text:style-name="T40">ir sporto specialistų, turinčių atitinkamą trenerio kvalifikacinę kategoriją, kvalifikacijos tobulinimą, netaikomos kūno kultūros ir sporto specialistams, įgijusiems trenerio kvalifikacinę kategoriją iki šio įsakymo įsigaliojimo dienos;</text:span></text:p>
      <text:p text:style-name="P41"><text:span text:style-name="T42">2.2</text:span><text:span text:style-name="T43">. asmenims,<text:s/></text:span><text:span text:style-name="T44">iki šio įsakymo įsigaliojimo įgijusiems kūno kultūros ir sporto veiklos leidimą ir siekiantiems šio leidimo galiojimo termino pratęsimo, užskaitomi iki šio įsakymo įsigaliojimo baigti mokymai pagal su Kūno kultūros ir sporto departamentu suderintas mokymo<text:s/></text:span><text:span text:style-name="T45">programas, skirtas kūno kultūros ir sporto veiklos leidimų galiojimo termino pratęsimui.</text:span></text:p>
      <text:p text:style-name="P46"><text:span text:style-name="T47">Asmenims, kurie iki šio įsakymo įsigaliojimo pradėjo lankyti mokymus, skirtus kūno kultūros ir sporto veiklos leidimų galiojimo terminui pratęsti, tačiau iki šio įsaky</text:span><text:span text:style-name="T48">mo įsigaliojimo nespėjo jų baigti, leidžiama šiuos mokymus baigti, bet ne vėliau kaip iki 2013 m. birželio 1 d.</text:span></text:p>
      <text:p text:style-name="P49"><text:span text:style-name="T50">3</text:span><text:span text:style-name="T51">. Šis įsakymas įsigalioja 2013 m. sausio 1 d.</text:span></text:p>
      <text:p text:style-name="P52"/>
      <text:p text:style-name="P53"/>
      <text:p text:style-name="P54"><text:span text:style-name="T55">Generalinis direktorius</text:span><text:span text:style-name="T56"><text:tab/>Klemensas Rimšelis</text:span></text:p>
      <text:p text:style-name="P57"/>
      <text:p text:style-name="P58"><text:span text:style-name="T59">_________________</text:span></text:p>
      <text:p text:style-name="P60"/>
      <text:soft-page-break/>
      <text:p text:style-name="P61"><text:span text:style-name="T62">PATVIRTINTA</text:span></text:p>
      <text:p text:style-name="P63">Kūno<text:s/>kultūros ir sporto departamento prie<text:s/></text:p>
      <text:p text:style-name="P64">Lietuvos Respublikos Vyriausybės generalinio<text:s/></text:p>
      <text:p text:style-name="P65">direktoriaus 2012 m. gruodžio 14 d. įsakymu<text:s/></text:p>
      <text:p text:style-name="P66">Nr. V-618</text:p>
      <text:p text:style-name="P67"/>
      <text:p text:style-name="P68"><text:span text:style-name="T69">KŪNO KULTŪROS IR SPORTO SPECIALISTŲ KVALIFIKACIJOS TOBUL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Kūno kultūros ir sporto specialistų kvalifikacijos tobulinimo tvarkos aprašas (toliau – aprašas) nustato kvalifikacijos tobulinimo reikalavimus aukštąjį sporto krypties išsilavinimą arba kūno kultūros ir sporto veiklos leidimą įgijusiems asmenims, siekiant</text:span><text:span text:style-name="T80">iems trenerio kvalifikacinės kategorijos ir (arba) kūno kultūros ir sporto veiklos leidimo pratęsimo, taip pat – reikalavimus kūno kultūros ir (ar) sporto specialistų kvalifikacijos tobulinimo priemonių turiniui ir apimčiai.</text:span></text:p>
      <text:p text:style-name="P81"><text:span text:style-name="T82">2</text:span><text:span text:style-name="T83">. Apraše vartojamos sąvoko</text:span><text:span text:style-name="T84">s:</text:span></text:p>
      <text:p text:style-name="P85"><text:span text:style-name="T86">Kvalifikacijos tobulinimo priemonė</text:span><text:span text:style-name="T87"><text:s/>– kūno kultūros ir (ar) sporto specialistų kvalifikacijos tobulinimui skirta veikla, kurios metu gilinamos kūno kultūros ir (ar) sporto specialistų žinios konkrečiose kūno kultūros ir (ar) sporto veiklos srityse ir kur</text:span><text:span text:style-name="T88">ios forma gali būti seminaras, konferencija, stažuotė, mokslo straipsnio publikacija recenzuojamame leidinyje, metodinė priemonė.</text:span></text:p>
      <text:p text:style-name="P89"><text:span text:style-name="T90">Šiame apraše metodine priemone laikomas leidinys, kuriame aprašomi sistemingi kūno kultūros ir (ar) sporto srities žinių perte</text:span><text:span text:style-name="T91">ikimo, įgūdžių lavinimo ir įtvirtinimo, gebėjimų ugdymo būdai, nurodant principus, metodus, taisykles ir formas, atskleidžiamas atitinkamo dalyko turinys. Metodinės priemonės formos gali būti straipsniai (išskyrus, mokslo straipsnius recenzuojamame leidiny</text:span><text:span text:style-name="T92">je), tyrimų apžvalgos, vadovėliai. Metodinę priemonę, kurios formos yra straipsniai ir tyrimų apžvalgos, turi sudaryti šios dalys: titulinis lapas, turinys, įvadas, dėstomoji dalis, išvados, literatūros sąrašas.</text:span></text:p>
      <text:p text:style-name="P93"><text:span text:style-name="T94">3</text:span><text:span text:style-name="T95">. Kitos apraše vartojamos sąvokos atiti</text:span><text:span text:style-name="T96">nka Lietuvos Respublikos kūno kultūros ir sporto įstatyme (Žin., 1996, Nr.<text:s/></text:span><text:a xlink:href="https://www.e-tar.lt/portal/lt/legalAct/TAR.791BF9249C9C" office:target-frame-name="_blank" xlink:show="new"><text:span text:style-name="T97">9-215</text:span></text:a><text:span text:style-name="T98">; 2008, Nr.<text:s/></text:span><text:a xlink:href="https://www.e-tar.lt/portal/lt/legalAct/TAR.082D84B08894" office:target-frame-name="_blank" xlink:show="new"><text:span text:style-name="T99">47-1752</text:span></text:a><text:span text:style-name="T100">) ir kituose teisės aktuose vartojamas sąvokas.</text:span></text:p>
      <text:p text:style-name="P101"/>
      <text:p text:style-name="P102"><text:span text:style-name="T103">II</text:span><text:span text:style-name="T104">.<text:s/></text:span><text:span text:style-name="T105">kūno kultūros IR sporto specialistų kvalifikacijos tobulinimo apimtis</text:span></text:p>
      <text:p text:style-name="P106"/>
      <text:p text:style-name="P107"><text:span text:style-name="T108">4</text:span><text:span text:style-name="T109">. Kūno kultūros arba sporto specialistai, turintys atitinkamą trenerio kvalifikacinę kategoriją, turi tobulinti sa</text:span><text:span text:style-name="T110">vo kvalifikaciją aprašo 8 punkte nurodytų kvalifikacijos tobulinimo priemonių mokomųjų dalykų temomis (ne mažiau 3 dalykų): turintys tarptautinės kategorijos trenerio kategoriją – ne mažiau kaip 36 akademines valandas per 4 metus nuo kategorijos suteikimo,</text:span><text:span text:style-name="T111"><text:s/>turintys nacionalinės kategorijos trenerio kategoriją – ne mažiau kaip 24 akademines valandas per 2 metus nuo kategorijos suteikimo, turintys Lietuvos sporto trenerio kategoriją arba sporto trenerio kategoriją – ne mažiau kaip 16 akademinių valandų per 1<text:s/></text:span><text:span text:style-name="T112">metus nuo kategorijos suteikimo.</text:span></text:p>
      <text:p text:style-name="P113"><text:span text:style-name="T114">5</text:span><text:span text:style-name="T115">. Kūno kultūros ir sporto veiklos leidimo pratęsimo siekiantys kūno kultūros arba sporto specialistai kūno kultūros ir sporto veiklos leidimo galiojimo laikotarpiu iki kreipimosi teisės aktų nustatyta tvarka į Kūno kul</text:span><text:span text:style-name="T116">tūros ir sporto departamentą prie Lietuvos Respublikos Vyriausybės (toliau – departamentas) dėl kūno kultūros ir sporto veiklos leidimo pratęsimo dienos turi būti tobulinę kvalifikaciją ne mažiau kaip 96 akademines valandas aprašo 8 punkte nurodytų kvalifi</text:span><text:span text:style-name="T117">kacijos tobulinimo priemonių mokomųjų dalykų temomis (ne mažiau 3 dalykų).</text:span></text:p>
      <text:p text:style-name="P118"><text:span text:style-name="T119">6</text:span><text:span text:style-name="T120">. Mokslo straipsnis recenzuojamame leidinyje arba metodinė priemonė aprašo 8 punkte nurodytų kvalifikacijos tobulinimo priemonių mokomųjų dalykų temomis prilyginama 12 kvalifik</text:span><text:span text:style-name="T121">acijos tobulinimo akademinių valandų.</text:span></text:p>
      <text:p text:style-name="P122"><text:span text:style-name="T123">7</text:span><text:span text:style-name="T124">. Dalyvavimas konferencijoje arba stažuotėje aprašo 8 punkte nurodytų kvalifikacijos tobulinimo priemonių mokomųjų dalykų temomis prilyginamas 4 kvalifikacijos tobulinimo akademinėms valandoms.</text:span></text:p>
      <text:p text:style-name="P125"/>
      <text:p text:style-name="P126"><text:span text:style-name="T127">III</text:span><text:span text:style-name="T128">.<text:s/></text:span><text:span text:style-name="T129">kūno ku</text:span><text:span text:style-name="T130">ltūros IR sporto specialistų kvalifikacijos tobulinimo priemoNIŲ MOKOMIEJI DALYKAI</text:span></text:p>
      <text:p text:style-name="P131"/>
      <text:p text:style-name="P132"><text:span text:style-name="T133">8</text:span><text:span text:style-name="T134">.</text:span><text:span text:style-name="T135"><text:s/>Kūno kultūros ir sporto specialistų kvalifikacijos tobulinimo mokomieji dalykai: neformalusis ugdymas, anatomija, kūno kultūros ir (ar) sporto edukologija, kūno kult</text:span><text:span text:style-name="T136">ūros ir (ar) sporto didaktika, kūno kultūros ir (ar) sporto psichologija, judesių fiziologija (kineziologija), judesių biomechanika, sporto biochemija, sporto medicina, kūno kultūros ir (ar) sporto sociologija, kūno kultūros ir (ar) sporto filosofija, kūno</text:span><text:span text:style-name="T137"><text:s/>kultūros ir (ar) sporto istorija, kūno kultūros ir (ar) sporto vadyba, kūno kultūros ir (ar) sporto komunikacija, sportininkų reabilitacija, sportininkų mityba, kūno kultūros ir sporto srities teisinis reglamentavimas, kūno kultūros ir (ar) sporto etika,<text:s/></text:span><text:span text:style-name="T138">kitas su kūno kultūra ir (ar) sportu sietinas dalykas.</text:span></text:p>
      <text:p text:style-name="P139"/>
      <text:p text:style-name="P140"><text:span text:style-name="T141">IV</text:span><text:span text:style-name="T142">.<text:s/></text:span><text:span text:style-name="T143">kūno kultūros IR sporto specialistų kvalifikacijos tobulinimO patvirtinimas</text:span></text:p>
      <text:p text:style-name="P144"/>
      <text:p text:style-name="P145"><text:span text:style-name="T146">9</text:span><text:span text:style-name="T147">. Trenerio kvalifikacinės kategorijos arba kūno kultūros ir sporto veiklos leidimo pratęsimo siekiantys asme</text:span><text:span text:style-name="T148">nys departamentui pateikia kvalifikacijos tobulinimo priemonę organizavusio subjekto išduotą dokumentą, kuriame turi būti pateikta informacija apie kvalifikacijos tobulinimo priemonės vykdymo metu dėstytus mokomuosius dalykus (temas), jų trukmę (akademinėm</text:span><text:span text:style-name="T149">is valandomis), datą, kvalifikacijos tobulinimo priemonę organizavusio juridinio asmens pavadinimą (fizinio asmens vardą, pavardę).</text:span></text:p>
      <text:p text:style-name="P150">Mokslo straipsnio publikaciją recenzuojamame leidinyje arba metodinę priemonę parengęs asmuo departamentui pateikia šio<text:s/>straipsnio ar metodinės priemonės kopiją arba nuorodą, kur su šiomis kvalifikacijos tobulinimo priemonėmis galima būtų susipažinti viešai.</text:p>
      <text:p text:style-name="P151"/>
      <text:p text:style-name="P152"><text:span text:style-name="T153">_________________</text:span></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 User</dc:creator>
    <meta:creation-date>2015-06-20T05:27:00Z</meta:creation-date>
    <dc:date>2015-06-20T05:27:00Z</dc:date>
    <meta:template xlink:href="Normal" xlink:type="simple"/>
    <meta:editing-cycles>2</meta:editing-cycles>
    <meta:editing-duration>PT0S</meta:editing-duration>
    <meta:document-statistic meta:page-count="3" meta:paragraph-count="46" meta:word-count="988" meta:character-count="7757" meta:row-count="184" meta:non-whitespace-character-count="6815"/>
  </office:meta>
</office:document-meta>
</file>