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master-page-name="MPF1" style:family="paragraph">
      <style:paragraph-properties fo:break-before="page" fo:margin-left="3.1493in" fo:text-indent="0.3937in">
        <style:tab-stops/>
      </style:paragraph-properties>
    </style:style>
    <style:style style:name="P50" style:parent-style-name="Normal" style:family="paragraph">
      <style:paragraph-properties fo:margin-left="3.1493in" fo:text-indent="0.3937in">
        <style:tab-stops/>
      </style:paragraph-properties>
    </style:style>
    <style:style style:name="P51" style:parent-style-name="Normal" style:family="paragraph">
      <style:paragraph-properties fo:margin-left="3.1493in" fo:text-indent="0.3937in">
        <style:tab-stops/>
      </style:paragraph-properties>
    </style:style>
    <style:style style:name="P52" style:parent-style-name="Normal" style:family="paragraph">
      <style:paragraph-properties fo:margin-left="3.1493in" fo:text-indent="0.3937in">
        <style:tab-stops/>
      </style:paragraph-properties>
    </style:style>
    <style:style style:name="P53" style:parent-style-name="Normal" style:family="paragraph">
      <style:paragraph-properties fo:margin-left="3.1493in" fo:text-indent="0.3937in">
        <style:tab-stops/>
      </style:paragraph-properties>
    </style:style>
    <style:style style:name="P54" style:parent-style-name="Normal" style:family="paragraph">
      <style:paragraph-properties fo:margin-left="3.1493in" fo:text-indent="0.3937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left="0.6666in">
        <style:tab-stops/>
      </style:paragraph-properties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<text:span text:style-name="T13">NUTARIMA</text:span><text:span text:style-name="T14">s</text:span></text:p>
      <text:p text:style-name="P15"><text:span text:style-name="T16">Dėl<text:s/></text:span><text:span text:style-name="T17">LIETUVOS RESPUBLIKOS VYRIAUSYBĖS 2011 M. VASARIO 23 D. NUTARIMO NR. 245 „DĖL NARKOTIKŲ, TABAKO IR ALKOHOLIO KONTROLĖS DEPARTAMENTO ADMINISTRACIJOS STRUKTŪROS PATVIRTINIMO“ PAKEITIMO</text:span></text:p>
      <text:p text:style-name="Normal"/>
      <text:p text:style-name="P18">2013 m. gegužės 8 d. Nr. 414</text:p>
      <text:p text:style-name="P19">Vilnius</text:p>
      <text:p text:style-name="P20"/>
      <text:p text:style-name="P21">Lietuvos Respublikos Vyriausybė<text:span text:style-name="T22"><text:s/>nutaria</text:span>:</text:p>
      <text:p text:style-name="P23">1. Pakeisti Lietuvos Respublikos Vyriausybės 2011 m. vasario 23 d. nutarimą<text:s/><text:span text:style-name="T24">Nr. 245</text:span><text:s/>„Dėl Narkotikų, tabako ir alkoholio kontrolės departamento administracijos struktūros patvirtinimo“ (Žin., 2011, Nr.<text:s/><text:a xlink:href="https://www.e-tar.lt/portal/lt/legalAct/TAR.9A14DC2CB118" office:target-frame-name="_blank" xlink:show="new"><text:span text:style-name="T25">28-1332</text:span></text:a>) ir išdėstyti jį nauja redakcija:</text:p>
      <text:p text:style-name="Normal"/>
      <text:p text:style-name="P26">„<text:span text:style-name="T27">LIETUVOS RESPUBLIKOS VYRIAUSYBĖ</text:span></text:p>
      <text:p text:style-name="P28"/>
      <text:p text:style-name="P29">NUTARIMAS</text:p>
      <text:p text:style-name="P30">DĖL NARKOTIKŲ, TABAKO IR ALKOHOLIO KONTROLĖS DEPARTAMENTO ADMINISTRACIJOS STRUKTŪROS PATVIRTINIMO</text:p>
      <text:p text:style-name="P31"/>
      <text:p text:style-name="P32">Vadovaudamasi Lietuvos Respublikos<text:s/><text:span text:style-name="T33">Vyriausybės įstatymo</text:span><text:s/>(Žin., 1994, Nr.<text:s/><text:a xlink:href="https://www.e-tar.lt/portal/lt/legalAct/TAR.96A68BFC9E82" office:target-frame-name="_blank" xlink:show="new"><text:span text:style-name="T34">43-772</text:span></text:a>; 1998, Nr. 41(1)-1131; 2000, Nr. 92-2843; 2002, Nr. 41-1527; 2005, Nr. 67-2405; 2007, Nr. 72-2831; 2010, Nr. 71-3541) 22 straipsnio 9 punktu, Lietuvos Respublikos Vyriausybė<text:span text:style-name="T35"><text:s/>nutaria</text:span>:</text:p>
      <text:p text:style-name="P36">Patvirtinti Narkotikų, tabako ir alkoholio kontrolės departamento administracijos struktūrą (pridedama).“<text:s/></text:p>
      <text:p text:style-name="P37">2. Šis nutarimas įsigalioja 2014 m. sausio 1 dieną.</text:p>
      <text:p text:style-name="P38"/>
      <text:p text:style-name="P39"/>
      <text:p text:style-name="Normal"/>
      <text:p text:style-name="P40">Ministras Pirmininkas<text:tab/>Algirdas Butkevičius</text:p>
      <text:p text:style-name="Normal"/>
      <text:p text:style-name="Normal"/>
      <text:p text:style-name="Normal"/>
      <text:p text:style-name="P41">Sveikatos apsaugos ministras<text:tab/>Vytenis Povilas Andriukaitis</text:p>
      <text:p text:style-name="P42"/>
      <text:soft-page-break/>
      <text:p text:style-name="P43">PATVIRTINTA</text:p>
      <text:p text:style-name="P50">Lietuvos Respublikos Vyriausybės</text:p>
      <text:p text:style-name="P51">2011 m. vasario 23 d. nutarimu Nr. 245</text:p>
      <text:p text:style-name="P52">(Lietuvos Respublikos Vyriausybės</text:p>
      <text:p text:style-name="P53">2013 m. gegužės 8 d. nutarimo Nr. 414</text:p>
      <text:p text:style-name="P54">redakcija)</text:p>
      <text:p text:style-name="P55"/>
      <text:p text:style-name="P56"/>
      <text:p text:style-name="P57"><text:span text:style-name="T58">NARKOTIKŲ, TABAKO IR ALKOHOLIO KONTROLĖS DEPARTAMENTO ADMINISTRACIJOS STRUKTŪRA</text:span></text:p>
      <text:p text:style-name="P59"/>
      <text:p text:style-name="P60">1. Narkotikų, tabako ir alkoholio kontrolės departamento direktorius</text:p>
      <text:p text:style-name="P61">2. Narkotikų, tabako ir alkoholio kontrolės departamento direktoriaus pavaduotojas</text:p>
      <text:p text:style-name="P62">3. Bendrųjų reikalų ir vidaus administravimo skyrius<text:s/></text:p>
      <text:p text:style-name="P63">4. Tabako ir alkoholio kontrolės skyrius</text:p>
      <text:p text:style-name="P64">5. Narkotinių ir psichotropinių medžiagų prekursorių kontrolės ir rizikos vertinimo skyrius</text:p>
      <text:p text:style-name="P65">6. Tabako, alkoholio, narkotinių ir psichotropinių medžiagų prekursorių licencijų skyrius</text:p>
      <text:p text:style-name="P66">7. Stebėsenos ir analizės skyrius</text:p>
      <text:p text:style-name="P67">8. Psichoaktyviųjų medžiagų vartojimo prevencijos koordinavimo skyrius</text:p>
      <text:p text:style-name="P68"/>
      <text:p text:style-name="P6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page-number text:fixed="false">2</text:page-number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lrvk</meta:initial-creator>
    <dc:creator>adlibuser</dc:creator>
    <meta:creation-date>2023-03-24T06:57:00Z</meta:creation-date>
    <dc:date>2023-03-24T06:57:00Z</dc:date>
    <meta:print-date>2013-05-06T10:4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7" meta:character-count="2209" meta:row-count="41" meta:non-whitespace-character-count="1951"/>
  </office:meta>
</office:document-meta>
</file>